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ans" svg:font-family="'Luxi sans', 'Lucida Grande', Lucida, 'Lucida Sans Unicode',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widows="1" fo:text-indent="0cm" style:auto-text-indent="false"/>
    </style:style>
    <style:style style:name="T1" style:family="text">
      <style:text-properties fo:font-variant="normal" fo:text-transform="none" fo:color="#000000" style:font-name="Luxi sans" fo:font-size="8.25pt" fo:letter-spacing="normal" fo:font-style="normal"/>
    </style:style>
    <style:style style:name="T2" style:family="text">
      <style:text-properties fo:font-variant="normal" fo:text-transform="none" fo:color="#000000" style:font-name="Luxi sans" fo:font-size="8.25pt" fo:letter-spacing="normal" fo:font-style="normal" fo:font-weight="normal"/>
    </style:style>
    <style:style style:name="T3" style:family="text">
      <style:text-properties fo:font-variant="normal" fo:text-transform="none" fo:color="#000000" style:font-name="Luxi sans" fo:font-size="8.25pt" fo:letter-spacing="normal" fo:font-style="normal" fo:font-weight="normal" officeooo:rsid="00149f05"/>
    </style:style>
    <style:style style:name="T4" style:family="text">
      <style:text-properties fo:font-variant="normal" fo:text-transform="none" fo:color="#000000" style:font-name="Luxi sans" fo:font-size="8.25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Luxi sans"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style:font-name="Luxi sans" fo:font-size="8.25pt" fo:letter-spacing="normal" fo:font-style="normal" fo:font-weight="normal"/>
    </style:style>
    <style:style style:name="T8" style:family="text">
      <style:text-properties fo:font-variant="normal" fo:text-transform="none" fo:color="#ff0000" style:font-name="Luxi sans" fo:font-size="8.25pt" fo:letter-spacing="norm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a note de service du 29 janvier 2016 présentant les modalités d’organisation des mouvements sur postes comptables C2, C3 et sur emplois administratifs d’IDiv hors classe et d’IDiv classe normale est parue sur Ulysse.</text:span><text:line-break/><text:span text:style-name="T6"> </text:span><text:line-break/><text:span text:style-name="T2">Cette campagne vise à pourvoir les vacances ouvertes du 1</text:span><text:span text:style-name="T3">ER</text:span><text:span text:style-name="T6"> </text:span><text:span text:style-name="T2">juillet au 31 décembre 2016.</text:span><text:line-break/><text:span text:style-name="T6"> </text:span><text:line-break/><text:span text:style-name="T2">La note de service présente également le dispositif de nomination au grade d’IDiv hors classe à titre personnel. Ces nominations prendront effet au second semestre 2016, pour un départ en retraite 6 mois plus tard.</text:span><text:line-break/><text:span text:style-name="T6"> </text:span><text:line-break/><text:span text:style-name="T2">Les cadres ont </text:span><text:span text:style-name="Strong_20_Emphasis"><text:span text:style-name="T1">jusqu’au 12 février 2016 inclus pour saisir leur demande dans l’outil TAMPICO web.</text:span></text:span><text:span text:style-name="T2">Cette saisie, une fois validée, est irréversible. À noter que le cadre peut conserver et modifier sa demande enregistrée sans limitation avant de la valider définitivement pour le 12 février.</text:span><text:line-break/><text:span text:style-name="T6"> </text:span><text:line-break/><text:span text:style-name="T2">Pour les cadres en mobilité et agents comptables qui n’ont pas l’intranet Ulysse, le formulaire  calc leur sera transmis par le pôle « mobilité – agents comptables » de RH1B. Ce fichier calc sera à retourner pour le 12 février 2016 à RH 1B.</text:span><text:line-break/><text:span text:style-name="T6"> </text:span><text:line-break/><text:span text:style-name="Strong_20_Emphasis"><text:span text:style-name="T1">Le projet de mouvement sera publié sur Ulysse le 25 avril 2016</text:span></text:span><text:span text:style-name="T2">.</text:span><text:line-break/><text:span text:style-name="T6"> </text:span><text:line-break/><text:span text:style-name="Strong_20_Emphasis"><text:span text:style-name="T1">La CAPN se déroulera les 2, 3 et 4 mai 2016</text:span></text:span><text:span text:style-name="T2">.</text:span><text:line-break/><text:span text:style-name="T6"> </text:span><text:line-break/><text:span text:style-name="T2">L’administration présente comme une nouveauté l’intégration des postes sensibles C2 (dont les paieries régionales) dans le référentiel des postes comptables. À noter que les paieries régionales représentant les plus forts enjeux sont identifiées par le sigle CS.</text:span><text:line-break/><text:span text:style-name="T6"> </text:span><text:line-break/><text:span text:style-name="Strong_20_Emphasis"><text:span text:style-name="T7">F.O.</text:span></text:span><text:span text:style-name="Strong_20_Emphasis"><text:span text:style-name="T1">-DGFiP</text:span></text:span><text:span text:style-name="T6"> </text:span><text:span text:style-name="T2">tient à rappeler que lors du GT du 13/5/2015, l’administration voulait classifier toutes les nouvelles paieries régionales en C+, les rendant donc inaccessibles aux IDiv !</text:span><text:line-break/><text:span text:style-name="T6"> </text:span><text:line-break/><text:span text:style-name="T2">Ce n’est que grâce au syndicat </text:span><text:span text:style-name="Strong_20_Emphasis"><text:span text:style-name="T8">F.O.</text:span></text:span><text:span text:style-name="Strong_20_Emphasis"><text:span text:style-name="T1">-DGFiP</text:span></text:span><text:span text:style-name="T6"> </text:span><text:span text:style-name="T2">que l’administration a bien voulu extraire les paieries régionales aux plus forts enjeux de la catégorie C+ (hormis Bordeaux, Lille, Strasbourg et Lyon restées C+) pour les intégrer dans une Catégorie Spécifique (CS) avec cependant priorité aux AFIP (voir notre compte-rendu du GT du 30/6/2015 sur notre site).</text:span><text:line-break/><text:span text:style-name="T6"> </text:span><text:line-break/><text:span text:style-name="T2">Nul doute que les préconisations du rapport de l’Inspection Générale des Finances de mai 2015 sur la qualité du service rendu par les comptables publics aux grandes collectivités ait inspiré notre DG !</text:span><text:line-break/><text:span text:style-name="T6"> </text:span><text:line-break/><text:span text:style-name="T4">Dernier point</text:span><text:span text:style-name="T6"> </text:span><text:span text:style-name="T2">: Les deux mouvements par an des IDiv administratifs disparaîtraient ! </text:span><text:line-break/><text:span text:style-name="T6"> </text:span><text:line-break/><text:span text:style-name="T2">Comme </text:span><text:span text:style-name="Strong_20_Emphasis"><text:span text:style-name="T8">F.O.</text:span></text:span><text:span text:style-name="Strong_20_Emphasis"><text:span text:style-name="T1">-DGFiP</text:span></text:span><text:span text:style-name="T6"> </text:span><text:span text:style-name="T2">vous l’avait déjà dit, le mouvement 2017-1 serait supprimé (la 1</text:span><text:span text:style-name="T5">ère</text:span><text:span text:style-name="T6"> </text:span><text:span text:style-name="T2">justification était un problème de calendrier en rapport avec le classement 2017). Plus grave, la Direction Générale envisage d’acter définitivement l’alignement du régime des IDiv administratifs sur celui des catégories A, B et C déjà lourdement pénalisées avec un seul mouvement annuel.</text:span><text:line-break/><text:span text:style-name="T6"> </text:span><text:line-break/><text:span text:style-name="T2">C’est inadmissible et </text:span><text:span text:style-name="Strong_20_Emphasis"><text:span text:style-name="T8">F.O.</text:span></text:span><text:span text:style-name="Strong_20_Emphasis"><text:span text:style-name="T1">-DGFiP</text:span></text:span><text:span text:style-name="T6"> </text:span><text:span text:style-name="T2">l’a fait savoir à la Direction Générale.</text:span><text:line-break/><text:span text:style-name="T6"> </text:span><text:line-break/><text:span text:style-name="T2">Afin que votre dossier soit défendu lors de la CAPN, vous pouvez adresser votre copie de votre demande à contact@fo-dgfip.f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xi sans" svg:font-family="'Luxi sans', 'Lucida Grande', Lucida, 'Lucida Sans Unicode',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8S</meta:editing-duration>
    <meta:editing-cycles>3</meta:editing-cycles>
    <meta:generator>LibreOffice/4.4.1.2$Windows_x86 LibreOffice_project/45e2de17089c24a1fa810c8f975a7171ba4cd432</meta:generator>
    <dc:date>2016-02-03T19:18:01.859000000</dc:date>
    <meta:document-statistic meta:table-count="0" meta:image-count="0" meta:object-count="0" meta:page-count="1" meta:paragraph-count="1" meta:word-count="446" meta:character-count="2849" meta:non-whitespace-character-count="2372"/>
    <meta:user-defined meta:name="Info 1"/>
    <meta:user-defined meta:name="Info 2"/>
    <meta:user-defined meta:name="Info 3"/>
    <meta:user-defined meta:name="Info 4"/>
  </office:meta>
</office:document-meta>
</file>