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ouvelle carrière du cadre B suite au PPCR</text:span><text:span text:style-name="T2"/></text:p>
      <text:p text:style-name="P1"><text:span text:style-name="T2"/></text:p>
      <text:p text:style-name="P1"><text:span text:style-name="T2">-</text:span><text:span text:style-name="T3">EFFET RETROACTIF AU 1ER JANVIER 2016<text:s/></text:span><text:span text:style-name="T4"/></text:p>
      <text:p text:style-name="P1"><text:span text:style-name="T4">le traitement indiciaire est augmenté de<text:s text:c="2"/>6 pts moyennant un abattement indemnitaire annuel de 278 € soit 23.17 € par mois ( équivalent de 5 pts d'indice)<text:s/></text:span><text:span text:style-name="T5">gain indiciaire brut 4.63 € !!!!!</text:span></text:p>
      <text:p text:style-name="P1"><draw:frame text:anchor-type="as-char" svg:width="94.19mm" svg:height="79.90mm" style:rel-width="scale" style:rel-height="scale"><draw:object-ole xlink:href="OleObj1"/><draw:image xlink:href="ObjectReplacements/OleObj1"/></draw:frame><text:span text:style-name="T6"/></text:p>
      <text:p text:style-name="P1"><text:span text:style-name="T7">-AU 1ER JANVIER 2017 </text:span></text:p>
      <text:p text:style-name="P1"><text:span text:style-name="T8">mise en place<text:s text:c="2"/>de 3 grades B1 ( concours niveau bac) B2 ( concours bac+2) et B3 grade avancement pour le B2</text:span></text:p>
      <text:p text:style-name="P1"><text:span text:style-name="T8">reclassement des C2 C1 CP<text:s text:c="2"/>dans les nouveaux grades B1 B2 B3 </text:span></text:p>
      <text:p text:style-name="P1"><text:span text:style-name="T8">REVALORISATION DE LA GRILLE EN 2017 ET 2018 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