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084600000846F682FC9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0439"/>
    </style:style>
    <style:style style:name="P2" style:family="paragraph" style:parent-style-name="Standard">
      <style:text-properties officeooo:paragraph-rsid="00104def"/>
    </style:style>
    <style:style style:name="P3" style:family="paragraph" style:parent-style-name="Standard">
      <style:text-properties officeooo:paragraph-rsid="0010abb6"/>
    </style:style>
    <style:style style:name="P4" style:family="paragraph" style:parent-style-name="Standard">
      <style:text-properties style:text-underline-style="none" fo:font-weight="bold" officeooo:rsid="000f5bba" style:font-weight-asian="bold" style:font-weight-complex="bold"/>
    </style:style>
    <style:style style:name="P5" style:family="paragraph" style:parent-style-name="Standard">
      <style:text-properties style:text-underline-style="none" fo:font-weight="bold" officeooo:rsid="000f5bba" officeooo:paragraph-rsid="001740b3" style:font-weight-asian="bold" style:font-weight-complex="bold"/>
    </style:style>
    <style:style style:name="P6" style:family="paragraph" style:parent-style-name="Standard">
      <style:text-properties style:text-underline-style="none" fo:font-weight="normal" officeooo:rsid="000f5bba" officeooo:paragraph-rsid="0010abb6" style:font-weight-asian="normal" style:font-weight-complex="normal"/>
    </style:style>
    <style:style style:name="P7" style:family="paragraph" style:parent-style-name="Standard">
      <style:text-properties style:text-underline-style="none" fo:font-weight="normal" officeooo:rsid="00100439" officeooo:paragraph-rsid="0010abb6" style:font-weight-asian="normal" style:font-weight-complex="normal"/>
    </style:style>
    <style:style style:name="P8" style:family="paragraph" style:parent-style-name="Standard">
      <style:text-properties style:text-underline-style="none" fo:font-weight="normal" officeooo:rsid="00100439" officeooo:paragraph-rsid="00100439" style:font-weight-asian="normal" style:font-weight-complex="normal"/>
    </style:style>
    <style:style style:name="P9" style:family="paragraph" style:parent-style-name="Standard">
      <style:text-properties style:text-underline-style="none" fo:font-weight="normal" officeooo:rsid="00104def" style:font-weight-asian="normal" style:font-weight-complex="normal"/>
    </style:style>
    <style:style style:name="P10" style:family="paragraph" style:parent-style-name="Standard">
      <style:text-properties style:text-underline-style="none" fo:font-weight="normal" officeooo:rsid="00104def" officeooo:paragraph-rsid="00104def" style:font-weight-asian="normal" style:font-weight-complex="normal"/>
    </style:style>
    <style:style style:name="P11" style:family="paragraph" style:parent-style-name="Standard">
      <style:text-properties style:text-underline-style="none" fo:font-weight="normal" officeooo:rsid="0014c083" officeooo:paragraph-rsid="001740b3" style:font-weight-asian="normal" style:font-weight-complex="normal"/>
    </style:style>
    <style:style style:name="P12" style:family="paragraph" style:parent-style-name="Standard">
      <style:text-properties style:text-underline-style="solid" style:text-underline-width="auto" style:text-underline-color="font-color" fo:font-weight="bold" officeooo:rsid="000f5bba" style:font-weight-asian="bold" style:font-weight-complex="bold"/>
    </style:style>
    <style:style style:name="P13" style:family="paragraph" style:parent-style-name="Standard">
      <style:text-properties style:text-underline-style="solid" style:text-underline-width="auto" style:text-underline-color="font-color" fo:font-weight="normal" officeooo:rsid="0014c083" officeooo:paragraph-rsid="0014c083" style:font-weight-asian="normal" style:font-weight-complex="normal"/>
    </style:style>
    <style:style style:name="P14" style:family="paragraph" style:parent-style-name="Standard">
      <style:text-properties fo:font-weight="bold" officeooo:rsid="000e9ea1" style:font-weight-asian="bold" style:font-weight-complex="bold"/>
    </style:style>
    <style:style style:name="P15" style:family="paragraph" style:parent-style-name="Standard">
      <style:text-properties fo:font-weight="normal" officeooo:rsid="000e9ea1" style:font-weight-asian="normal" style:font-weight-complex="normal"/>
    </style:style>
    <style:style style:name="P16" style:family="paragraph" style:parent-style-name="Standard" style:list-style-name="L1">
      <style:text-properties fo:font-weight="normal" officeooo:rsid="000e9ea1" officeooo:paragraph-rsid="0010abb6" style:font-weight-asian="normal" style:font-weight-complex="normal"/>
    </style:style>
    <style:style style:name="P17" style:family="paragraph" style:parent-style-name="Standard" style:list-style-name="L2">
      <style:text-properties officeooo:paragraph-rsid="00100439"/>
    </style:style>
    <style:style style:name="P18" style:family="paragraph" style:parent-style-name="Standard" style:list-style-name="L2">
      <style:text-properties style:text-underline-style="none" fo:font-weight="normal" officeooo:rsid="00100439" officeooo:paragraph-rsid="00100439" style:font-weight-asian="normal" style:font-weight-complex="normal"/>
    </style:style>
    <style:style style:name="T1" style:family="text">
      <style:text-properties officeooo:rsid="000e9ea1"/>
    </style:style>
    <style:style style:name="T2" style:family="text">
      <style:text-properties fo:font-weight="bold" officeooo:rsid="000e9ea1" style:font-weight-asian="bold" style:font-weight-complex="bold"/>
    </style:style>
    <style:style style:name="T3" style:family="text">
      <style:text-properties fo:font-weight="bold" officeooo:rsid="000f5bba" style:font-weight-asian="bold" style:font-weight-complex="bold"/>
    </style:style>
    <style:style style:name="T4" style:family="text">
      <style:text-properties fo:font-weight="normal" officeooo:rsid="000e9ea1" style:font-weight-asian="normal" style:font-weight-complex="normal"/>
    </style:style>
    <style:style style:name="T5" style:family="text">
      <style:text-properties fo:font-weight="normal" officeooo:rsid="000f5bba" style:font-weight-asian="normal" style:font-weight-complex="normal"/>
    </style:style>
    <style:style style:name="T6" style:family="text">
      <style:text-properties fo:font-weight="normal" officeooo:rsid="0010abb6" style:font-weight-asian="normal" style:font-weight-complex="normal"/>
    </style:style>
    <style:style style:name="T7" style:family="text">
      <style:text-properties fo:font-weight="normal" officeooo:rsid="0014c083" style:font-weight-asian="normal" style:font-weight-complex="normal"/>
    </style:style>
    <style:style style:name="T8" style:family="text">
      <style:text-properties style:text-underline-style="solid" style:text-underline-width="auto" style:text-underline-color="font-color" fo:font-weight="normal" officeooo:rsid="0014c083" style:font-weight-asian="normal" style:font-weight-complex="normal"/>
    </style:style>
    <style:style style:name="T9" style:family="text">
      <style:text-properties style:text-underline-style="solid" style:text-underline-width="auto" style:text-underline-color="font-color" fo:font-weight="bold" officeooo:rsid="000e9ea1" style:font-weight-asian="bold" style:font-weight-complex="bold"/>
    </style:style>
    <style:style style:name="T10" style:family="text">
      <style:text-properties style:text-underline-style="solid" style:text-underline-width="auto" style:text-underline-color="font-color" fo:font-weight="bold" officeooo:rsid="000f5bba" style:font-weight-asian="bold" style:font-weight-complex="bold"/>
    </style:style>
    <style:style style:name="T11" style:family="text">
      <style:text-properties style:text-underline-style="solid" style:text-underline-width="auto" style:text-underline-color="font-color" fo:font-weight="bold" officeooo:rsid="00187d3c" style:font-weight-asian="bold" style:font-weight-complex="bold"/>
    </style:style>
    <style:style style:name="T12" style:family="text">
      <style:text-properties style:text-underline-style="none" fo:font-weight="normal" officeooo:rsid="000f5bba" style:font-weight-asian="normal" style:font-weight-complex="normal"/>
    </style:style>
    <style:style style:name="T13" style:family="text">
      <style:text-properties style:text-underline-style="none" fo:font-weight="normal" officeooo:rsid="00100439" style:font-weight-asian="normal" style:font-weight-complex="normal"/>
    </style:style>
    <style:style style:name="T14" style:family="text">
      <style:text-properties style:text-underline-style="none" fo:font-weight="normal" officeooo:rsid="00104def" style:font-weight-asian="normal" style:font-weight-complex="normal"/>
    </style:style>
    <style:style style:name="T15" style:family="text">
      <style:text-properties style:text-underline-style="none" fo:font-weight="normal" officeooo:rsid="0010abb6" style:font-weight-asian="normal" style:font-weight-complex="normal"/>
    </style:style>
    <style:style style:name="T16" style:family="text">
      <style:text-properties style:text-underline-style="none" fo:font-weight="normal" officeooo:rsid="0010adbe" style:font-weight-asian="normal" style:font-weight-complex="normal"/>
    </style:style>
    <style:style style:name="T17" style:family="text">
      <style:text-properties style:text-underline-style="none" fo:font-weight="normal" officeooo:rsid="00121a82" style:font-weight-asian="normal" style:font-weight-complex="normal"/>
    </style:style>
    <style:style style:name="T18" style:family="text">
      <style:text-properties style:text-underline-style="none" fo:font-weight="normal" officeooo:rsid="0013889d" style:font-weight-asian="normal" style:font-weight-complex="normal"/>
    </style:style>
    <style:style style:name="T19" style:family="text">
      <style:text-properties style:text-underline-style="none" fo:font-weight="normal" officeooo:rsid="0014c083" style:font-weight-asian="normal" style:font-weight-complex="normal"/>
    </style:style>
    <style:style style:name="T20" style:family="text">
      <style:text-properties style:text-underline-style="none" fo:font-weight="normal" officeooo:rsid="00187d3c" style:font-weight-asian="normal" style:font-weight-complex="normal"/>
    </style:style>
    <style:style style:name="T21" style:family="text">
      <style:text-properties style:text-underline-style="none" fo:font-weight="normal" officeooo:rsid="001ace5c" style:font-weight-asian="normal" style:font-weight-complex="normal"/>
    </style:style>
    <style:style style:name="T22" style:family="text">
      <style:text-properties style:text-underline-style="none" fo:font-weight="bold" officeooo:rsid="000f5bba" style:font-weight-asian="bold" style:font-weight-complex="bold"/>
    </style:style>
    <style:style style:name="T23" style:family="text">
      <style:text-properties style:text-underline-style="none" fo:font-weight="bold" officeooo:rsid="00104def" style:font-weight-asian="bold" style:font-weight-complex="bold"/>
    </style:style>
    <style:style style:name="T24" style:family="text">
      <style:text-properties officeooo:rsid="0010ab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974cm" svg:y="-1.286cm" svg:width="2.291cm" svg:height="2.623cm" draw:z-index="0"><draw:image xlink:href="Pictures/2000000A0000084600000846F682FC97.svm" xlink:type="simple" xlink:show="embed" xlink:actuate="onLoad"/></draw:frame></text:p>
      <text:p text:style-name="Standard"/>
      <text:p text:style-name="Standard"><text:s text:c="32"/><text:tab/><text:tab/><text:span text:style-name="T2">COMPTE RENDU CAPL N°2</text:span></text:p>
      <text:p text:style-name="Standard"><text:span text:style-name="T1"><text:s text:c="75"/></text:span><text:span text:style-name="T2">29/06/2015</text:span></text:p>
      <text:p text:style-name="P14"/>
      <text:p text:style-name="P14"/>
      <text:p text:style-name="P15">La commission administrative paritaire locale N° 2, siégeant en formation restreinte, s'est réunie le 29 juin 2015.</text:p>
      <text:p text:style-name="P15"/>
      <text:p text:style-name="P15"/>
      <text:p text:style-name="P3"><text:span text:style-name="T9">ORDRE DU JOUR:</text:span><text:span text:style-name="T4"> <text:s text:c="2"/></text:span></text:p>
      <text:list xml:id="list730182439525194051" text:style-name="L1">
        <text:list-item>
          <text:p text:style-name="P16"><text:s/>Demandes de révision évaluation entretien professionnel 2015</text:p>
        </text:list-item>
        <text:list-item>
          <text:p text:style-name="P16"><text:s/>Tableaux avancement (pour information)</text:p>
        </text:list-item>
        <text:list-item>
          <text:p text:style-name="P16"><text:s/>Nouvelle affectation locale des agents de l'ERD (pour information)</text:p>
        </text:list-item>
      </text:list>
      <text:p text:style-name="P15"/>
      <text:p text:style-name="P15"/>
      <text:p text:style-name="Standard"><text:span text:style-name="T4"><text:s/></text:span><text:span text:style-name="T3">1</text:span><text:span text:style-name="T5"> </text:span><text:span text:style-name="T10">Demande</text:span><text:span text:style-name="T11">s</text:span><text:span text:style-name="T10"> de révision</text:span><text:span text:style-name="T22"> </text:span></text:p>
      <text:p text:style-name="P6"><text:s text:c="5"/></text:p>
      <text:p text:style-name="P3"><text:span text:style-name="T12"><text:s/>Deux demandes de recours en CAPL ont été déposé</text:span><text:span text:style-name="T15">e</text:span><text:span text:style-name="T12">s</text:span></text:p>
      <text:p text:style-name="P3"><text:span text:style-name="T12"><text:s text:c="10"/></text:span><text:span text:style-name="T22">a)</text:span><text:span text:style-name="T12"> <text:s/>Un contrôleur </text:span><text:span text:style-name="T13">de 2ème classe demande la révision de son évaluation. Sa requête vise plus particulièrement l'appréciation de sa valeur professionnelle (o</text:span><text:span text:style-name="T15">ù </text:span><text:span text:style-name="T13">il souhaite voir la croix "connaissances professionnelles dans l'emploi occupé" passer de moyen à bon) et l'absence de réduction de la cadence d'avancement qu'il trouve injuste compte</text:span><text:span text:style-name="T15"> </text:span><text:span text:style-name="T13">tenu du travail fourni </text:span><text:span text:style-name="T15">et </text:span><text:span text:style-name="T13">en décalage avec l'appréciation générale de son évaluateur hiérarchique.</text:span></text:p>
      <text:p text:style-name="P3"><text:span text:style-name="T13">Après débat le Président demande une suspension de séance. A la reprise ce dernier propose de répondre favorablement à la modification du tableau synoptique en portant la croi</text:span><text:span text:style-name="T16">x</text:span><text:span text:style-name="T13"> de moyen à bon, la cadence d'avancement restant inchangée.</text:span></text:p>
      <text:p text:style-name="P7"/>
      <text:p text:style-name="P7"/>
      <text:p text:style-name="P7">Vote pour avis de la CAPL </text:p>
      <text:p text:style-name="P7"><text:tab/>Administration :...................................... 4 voix "pour "</text:p>
      <text:list xml:id="list7512986174986568670" text:style-name="L2">
        <text:list-header>
          <text:p text:style-name="P18">Syndicats </text:p>
          <text:list>
            <text:list-header>
              <text:p text:style-name="P18">FO DGFIP :.......................................2 voix "contre" </text:p>
              <text:p text:style-name="P17"><text:span text:style-name="T13">Solidaires Finances Publiqu</text:span><text:span text:style-name="T15">es:.........</text:span><text:span text:style-name="T13">1 voix "contre"</text:span></text:p>
              <text:p text:style-name="P18">C.G.T Finances Publiques: ..............1 voix "pour"</text:p>
            </text:list-header>
          </text:list>
        </text:list-header>
      </text:list>
      <text:p text:style-name="P8"/>
      <text:p text:style-name="P1"><text:span text:style-name="T14"><text:tab/></text:span><text:span text:style-name="T23">b)</text:span><text:span text:style-name="T13">Un contrôleur 1ère classe demande la révision de la cadence d'avancement (1 mois attribué, 2 mois demandés)</text:span></text:p>
      <text:p text:style-name="P8">Malgré une excellente évaluation tant sur la qualité que sur la quantité du travail fourni, l'attribution des quotas de réduction d'avancement n'a pas permis à son évaluateur hiérarchique d'obtenir une réduction de 2 mois. Un recours en CAPL a donc été déposé avec avis favorable de l'évaluateur.</text:p>
      <text:p text:style-name="P1"><text:span text:style-name="T13">Après débat le Pré</text:span><text:span text:style-name="T17">s</text:span><text:span text:style-name="T13">ident reconnait la valeur de cet agent mais dans l'impossibilité de satisfaire sa demande (pas de réduction de 2 mois en réserve), propose de soutenir par un avis très favaorable un éventuel recours en CAPN si l'interessé en faisait la démarche. Le président de la CAPL propose donc au vote la non modification de la cadence d'avancement en maintenant la réduction d</text:span><text:span text:style-name="T17">e 1</text:span><text:span text:style-name="T13"> mois.</text:span></text:p>
      <text:p text:style-name="P8"/>
      <text:p text:style-name="P8">Vote pour avis de la CAPL</text:p>
      <text:p text:style-name="P1"><text:span text:style-name="T20"><text:s text:c="11"/>A</text:span><text:span text:style-name="T13">dministration :;.................................. 4 voix "pour"</text:span></text:p>
      <text:p text:style-name="P8"><text:s text:c="11"/>Syndicats </text:p>
      <text:list xml:id="list213844537595782" text:continue-numbering="true" text:style-name="L2">
        <text:list-header>
          <text:p text:style-name="P18"><text:s text:c="2"/>FO DGFIP :..........................................2 voix "contre "</text:p>
          <text:p text:style-name="P17"><text:span text:style-name="T13"><text:s text:c="2"/>Solidaires Finances Publiques:............</text:span><text:span text:style-name="T15">1</text:span><text:span text:style-name="T13"> voix "contre"</text:span></text:p>
        </text:list-header>
      </text:list>
      <text:p text:style-name="P8"><text:tab/> <text:s/>C.G.T Finances Publiques:...................1 voix "contre"</text:p>
      <text:p text:style-name="P8"><text:soft-page-break/></text:p>
      <text:p text:style-name="P12">2.Tableaux d'avancement: (pour information)</text:p>
      <text:p text:style-name="P10"/>
      <text:p text:style-name="P2"><text:span text:style-name="T14">Tableau d'avancement au grade de contrôleur </text:span><text:span text:style-name="T18">1</text:span><text:span text:style-name="T14">è</text:span><text:span text:style-name="T19">r</text:span><text:span text:style-name="T14">e classe </text:span><text:span text:style-name="T19">2015</text:span></text:p>
      <text:p text:style-name="P2"><text:span text:style-name="T14"><text:tab/></text:span><text:span text:style-name="T15">-</text:span><text:span text:style-name="T14">6 contrôleurs </text:span><text:span text:style-name="T21">2éme classe inscrits</text:span><text:span text:style-name="T14"> pour un avancement au grade de contrôleur des finances publiques 1ère classe </text:span><text:span text:style-name="T19">2015 </text:span><text:span text:style-name="T21">sur 12 personnes</text:span><text:span text:style-name="T14">.</text:span></text:p>
      <text:p text:style-name="P10"/>
      <text:p text:style-name="P10">Tableau d'avancement au grade de contrôleur principal 2015</text:p>
      <text:p text:style-name="P2"><text:span text:style-name="T14"><text:tab/></text:span><text:span text:style-name="T15">-</text:span><text:span text:style-name="T14">3 contrôleurs 1ère classe </text:span><text:span text:style-name="T21">inscrits</text:span><text:span text:style-name="T14"> pour un avancement au grade de contrôleur principal des finances publiques 2015 </text:span><text:span text:style-name="T21">sur 23 personnes</text:span><text:span text:style-name="T14">. </text:span></text:p>
      <text:p text:style-name="P10"/>
      <text:p text:style-name="P2"><text:span text:style-name="T14">Il est rappelé que l'avis favorable du directeur n'implique pas automatiquement inscription au tableau d'a</text:span><text:span text:style-name="T15">va</text:span><text:span text:style-name="T14">ncement (qui sera élaboré au plan national après avis de la CAPN).</text:span></text:p>
      <text:p text:style-name="P10"/>
      <text:p text:style-name="P12"><text:span text:style-name="T24">3.Nouvelle affectation locale des agents de l'ERD au 1/04/2015 (pour information)</text:span></text:p>
      <text:p text:style-name="P9"/>
      <text:p text:style-name="P4"><text:span text:style-name="T14">Tous les agents de l'ERD ont reçu pour nouvelle affectation une résidence administrative (Eauze-Vic-fe</text:span><text:span text:style-name="T6">z</text:span><text:span text:style-name="T14">en</text:span><text:span text:style-name="T6">s</text:span><text:span text:style-name="T14">ac-Valence-Mirande-Jegun-Auch-Nogaro-Fleurance) au plus proche de leur résidence familiale.</text:span></text:p>
      <text:p text:style-name="P9"/>
      <text:p text:style-name="P9"/>
      <text:p text:style-name="P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7"><text:tab/><text:tab/><text:tab/><text:tab/></text:span><text:span text:style-name="T8">Vos représentants en CAPL N°2</text:span><text:span text:style-name="T7">:</text:span></text:p>
      <text:p text:style-name="P11"><text:tab/><text:tab/><text:tab/>Titulaires : Catherine JUNCA – Isabelle LOUBET</text:p>
      <text:p text:style-name="P11"><text:tab/><text:tab/><text:tab/>Suppléants : Brigitte LESCURE – Marie-France ABA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28S</meta:editing-duration>
    <meta:editing-cycles>11</meta:editing-cycles>
    <meta:generator>LibreOffice/4.4.1.2$Windows_x86 LibreOffice_project/45e2de17089c24a1fa810c8f975a7171ba4cd432</meta:generator>
    <dc:date>2015-07-02T17:16:15.31</dc:date>
    <meta:print-date>2015-07-02T14:27:35.22</meta:print-date>
    <meta:document-statistic meta:table-count="0" meta:image-count="1" meta:object-count="0" meta:page-count="2" meta:paragraph-count="38" meta:word-count="487" meta:character-count="3621" meta:non-whitespace-character-count="2990"/>
    <meta:user-defined meta:name="Info 1"/>
    <meta:user-defined meta:name="Info 2"/>
    <meta:user-defined meta:name="Info 3"/>
    <meta:user-defined meta:name="Info 4"/>
  </office:meta>
</office:document-meta>
</file>