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A0000084600000846F682FC9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800000" fo:font-size="20pt" style:font-size-asian="20pt" style:font-size-complex="20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 style:list-style-name="L1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0.217cm" svg:y="0.339cm" svg:width="2.118cm" svg:height="2.118cm" draw:z-index="0"><draw:image xlink:href="Pictures/2000000A0000084600000846F682FC97.svm" xlink:type="simple" xlink:show="embed" xlink:actuate="onLoad"/></draw:frame></text:p>
      <text:p text:style-name="Standard"/>
      <text:p text:style-name="Standard"/>
      <text:p text:style-name="P1">Section du Gers Compte-rendu CHSCT ( audio conférence) du 06/11/2020</text:p>
      <text:p text:style-name="Standard"/>
      <text:p text:style-name="P3">Durant cette réunion à distance le Directeur a fait le point sur plusieurs sujets:</text:p>
      <text:p text:style-name="P3">-à la différence du 1er confinement le plan de continuation d'activité n'est pas activé nous devons continuer à accueillir les usagers en privilegiant l'accueil sur rendez -vous </text:p>
      <text:p text:style-name="P3">-un recensement des personnes fragiles est en cours et <text:s/>FO a demandé que ces personnes soient équipées en priorité de portables </text:p>
      <text:p text:style-name="P3">-le télétravail doit être privilégié ( 35% d'agents équipés dans les Gers ) mais seulement 19% <text:s/>le pratiquait la semaine dernière: compte tenu de ce faible taux, il va de nouveau se retourner vers les chefs de service pour que ces derniers reffassent passer le message</text:p>
      <text:p text:style-name="P3">-un arrivage de 8 à 9 micros ordinateurs est attendu très prochainement</text:p>
      <text:p text:style-name="P3">-les agents de la BDV, les géomètres et l'huissier continuent d'aller sur le terrain </text:p>
      <text:p text:style-name="P3">-le restaurant d'Auch reste ouvert en applicant les mesures barrières</text:p>
      <text:p text:style-name="P3">-la carte professionnelle suffit pour les déplacements domicile-travail</text:p>
      <text:p text:style-name="P3">-FO a demandé à ce que le numéro de l'aide psychologique soit communiqué à tous les agents <text:s/>et ce <text:s/>service est joignable gratuitement 24h/24 et 7j/7 au numéro 0805 230 809, sur internet (www.pros-consulte.com) ,Il est assuré par des psychologues professionnels et indépendants. </text:p>
      <text:p text:style-name="P3">Le fonds de solidarité est réactivé et en fonction du nombre de saisines il est envisagé si nécessaire de réactiver l'aide apportée par la "task force " composée de personnes venant d'autres services ( PGF, BDV,PDCE...)</text:p>
      <text:p text:style-name="P3"><draw:frame draw:style-name="fr2" draw:name="Objet1" text:anchor-type="paragraph" svg:x="0.005cm" svg:y="0.774cm" svg:width="16.882cm" svg:height="7.982cm" draw:z-index="1"><draw:object xlink:href="./Object 1" xlink:type="simple" xlink:show="embed" xlink:actuate="onLoad"/><draw:image xlink:href="./ObjectReplacements/Object 1" xlink:type="simple" xlink:show="embed" xlink:actuate="onLoad"/><svg:desc>Objet OLE</svg:desc></draw:frame><text:span text:style-name="T1">En conclusion il nous a informé que les propositions présentées à la DG dans le cadre du NRP ont toutes été acceptées</text:span> et qu'une présentation officielle aurait lieu lors d'un CTL le 26 novembre prochain pour rappel voici le calendrier prévisionnel.Les agents impactés par ces restructurations pourront avoir un rendez-vous en présentiel avec la direction </text:p>
      <text:p text:style-name="P3"><text:s/>Vos élus Catherine JUNCA et Stéphane MARTIN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5020213092518838097" text:style-name="L1">
        <text:list-item>
          <text:p text:style-name="P4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27M25S</meta:editing-duration>
    <meta:editing-cycles>22</meta:editing-cycles>
    <meta:generator>OpenOffice/4.1.7$Win32 OpenOffice.org_project/417m1$Build-9800</meta:generator>
    <dc:date>2020-11-06T14:36:31.94</dc:date>
    <dc:creator>stephanea martin</dc:creator>
    <meta:document-statistic meta:table-count="0" meta:image-count="1" meta:object-count="1" meta:page-count="2" meta:paragraph-count="13" meta:word-count="303" meta:character-count="191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2.9mm"/>
    </style:style>
    <style:style style:name="co2" style:family="table-column">
      <style:table-column-properties fo:break-before="auto" style:column-width="102.3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7.9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17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row table:style-name="ro1">
          <table:table-cell table:style-name="ce13" office:value-type="string" calcext:value-type="string">
            <text:p>Nature du service créé</text:p>
          </table:table-cell>
          <table:table-cell table:style-name="ce13" office:value-type="string" calcext:value-type="string">
            <text:p>Opérations réalisées</text:p>
          </table:table-cell>
          <table:table-cell table:style-name="ce13" office:value-type="string" calcext:value-type="string">
            <text:p>date</text:p>
          </table:table-cell>
        </table:table-row>
        <table:table-row table:style-name="ro2">
          <table:table-cell office:value-type="string" calcext:value-type="string" table:number-columns-spanned="1" table:number-rows-spanned="5">
            <text:p>Création du SIP départemental</text:p>
          </table:table-cell>
          <table:table-cell office:value-type="string" calcext:value-type="string">
            <text:p>Transformation du SIP de CONDOM en antenne pérenne</text:p>
          </table:table-cell>
          <table:table-cell office:value-type="date" office:date-value="2021-01-01" calcext:value-type="date">
            <text:p>01/01/21</text:p>
          </table:table-cell>
        </table:table-row>
        <table:table-row table:style-name="ro2">
          <table:covered-table-cell/>
          <table:table-cell office:value-type="string" calcext:value-type="string">
            <text:p>Transformation du SIP de MIRANDE en antenne non pérenne</text:p>
          </table:table-cell>
          <table:table-cell office:value-type="date" office:date-value="2021-01-01" calcext:value-type="date">
            <text:p>01/01/21</text:p>
          </table:table-cell>
        </table:table-row>
        <table:table-row table:style-name="ro2">
          <table:covered-table-cell/>
          <table:table-cell office:value-type="string" calcext:value-type="string">
            <text:p>Création d’une antenne pérenne à L’ISLE JOURDAIN</text:p>
          </table:table-cell>
          <table:table-cell office:value-type="date" office:date-value="2021-01-01" calcext:value-type="date">
            <text:p>01/01/21</text:p>
          </table:table-cell>
        </table:table-row>
        <table:table-row table:style-name="ro3">
          <table:covered-table-cell/>
          <table:table-cell office:value-type="string" calcext:value-type="string">
            <text:p>Transfert de la gestion du recouvrement des trésoreries de PLAISANCE et L’ISLE JOURDAIN</text:p>
          </table:table-cell>
          <table:table-cell office:value-type="date" office:date-value="2021-01-01" calcext:value-type="date">
            <text:p>01/01/21</text:p>
          </table:table-cell>
        </table:table-row>
        <table:table-row table:style-name="ro3">
          <table:covered-table-cell/>
          <table:table-cell office:value-type="string" calcext:value-type="string">
            <text:p>Poursuite du déploiement des permanences physiques au fur et à mesure des labellisations FRANCE SERVICE</text:p>
          </table:table-cell>
          <table:table-cell office:value-type="date" office:date-value="2021-01-01" calcext:value-type="date">
            <text:p>01/01/21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Création du SGC de MIRANDE</text:p>
          </table:table-cell>
          <table:table-cell office:value-type="string" calcext:value-type="string">
            <text:p>Transformation de la trésorerie de PLAISANCE en antenne non pérenne du SGC de MIRANDE</text:p>
          </table:table-cell>
          <table:table-cell office:value-type="date" office:date-value="2021-01-01" calcext:value-type="date">
            <text:p>01/01/21</text:p>
          </table:table-cell>
        </table:table-row>
        <table:table-row table:style-name="ro2">
          <table:covered-table-cell/>
          <table:table-cell office:value-type="string" calcext:value-type="string">
            <text:p>Création de 3 emplois de CDL</text:p>
          </table:table-cell>
          <table:table-cell office:value-type="date" office:date-value="2021-01-01" calcext:value-type="date">
            <text:p>01/01/21</text:p>
          </table:table-cell>
        </table:table-row>
        <table:table-row table:style-name="ro2">
          <table:table-cell office:value-type="string" calcext:value-type="string" table:number-columns-spanned="1" table:number-rows-spanned="4">
            <text:p>Création du SGC de CONDOM</text:p>
          </table:table-cell>
          <table:table-cell office:value-type="string" calcext:value-type="string">
            <text:p>Fermeture de la trésorerie de FLEURANCE</text:p>
          </table:table-cell>
          <table:table-cell table:style-name="ce17" office:value-type="date" office:date-value="2021-01-01" calcext:value-type="date">
            <text:p>01/01/21</text:p>
          </table:table-cell>
        </table:table-row>
        <table:table-row table:style-name="ro2">
          <table:covered-table-cell/>
          <table:table-cell office:value-type="string" calcext:value-type="string">
            <text:p>Fermeture de la trésorerie d’EAUZE</text:p>
          </table:table-cell>
          <table:table-cell table:style-name="ce17" office:value-type="date" office:date-value="2021-01-01" calcext:value-type="date">
            <text:p>01/01/21</text:p>
          </table:table-cell>
        </table:table-row>
        <table:table-row table:style-name="ro2">
          <table:covered-table-cell/>
          <table:table-cell office:value-type="string" calcext:value-type="string">
            <text:p>Fermeture de la trésorerie de NOGARO</text:p>
          </table:table-cell>
          <table:table-cell table:style-name="ce17" office:value-type="date" office:date-value="2021-01-01" calcext:value-type="date">
            <text:p>01/01/21</text:p>
          </table:table-cell>
        </table:table-row>
        <table:table-row table:style-name="ro2">
          <table:covered-table-cell/>
          <table:table-cell office:value-type="string" calcext:value-type="string">
            <text:p>Création de 2 emplois de CDL</text:p>
          </table:table-cell>
          <table:table-cell office:value-type="date" office:date-value="2021-01-01" calcext:value-type="date">
            <text:p>01/01/21</text:p>
          </table:table-cell>
        </table:table-row>
        <table:table-row table:style-name="ro2">
          <table:table-cell office:value-type="string" calcext:value-type="string" table:number-columns-spanned="1" table:number-rows-spanned="5">
            <text:p>Création du SGC d’AUCH</text:p>
          </table:table-cell>
          <table:table-cell office:value-type="string" calcext:value-type="string">
            <text:p>Fermeture de la trésorerie de L’ISLE JOURDAIN</text:p>
          </table:table-cell>
          <table:table-cell table:style-name="ce6" office:value-type="float" office:value="2022" calcext:value-type="float">
            <text:p>2022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Fermeture de la trésorerie de VIC FEZENSAC</text:p>
          </table:table-cell>
          <table:table-cell table:style-name="ce18" office:value-type="float" office:value="2022" calcext:value-type="float">
            <text:p>2022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Fermeture de la trésorerie de MAUVEZIN</text:p>
          </table:table-cell>
          <table:table-cell table:style-name="ce18" office:value-type="float" office:value="2022" calcext:value-type="float">
            <text:p>2022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Fermeture de la trésorerie de GIMONT</text:p>
          </table:table-cell>
          <table:table-cell table:style-name="ce18" office:value-type="float" office:value="2022" calcext:value-type="float">
            <text:p>2022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Création de 3 emplois de CDL</text:p>
          </table:table-cell>
          <table:table-cell table:style-name="ce19" office:value-type="float" office:value="2022" calcext:value-type="float">
            <text:p>2022</text:p>
          </table:table-cell>
        </table:table-row>
        <table:table-row table:style-name="ro4">
          <table:table-cell table:style-name="ce3" office:value-type="string" calcext:value-type="string">
            <text:p>Création de la trésorerie hospitalière</text:p>
          </table:table-cell>
          <table:table-cell table:style-name="ce3" office:value-type="string" calcext:value-type="string">
            <text:p>Transfert de la gestion des hôpitaux de AUCH VILLE</text:p>
          </table:table-cell>
          <table:table-cell table:style-name="ce19" office:value-type="float" office:value="2022" calcext:value-type="float">
            <text:p>2022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6">00/00/0000</text:date>, <text:time style:data-style-name="N2" text:time-value="15:36:26.9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