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A0000084600000846F682FC9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0932f7"/>
    </style:style>
    <style:style style:name="P2" style:family="paragraph" style:parent-style-name="Standard">
      <style:text-properties officeooo:paragraph-rsid="0009d79a"/>
    </style:style>
    <style:style style:name="P3" style:family="paragraph" style:parent-style-name="Standard">
      <style:text-properties officeooo:paragraph-rsid="000a5616"/>
    </style:style>
    <style:style style:name="P4" style:family="paragraph" style:parent-style-name="Standard">
      <style:text-properties style:text-underline-style="none" officeooo:paragraph-rsid="000a5616"/>
    </style:style>
    <style:style style:name="P5" style:family="paragraph" style:parent-style-name="Standard">
      <style:text-properties fo:font-size="14pt" style:font-size-asian="14pt" style:font-size-complex="14pt"/>
    </style:style>
    <style:style style:name="P6" style:family="paragraph" style:parent-style-name="Standard">
      <style:text-properties fo:font-size="14pt" officeooo:paragraph-rsid="000932f7" style:font-size-asian="14pt" style:font-size-complex="14pt"/>
    </style:style>
    <style:style style:name="P7" style:family="paragraph" style:parent-style-name="Standard">
      <style:text-properties fo:font-size="14pt" officeooo:paragraph-rsid="0009d79a" style:font-size-asian="14pt" style:font-size-complex="14pt"/>
    </style:style>
    <style:style style:name="P8" style:family="paragraph" style:parent-style-name="Standard">
      <style:text-properties fo:font-size="14pt" officeooo:rsid="000a5616" officeooo:paragraph-rsid="0009d79a" style:font-size-asian="14pt" style:font-size-complex="14pt"/>
    </style:style>
    <style:style style:name="P9" style:family="paragraph" style:parent-style-name="Standard">
      <style:text-properties fo:font-size="14pt" officeooo:rsid="000a5616" officeooo:paragraph-rsid="000a5616" style:font-size-asian="14pt" style:font-size-complex="14pt"/>
    </style:style>
    <style:style style:name="P10" style:family="paragraph" style:parent-style-name="Standard">
      <style:text-properties fo:font-size="14pt" style:text-underline-style="solid" style:text-underline-width="auto" style:text-underline-color="font-color" officeooo:rsid="000a5616" officeooo:paragraph-rsid="000a5616" style:font-size-asian="14pt" style:font-size-complex="14pt"/>
    </style:style>
    <style:style style:name="P11" style:family="paragraph" style:parent-style-name="Standard">
      <style:text-properties fo:font-size="14pt" style:text-underline-style="none" officeooo:rsid="000a5616" officeooo:paragraph-rsid="000a5616" style:font-size-asian="14pt" style:font-size-complex="14pt"/>
    </style:style>
    <style:style style:name="T1" style:family="text">
      <style:text-properties fo:font-size="14pt" style:font-size-asian="14pt" style:font-size-complex="14pt"/>
    </style:style>
    <style:style style:name="T2" style:family="text">
      <style:text-properties fo:font-size="14pt" officeooo:rsid="000932f7" style:font-size-asian="14pt" style:font-size-complex="14pt"/>
    </style:style>
    <style:style style:name="T3" style:family="text">
      <style:text-properties fo:font-size="14pt" officeooo:rsid="0009d79a" style:font-size-asian="14pt" style:font-size-complex="14pt"/>
    </style:style>
    <style:style style:name="T4" style:family="text">
      <style:text-properties fo:font-size="14pt" officeooo:rsid="000a5616" style:font-size-asian="14pt" style:font-size-complex="14pt"/>
    </style:style>
    <style:style style:name="T5" style:family="text">
      <style:text-properties fo:font-size="14pt" officeooo:rsid="000a563e"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font-size="14pt" style:text-underline-style="solid" style:text-underline-width="auto" style:text-underline-color="font-color" officeooo:rsid="000a5616" style:font-size-asian="14pt" style:font-size-complex="14pt"/>
    </style:style>
    <style:style style:name="T9" style:family="text">
      <style:text-properties fo:font-weight="bold" officeooo:rsid="000932f7" style:font-weight-asian="bold" style:font-weight-complex="bold"/>
    </style:style>
    <style:style style:name="T10" style:family="text">
      <style:text-properties fo:color="#ff0000" fo:font-size="14pt" style:font-size-asian="14pt" style:font-size-complex="14pt"/>
    </style:style>
    <style:style style:name="T11" style:family="text">
      <style:text-properties fo:color="#ff0000" fo:font-size="14pt" fo:font-weight="bold" style:font-size-asian="14pt" style:font-weight-asian="bold" style:font-size-complex="14pt" style:font-weight-complex="bold"/>
    </style:style>
    <style:style style:name="T12" style:family="text">
      <style:text-properties fo:color="#ff0000" fo:font-size="14pt" fo:font-weight="bold" officeooo:rsid="000a5616"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2" text:anchor-type="paragraph" svg:x="0.032cm" svg:y="0.18cm" svg:width="2.118cm" svg:height="2.118cm" draw:z-index="0"><draw:image xlink:href="Pictures/2000000A0000084600000846F682FC97.svm" xlink:type="simple" xlink:show="embed" xlink:actuate="onLoad"/></draw:frame></text:p>
      <text:p text:style-name="Standard"/>
      <text:p text:style-name="Standard"/>
      <text:p text:style-name="Standard"><text:s text:c="4"/><text:span text:style-name="T9">SECTION DU GERS</text:span></text:p>
      <text:p text:style-name="Standard"/>
      <text:p text:style-name="Standard"/>
      <text:p text:style-name="Standard"/>
      <text:p text:style-name="Standard"><text:tab/><text:tab/><text:tab/><text:tab/><text:span text:style-name="T1">Déclaration liminaire </text:span></text:p>
      <text:p text:style-name="P5"/>
      <text:p text:style-name="P5"/>
      <text:p text:style-name="P5"/>
      <text:p text:style-name="P6">Monsieur le Président, </text:p>
      <text:p text:style-name="P6"/>
      <text:p text:style-name="P6">La période actuelle est lourde en décisions. </text:p>
      <text:p text:style-name="P6"/>
      <text:p text:style-name="P6">Au niveau de la Fonction Publique, le protocole soumis aux fédérations de fonctionnaires par Madame LEBRANCHU depuis le 17 juillet 2015 dénommé « projet d’accord relatif à l’avenir de la Fonction Publique » appelé aussi : modernisation des parcours professionnels, des carrières et des rémunérations » dit PPCR est très médiatisé par la presse. </text:p>
      <text:p text:style-name="P1"><text:span text:style-name="T2">L</text:span><text:span text:style-name="T1">’U.I.A.F.P. (Union Interfédérale des Agents de la Fonction Publique) Force Ouvrière </text:span><text:span text:style-name="T2">a décidé de ne pas signer le protocole d'accord.</text:span></text:p>
      <text:p text:style-name="P1"><text:span text:style-name="T1">Pour certaines </text:span><text:span text:style-name="T2">( CFDT, UNSA,FSU ,FAFPT)</text:span><text:span text:style-name="T1">, pas de surprise, la signature est déjà annoncée et était déjà acquise dès le départ , </text:span><text:span text:style-name="T2">CGT ET SOLIDAIRES n'</text:span><text:span text:style-name="T4">ayant </text:span><text:span text:style-name="T2"><text:s/>pas encore fait connaitre leur position</text:span><text:span text:style-name="T1">. </text:span></text:p>
      <text:p text:style-name="P1"><text:span text:style-name="T1">Rappelons ici que la valeur du point d’indice Fonction Publique est gelée depuis 2010, faisant ainsi économiser au gouvernement plus de 7 milliards d’euros. Pas d’augmentation depuis 5 ans et pourtant une campagne de « fonctionnaire bashing » s’est ouverte, dans des médias hostiles aux agents de la Fonction Publique. Encore plus récemment, le 18 septembre, c’est le Ministre de l’Économie Emmanuel M</text:span><text:span text:style-name="T2">acron</text:span></text:p>
      <text:p text:style-name="P6">qui déclare que « le statut des fonctionnaires n’est plus justifiable » ! !</text:p>
      <text:p text:style-name="P6"/>
      <text:p text:style-name="P6">Les actualités DGFiP ne sont pas plus réjouissantes, les convocations des Comités Techniques Locaux dans les départements comportent des ordres du jour que nous qualifierons « de mort annoncée du réseau de proximité » : restructurations, fusions, rapprochements, transferts de services…</text:p>
      <text:p text:style-name="P1"><text:span text:style-name="T1">Concernant l’avenir du réseau, nous vous rappelons que </text:span><text:span text:style-name="T11">F.O.</text:span><text:span text:style-name="T1">-DGFiP est attaché à un maillage du territoire le plus fin. </text:span></text:p>
      <text:p text:style-name="P6">Les restructurations envisagées par la Direction Générale sont réalisées uniquement sur un angle budgétaire, c’est à terme l’ensemble des missions de la DGFiP qui viendraient à être menacées et par voie de conséquence, la DGFiP.</text:p>
      <text:p text:style-name="P1"><text:span text:style-name="T1">Pour </text:span><text:span text:style-name="T11">F.O</text:span><text:span text:style-name="T1">.-DGFiP, faire supporter la réduction du réseau, pour l’essentiel, sur les postes de catégorie C4 est une erreur magistrale. </text:span></text:p>
      <text:p text:style-name="P6"/>
      <text:p text:style-name="P6">Toutefois, la Direction Générale interdit de diffuser la cartographie de l’ensemble des restructurations en cours ou à venir. Quelle transparence ....... ! ! </text:p>
      <text:p text:style-name="P6"><text:soft-page-break/></text:p>
      <text:p text:style-name="P7">Si on retenait un mot-clé pour chaque fiche voilà ce que cela donnerait :</text:p>
      <text:p text:style-name="P7"/>
      <text:p text:style-name="P7">- suppression</text:p>
      <text:p text:style-name="P7">- obligation</text:p>
      <text:p text:style-name="P7">- restriction</text:p>
      <text:p text:style-name="P7">- réduction.</text:p>
      <text:p text:style-name="P7"/>
      <text:p text:style-name="P7">Vos choix ne sont pas les nôtres .</text:p>
      <text:p text:style-name="P7"/>
      <text:p text:style-name="P2"><text:span text:style-name="T3">L</text:span><text:span text:style-name="T1">ors des Groupes de Travail </text:span><text:span text:style-name="T3">Ministeriels </text:span><text:span text:style-name="T1">sur les règles de gestion harmonisées vous décidez de supprimer des droits aux agents et qui pourtant avaient été actés lors de l’harmonisation en avril 2011. <text:s/></text:span></text:p>
      <text:p text:style-name="P6"/>
      <text:p text:style-name="P7">Je prendrais pour exemple le nombre de mouvements que vous voulez réduire.</text:p>
      <text:p text:style-name="P7"/>
      <text:p text:style-name="P7">Depuis 2014, tous les agents bénéficiaient d’un mouvement général en septembre et d’un mouvement complémentaire en mars N+1. </text:p>
      <text:p text:style-name="P2"><text:span text:style-name="T1">La revendication de</text:span><text:span text:style-name="T6"> </text:span><text:span text:style-name="T11">F.O.</text:span><text:span text:style-name="T10">-</text:span><text:span text:style-name="T1">DGFiP n’a pas changé et elle est toujours de 2 vrais mouvements de mutations par an. </text:span></text:p>
      <text:p text:style-name="P2"><text:span text:style-name="T1">Dans la fiche présentée, vous prévoyez de supprimer le mouvement de mars 2017 pour les Inspecteurs et les Contrôleurs. </text:span><text:span text:style-name="T11">F.O</text:span><text:span text:style-name="T1">.-DGFiP ne peut que rejeter votre proposition. </text:span></text:p>
      <text:p text:style-name="P7">Si nous avons considéré que le mouvement complémentaire n’était pas satisfaisant, les agents se l’était approprié et attendaient une possible mutation, notamment les agents en situation de rapprochement de conjoints. </text:p>
      <text:p text:style-name="P7"/>
      <text:p text:style-name="P2"><text:span text:style-name="T4">A</text:span><text:span text:style-name="T1">vez-vous pensé à l’effet produit par votre choix sur la promotion d’inspecteurs 2014-2015 et celle qui vient de s’installer pour 2015-2016 ? </text:span></text:p>
      <text:p text:style-name="P7"/>
      <text:p text:style-name="P7">Alors que les inspecteurs stagiaires sont affectés depuis le 1er septembre dans leur direction d’affectation, le délai du stage pratique de 6 mois n’est pas pris en compte dans le délai de mutation d’un AN ce que nous dénonçons depuis le début.</text:p>
      <text:p text:style-name="P7">Dès lors ils sont bloqués 18 mois avant de pouvoir muter de nouveau. </text:p>
      <text:p text:style-name="P7">Par conséquent, avec les nouvelles modalités, s’ils n’ont pas obtenu le département demandé en septembre ils seront séparés, non pas de 18 mois mais de 24 mois par vos choix. </text:p>
      <text:p text:style-name="P7"/>
      <text:p text:style-name="P7"/>
      <text:p text:style-name="P2"><text:span text:style-name="T7">La fiche présentée sur l’obligation pour les agents C en 1ère affectation </text:span><text:span text:style-name="T1">de rester 3 ans sur leur 1ère affectation est aussi la preuve que l’administration fait semblant de nous écouter quand </text:span><text:span text:style-name="T4">FO DGFIP évoque </text:span><text:span text:style-name="T1"><text:s/>en CAP Nationale et dans les Groupes de Travail, le fait que ni les postes ni les régions en première affectation ne sont attractifs </text:span><text:span text:style-name="T4">( postes de la région IDF)</text:span></text:p>
      <text:p text:style-name="P8"/>
      <text:p text:style-name="P3"><text:soft-page-break/><text:span text:style-name="T8">Les aménagements ponctuels de la cartographie des RAN</text:span><text:span text:style-name="T4"> :</text:span></text:p>
      <text:p text:style-name="P9">Si sur ce sujet nous aurions pu être d’accord sur la révision du périmètre de certaines RAN, là encore, vos propositions vont dans le sens contraire de nos revendications. Là où nous souhaitions re-découper des RAN, vous voulez les fusionner et, de fait, encore éloigner les agents de leurs centres intérêts. </text:p>
      <text:p text:style-name="P9">Et où est le dialogue social local ? </text:p>
      <text:p text:style-name="P9">Dans votre projet, les RAN à « réorganiser » seraient analysées et validées par les bureaux de Centrale avant d’être soumises au dialogue social local. </text:p>
      <text:p text:style-name="P9"/>
      <text:p text:style-name="P3"><text:span text:style-name="T4">Pour </text:span><text:span text:style-name="T12">F.O.</text:span><text:span text:style-name="T4">-DGFiP c’est bien l’inverse que nous revendiquons. </text:span></text:p>
      <text:p text:style-name="P9"/>
      <text:p text:style-name="P10">L’obligation du délai de stabilisation pour les contrôleurs stagiaires B dans leur dominante : </text:p>
      <text:p text:style-name="P10"/>
      <text:p text:style-name="P11">Bien que l’on puisse comprendre le besoin de stabilisation, les agents qui vont rentrer le 1er octobre dans les écoles de formation ne sont pas informés de ce changement de programme. C’est inadmissible en la forme. </text:p>
      <text:p text:style-name="P11"/>
      <text:p text:style-name="P10">L’affectation nationale fonctionnelle des agents de catégorie B</text:p>
      <text:p text:style-name="P10"/>
      <text:p text:style-name="P4"><text:span text:style-name="T4">Alors même que </text:span><text:span text:style-name="T12">F.O.</text:span><text:span text:style-name="T4">-DGFiP a toujours demandé une affectation la plus fine, votre proposition prévoit de ramener les 9 missions structures existantes aujourd’hui à 5 (FIPER, FIPRO, GCPUB, Direction et EDR). </text:span></text:p>
      <text:p text:style-name="P11">Quand on est de la sphère « immobiliere » on n’a peut-être pas envie de se retrouver en SIP et vice et versa.</text:p>
      <text:p text:style-name="P11"/>
      <text:p text:style-name="P4"><text:span text:style-name="T5">N</text:span><text:span text:style-name="T4">ous n’avons pas oublié nos revendications et le pourquoi de notre organisation syndicale : la défense des intérêts des agents, et aujourd’hui nous devons résister par rapport à vos propositions car les intérêts des agents sont attaqués et le moral des agents de la DGFiP ne va pas s’améliorer avec de telles proposition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5S</meta:editing-duration>
    <meta:editing-cycles>3</meta:editing-cycles>
    <meta:generator>LibreOffice/4.4.1.2$Windows_x86 LibreOffice_project/45e2de17089c24a1fa810c8f975a7171ba4cd432</meta:generator>
    <dc:date>2015-09-23T11:42:46.041000000</dc:date>
    <meta:document-statistic meta:table-count="0" meta:image-count="1" meta:object-count="0" meta:page-count="3" meta:paragraph-count="42" meta:word-count="941" meta:character-count="5868" meta:non-whitespace-character-count="4934"/>
    <meta:user-defined meta:name="Info 1"/>
    <meta:user-defined meta:name="Info 2"/>
    <meta:user-defined meta:name="Info 3"/>
    <meta:user-defined meta:name="Info 4"/>
  </office:meta>
</office:document-meta>
</file>