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d3e6"/>
    </style:style>
    <style:style style:name="P2" style:family="paragraph" style:parent-style-name="Standard">
      <style:text-properties officeooo:paragraph-rsid="001b2b58"/>
    </style:style>
    <style:style style:name="P3" style:family="paragraph" style:parent-style-name="Standard">
      <style:text-properties officeooo:paragraph-rsid="001c8a84"/>
    </style:style>
    <style:style style:name="P4" style:family="paragraph" style:parent-style-name="Standard">
      <style:text-properties officeooo:paragraph-rsid="001e3cf9"/>
    </style:style>
    <style:style style:name="P5" style:family="paragraph" style:parent-style-name="Standard">
      <style:text-properties officeooo:paragraph-rsid="00202115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202115"/>
    </style:style>
    <style:style style:name="P7" style:family="paragraph" style:parent-style-name="Standard">
      <style:text-properties officeooo:paragraph-rsid="002076a2"/>
    </style:style>
    <style:style style:name="P8" style:family="paragraph" style:parent-style-name="Standard">
      <style:text-properties officeooo:paragraph-rsid="00215651"/>
    </style:style>
    <style:style style:name="P9" style:family="paragraph" style:parent-style-name="Standard">
      <style:text-properties officeooo:paragraph-rsid="0021a468"/>
    </style:style>
    <style:style style:name="T1" style:family="text">
      <style:text-properties officeooo:rsid="001ad3e6"/>
    </style:style>
    <style:style style:name="T2" style:family="text">
      <style:text-properties officeooo:rsid="001b2b58"/>
    </style:style>
    <style:style style:name="T3" style:family="text">
      <style:text-properties officeooo:rsid="001c8a84"/>
    </style:style>
    <style:style style:name="T4" style:family="text">
      <style:text-properties officeooo:rsid="001e3cf9"/>
    </style:style>
    <style:style style:name="T5" style:family="text">
      <style:text-properties style:text-position="super 58%" officeooo:rsid="001e3cf9"/>
    </style:style>
    <style:style style:name="T6" style:family="text">
      <style:text-properties officeooo:rsid="00202115"/>
    </style:style>
    <style:style style:name="T7" style:family="text">
      <style:text-properties officeooo:rsid="002076a2"/>
    </style:style>
    <style:style style:name="T8" style:family="text">
      <style:text-properties officeooo:rsid="00215651"/>
    </style:style>
    <style:style style:name="T9" style:family="text">
      <style:text-properties fo:font-weight="bold" officeooo:rsid="001c8a84" style:font-weight-asian="bold" style:font-weight-complex="bold"/>
    </style:style>
    <style:style style:name="T10" style:family="text">
      <style:text-properties fo:font-weight="bold" officeooo:rsid="001e3cf9" style:font-weight-asian="bold" style:font-weight-complex="bold"/>
    </style:style>
    <style:style style:name="T11" style:family="text">
      <style:text-properties officeooo:rsid="0021a46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CHSCT du 02 novembre 2015</text:span></text:p>
      <text:p text:style-name="P1"><text:span text:style-name="T1"/></text:p>
      <text:p text:style-name="P1"><text:span text:style-name="T1">1 ) Les</text:span><text:span text:style-name="T6"> OS ont v</text:span><text:span text:style-name="T1">ot</text:span><text:span text:style-name="T6">é</text:span><text:span text:style-name="T1"> à l'unanimité l'enregistrement audio des séances des CHSCT avec destruction des bandes après l'approbation des procès verbaux.</text:span></text:p>
      <text:p text:style-name="P1"><text:span text:style-name="T1"/></text:p>
      <text:p text:style-name="P1"><text:span text:style-name="T1">2 ) Eclaircissement sur les autorisations d'absences </text:span><text:span text:style-name="T6">des membres du CHSCT (</text:span><text:span text:style-name="T1">ASA <text:s/>article 15</text:span><text:span text:style-name="T6">).</text:span></text:p>
      <text:p text:style-name="P1"><text:span text:style-name="T1"/></text:p>
      <text:p text:style-name="P1"><text:span text:style-name="T6">S</text:span><text:span text:style-name="T1">uite à la demande des OS sur la réglementation en matière de décharge de service pour leur permettre d'exercer pleinement leurs fonctions en matière de représentation du personnel en CHSCT, il a ét</text:span><text:span text:style-name="T6">é</text:span><text:span text:style-name="T1"> répondu qu'une nouvelle circulaire ét</text:span><text:span text:style-name="T6">ait</text:span><text:span text:style-name="T1"> en cours.</text:span></text:p>
      <text:p text:style-name="P1"><text:span text:style-name="T1"/></text:p>
      <text:p text:style-name="P6"><text:span text:style-name="T6">I Examen des registres sécurité au travail,</text:span><text:span text:style-name="T1"> </text:span></text:p>
      <text:p text:style-name="P5"><text:span text:style-name="T1"/></text:p>
      <text:p text:style-name="P5"><text:span text:style-name="T6">- </text:span><text:span text:style-name="T1">DIRCOFI –</text:span><text:span text:style-name="T6"> Rue de la Liberté</text:span><text:span text:style-name="T1"> : Concernant le stockage des poubelles en extérieur dans l'entrée, il a été répondu que la Direction était en contact avec la communauté urbaine pour trouver une solution. Des contenants plus petits ont été demandés.</text:span></text:p>
      <text:p text:style-name="P5"><text:span text:style-name="T6">L</text:span><text:span text:style-name="T1">es Organisations Syndicales demandent à sécuriser </text:span><text:span text:style-name="T6">l'accès</text:span><text:span text:style-name="T1"> </text:span><text:span text:style-name="T11">de </text:span><text:span text:style-name="T1">la cour.</text:span></text:p>
      <text:p text:style-name="P1"><text:span text:style-name="T1"/></text:p>
      <text:p text:style-name="P1"><text:span text:style-name="T1">Concernant l'éclairage du parking, il y </text:span><text:span text:style-name="T11">a</text:span><text:span text:style-name="T1"> un problème de réglage du détecteur de présence, </text:span><text:span text:style-name="T6">l</text:span><text:span text:style-name="T1">a Direction va saisir le syndic d</text:span><text:span text:style-name="T6">e l'immeuble</text:span><text:span text:style-name="T1"> pour </text:span><text:span text:style-name="T6">c</text:span><text:span text:style-name="T1">e problème </text:span><text:span text:style-name="T6">ainsi que pour son </text:span><text:span text:style-name="T1">entretien.</text:span></text:p>
      <text:p text:style-name="P1"><text:span text:style-name="T1"/></text:p>
      <text:p text:style-name="P1"><text:span text:style-name="T1"/></text:p>
      <text:p text:style-name="P1"><text:span text:style-name="T6">- DIRCOFI – Rue Abbé de l'Epée : </text:span><text:span text:style-name="T1">Problème d'odeur de moisi dans le burea</text:span><text:span text:style-name="T6">u</text:span><text:span text:style-name="T1"> des </text:span><text:span text:style-name="T6">A</text:span><text:span text:style-name="T1">ffaires </text:span><text:span text:style-name="T6">J</text:span><text:span text:style-name="T1">uridiques.</text:span></text:p>
      <text:p text:style-name="P1"><text:span text:style-name="T6">La Direction a indiqué que l</text:span><text:span text:style-name="T1">es huisseries ont été changées, et suppose </text:span><text:span text:style-name="T6">donc </text:span><text:span text:style-name="T1">que l'étanchéité </text:span><text:span text:style-name="T6">du bureau</text:span><text:span text:style-name="T1"> en a été modifiée. Un </text:span><text:span text:style-name="T6">professionnel de l'aération va être consulté</text:span><text:span text:style-name="T1">.</text:span></text:p>
      <text:p text:style-name="P1"><text:span text:style-name="T1"/></text:p>
      <text:p text:style-name="P5"><text:span text:style-name="T1">Concernant la cour, un devis pour nettoyer le sol </text:span><text:span text:style-name="T6">a été demandé.</text:span></text:p>
      <text:p text:style-name="P5"><text:span text:style-name="T6">P</text:span><text:span text:style-name="T1">our <text:s/>un </text:span><text:span text:style-name="T6">ménage approfondi</text:span><text:span text:style-name="T1"> des locaux, </text:span><text:span text:style-name="T6">le personnel a </text:span><text:span text:style-name="T1">demandé quelques heures de nettoyage supplémentaires.</text:span></text:p>
      <text:p text:style-name="P1"><text:span text:style-name="T1">La </text:span><text:span text:style-name="T6">D</text:span><text:span text:style-name="T1">irection a répondu que les heures étaient fixées dans le cadre d'un marché national en cours de discussion.</text:span></text:p>
      <text:p text:style-name="P1"><text:span text:style-name="T1"/></text:p>
      <text:p text:style-name="P1"><text:span text:style-name="T1">Un exercice d'évacuation incendie est prévu au mois de novembre.<text:tab/></text:span></text:p>
      <text:p text:style-name="P1"><text:span text:style-name="T1"/></text:p>
      <text:p text:style-name="P1"><text:span text:style-name="T1">DRFIP</text:span></text:p>
      <text:p text:style-name="P1"><text:span text:style-name="T1"/></text:p>
      <text:p text:style-name="P2"><text:span text:style-name="T2">PRS</text:span></text:p>
      <text:p text:style-name="P1"><text:span text:style-name="T6">Suite à la demande de </text:span><text:span text:style-name="T1">FO, </text:span><text:span text:style-name="T6">une visite de l'Inspecteur Santé Sécurité au Travail est prévue le </text:span><text:span text:style-name="T1">20 novembre.</text:span></text:p>
      <text:p text:style-name="P1"><text:span text:style-name="T1"/></text:p>
      <text:p text:style-name="P1"><text:span text:style-name="T7">SIP </text:span><text:span text:style-name="T1">Bordeaux Centre : toilettes, la tuyauterie a été examinée, il n'y a pas d'anomalie constatée.</text:span></text:p>
      <text:p text:style-name="P2"><text:span text:style-name="T1">F</text:span><text:span text:style-name="T6">O</text:span><text:span text:style-name="T1"> a suggéré de vérifier les syphons.</text:span></text:p>
      <text:p text:style-name="P2"><text:span text:style-name="T1"/></text:p>
      <text:p text:style-name="P2"><text:span text:style-name="T7">SIP </text:span><text:span text:style-name="T1">La Réole : éclairage</text:span></text:p>
      <text:p text:style-name="P2"><text:span text:style-name="T1"/></text:p>
      <text:p text:style-name="P7"><text:span text:style-name="T2">Parking : la Direction a envoyé un courrier à la Mairie de La Réole. </text:span><text:span text:style-name="T11">L</text:span><text:span text:style-name="T2">e Maire </text:span><text:span text:style-name="T7">accepte de délivrer des cartes de stationnement pour des agents justifiant d'un problème de santé.</text:span></text:p>
      <text:p text:style-name="P2"><text:span text:style-name="T2">La Direction étudie plusieur</text:span><text:span text:style-name="T7">s possibilités de stationnement dans des parkings gratuits dont celui des </text:span><text:span text:style-name="T2"><text:s/>Jacobins. </text:span><text:span text:style-name="T7">Pour FO, cette solution n'est pas satisfaisante, le plus proche des parkings se situant à 8 minutes du site.</text:span></text:p>
      <text:p text:style-name="P2"><text:span text:style-name="T2">Nous avons</text:span><text:span text:style-name="T7"> donc</text:span><text:span text:style-name="T2"> demandé la sécurisation des escaliers du parking des quai</text:span><text:span text:style-name="T11">s.</text:span></text:p>
      <text:p text:style-name="P2"><text:soft-page-break/><text:span text:style-name="T1"/></text:p>
      <text:p text:style-name="P2"><text:span text:style-name="T7">Trésorerie d'Audenge</text:span><text:span text:style-name="T2"> : concernant les horaires des plages téléphoniques, la </text:span><text:span text:style-name="T7">D</text:span><text:span text:style-name="T2">irection a indiqué qu'elle consultera le chef de poste.</text:span></text:p>
      <text:p text:style-name="P2"><text:span text:style-name="T2"/></text:p>
      <text:p text:style-name="P2"><text:span text:style-name="T2">Cenon : concernant l'encapsulage des sols, nous avons </text:span><text:span text:style-name="T7">suggéré d</text:span><text:span text:style-name="T2">e consulter le DTA </text:span><text:span text:style-name="T7">avant les travaux.</text:span></text:p>
      <text:p text:style-name="P2"><text:span text:style-name="T2"/></text:p>
      <text:p text:style-name="P2"><text:span text:style-name="T7">Un n</text:span><text:span text:style-name="T2">ettoyage des vitres est à prévoir en 2016 avec les crédits du CHSCT.</text:span></text:p>
      <text:p text:style-name="P2"><text:span text:style-name="T2"/></text:p>
      <text:p text:style-name="P2"><text:span text:style-name="T2">Cité Administrative</text:span></text:p>
      <text:p text:style-name="P2"><text:span text:style-name="T2"/></text:p>
      <text:p text:style-name="P2"><text:span text:style-name="T2">FO demande </text:span><text:span text:style-name="T7">la pose </text:span><text:span text:style-name="T2">de porte</text:span><text:span text:style-name="T7">-</text:span><text:span text:style-name="T2">manteau</text:span><text:span text:style-name="T7">x</text:span><text:span text:style-name="T2"> dans les toilettes, ainsi que </text:span><text:span text:style-name="T7">la pose de</text:span><text:span text:style-name="T2"> savon dans les toilettes handicap</text:span><text:span text:style-name="T7">é</text:span><text:span text:style-name="T2">s.</text:span></text:p>
      <text:p text:style-name="P2"><text:span text:style-name="T2"/></text:p>
      <text:p text:style-name="P2"><text:span text:style-name="T2">II ) Financement des Projets </text:span><text:span text:style-name="T7">2015 des Directions examinés en commission budgétaire du 12/10/15.</text:span></text:p>
      <text:p text:style-name="P2"><text:span text:style-name="T2"/></text:p>
      <text:p text:style-name="P2"><text:span text:style-name="T2">Tous les projets du tableau joint, ont été votés à l'unanimité,</text:span></text:p>
      <text:p text:style-name="P2"><text:span text:style-name="T2"/></text:p>
      <text:p text:style-name="P2"><text:span text:style-name="T2"/></text:p>
      <text:p text:style-name="P2"><text:span text:style-name="T2">III) INSEE </text:span><text:span text:style-name="T7">- </text:span><text:span text:style-name="T2">Point d'information sur la réforme territoriale au 01/01/2016.</text:span></text:p>
      <text:p text:style-name="P2"><text:span text:style-name="T2"/></text:p>
      <text:p text:style-name="P2"><text:span text:style-name="T7">L</text:span><text:span text:style-name="T2">e siège de la </text:span><text:span text:style-name="T7">D</text:span><text:span text:style-name="T2">irection </text:span><text:span text:style-name="T7">R</text:span><text:span text:style-name="T2">égionale Aquitaine </text:span><text:span text:style-name="T7">Limousin </text:span><text:span text:style-name="T2">Poitou Charente</text:span><text:span text:style-name="T7">s</text:span><text:span text:style-name="T2"> sera </text:span><text:span text:style-name="T7">situé </text:span><text:span text:style-name="T2">à Poitiers et dirigera les trois implantations actuelles : Bordeaux, Poitiers et Limoges.</text:span></text:p>
      <text:p text:style-name="P2"><text:span text:style-name="T2"/></text:p>
      <text:p text:style-name="P2"><text:span text:style-name="T7">l</text:span><text:span text:style-name="T2">e </text:span><text:span text:style-name="T7">S</text:span><text:span text:style-name="T2">ervice d'</text:span><text:span text:style-name="T7">E</text:span><text:span text:style-name="T2">tude et de </text:span><text:span text:style-name="T7">D</text:span><text:span text:style-name="T2">iffusion sera installé à Bordeaux, le service </text:span><text:span text:style-name="T7">comptera</text:span><text:span text:style-name="T2"> 363 agents,</text:span></text:p>
      <text:p text:style-name="P2"><text:span text:style-name="T2"/></text:p>
      <text:p text:style-name="P2"><text:span text:style-name="T2">La </text:span><text:span text:style-name="T7">D</text:span><text:span text:style-name="T2">irection </text:span><text:span text:style-name="T3">indique que consciente de l'impact de la réforme sur les agents, </text:span><text:span text:style-name="T7">elle</text:span><text:span text:style-name="T3"> a désiré </text:span><text:span text:style-name="T7">les </text:span><text:span text:style-name="T3">rencontrer </text:span><text:span text:style-name="T7">pour étudier les différentes possibilités.</text:span></text:p>
      <text:p text:style-name="P2"><text:span text:style-name="T3"/></text:p>
      <text:p text:style-name="P3"><text:span text:style-name="T7">L</text:span><text:span text:style-name="T3">a visite du médecin de prévention est prévue. </text:span><text:span text:style-name="T7">N</text:span><text:span text:style-name="T3">ous suivrons le dossier avec la plus grande attention.</text:span></text:p>
      <text:p text:style-name="P3"><text:span text:style-name="T3"/></text:p>
      <text:p text:style-name="P3"><text:span text:style-name="T3">IV) Déclaration intersyndicale introductive au</text:span><text:span text:style-name="T7">x</text:span><text:span text:style-name="T3"> point</text:span><text:span text:style-name="T7">s</text:span><text:span text:style-name="T3"> des restructurations P</text:span><text:span text:style-name="T7">C</text:span><text:span text:style-name="T3">E et PCRP.</text:span></text:p>
      <text:p text:style-name="P3"><text:span text:style-name="T3"/></text:p>
      <text:p text:style-name="P3"><text:span text:style-name="T3">Il a été lu une déclaration intersyndicale</text:span><text:span text:style-name="T2"> </text:span><text:span text:style-name="T3">s'opposant à la restructuration de </text:span><text:span text:style-name="T7">ces </text:span><text:span text:style-name="T3"><text:s/>services.</text:span></text:p>
      <text:p text:style-name="P3"><text:span text:style-name="T3"/></text:p>
      <text:p text:style-name="P3"><text:span text:style-name="T3">V ) DRFIP d'</text:span><text:span text:style-name="T7">A</text:span><text:span text:style-name="T3">quitaine et du </text:span><text:span text:style-name="T7">D</text:span><text:span text:style-name="T3">épartement de la Gironde, réforme régionale</text:span></text:p>
      <text:p text:style-name="P3"><text:span text:style-name="T3"/></text:p>
      <text:p text:style-name="P3"><text:span text:style-name="T3">Contr</text:span><text:span text:style-name="T7">ô</text:span><text:span text:style-name="T3">le budgétaire : exercé pour le compte du DRFIP. </text:span><text:span text:style-name="T7">L</text:span><text:span text:style-name="T3">es missions doivent être </text:span><text:span text:style-name="T7">installé</text:span><text:span text:style-name="T3">es sur Bordeaux.</text:span></text:p>
      <text:p text:style-name="P3"><text:span text:style-name="T8">Ce service va</text:span><text:span text:style-name="T3"> passer de 43 à 60 par une installation progressive jusqu'en <text:s/>201</text:span><text:span text:style-name="T8">8</text:span><text:span text:style-name="T3">.</text:span></text:p>
      <text:p text:style-name="P3"><text:span text:style-name="T3"/></text:p>
      <text:p text:style-name="P3"><text:span text:style-name="T3">Paierie Régionale : en cours de réorganisation, les liaisons se feront progressivement.</text:span></text:p>
      <text:p text:style-name="P3"><text:span text:style-name="T3"/></text:p>
      <text:p text:style-name="P3"><text:span text:style-name="T3">Nous avons regretté que le déménagement </text:span><text:span text:style-name="T8">de ce service </text:span><text:span text:style-name="T3">s'effectue avant </text:span><text:span text:style-name="T8">l'examen de ce projet en </text:span><text:span text:style-name="T3">commission immob</text:span><text:span text:style-name="T8">i</text:span><text:span text:style-name="T3">lière, <text:s/>et </text:span><text:span text:style-name="T8">que</text:span><text:span text:style-name="T3"> le CHS </text:span><text:span text:style-name="T11">ait</text:span><text:span text:style-name="T3"> donn</text:span><text:span text:style-name="T11">é</text:span><text:span text:style-name="T3"> </text:span><text:span text:style-name="T8">son</text:span><text:span text:style-name="T3"> avis.</text:span></text:p>
      <text:p text:style-name="P3"><text:span text:style-name="T8">L</text:span><text:span text:style-name="T3">a </text:span><text:span text:style-name="T8">D</text:span><text:span text:style-name="T3">irection nous a répondu que le </text:span><text:span text:style-name="T8">C</text:span><text:span text:style-name="T3">onseil </text:span><text:span text:style-name="T8">R</text:span><text:span text:style-name="T3">égional avait demandé une libération immédiate des locaux.</text:span></text:p>
      <text:p text:style-name="P3"><text:span text:style-name="T3"/></text:p>
      <text:p text:style-name="P9"><text:span text:style-name="T9">Le </text:span><text:span text:style-name="T10">S</text:span><text:span text:style-name="T9">ervice de la Dépense : des renforts ont été alloués à cette mission, 2 cadres C seront nommés courant novembre, et 5 en janvier. </text:span><text:span text:style-name="T3">Nous nous sommes int</text:span><text:span text:style-name="T4">e</text:span><text:span text:style-name="T3">rrogés sur la surface des locaux .</text:span></text:p>
      <text:p text:style-name="P3"><text:soft-page-break/><text:span text:style-name="T3"/></text:p>
      <text:p text:style-name="P4"><text:span text:style-name="T4">Service de l'Enregistrement (SIP Bordeaux Centre) . Les trois contrôleurs qui s'installeront seront </text:span><text:span text:style-name="T8">pris</text:span><text:span text:style-name="T4"> dans les autres SIP.</text:span></text:p>
      <text:p text:style-name="P4"><text:span text:style-name="T4"/></text:p>
      <text:p text:style-name="P4"><text:span text:style-name="T4">P</text:span><text:span text:style-name="T8">C</text:span><text:span text:style-name="T4">E Libourne/Blaye : </text:span><text:span text:style-name="T8">l</text:span><text:span text:style-name="T4">a </text:span><text:span text:style-name="T8">D</text:span><text:span text:style-name="T4">irection indique que les personnels seront informé</text:span><text:span text:style-name="T8">s de la restructuration . De</text:span><text:span text:style-name="T4">s groupes de travail seront mis en place en 2016. </text:span><text:span text:style-name="T8">Nous avons rappelé notre opposition à cette réforme.</text:span></text:p>
      <text:p text:style-name="P2"><text:span text:style-name="T2"/></text:p>
      <text:p text:style-name="P4"><text:span text:style-name="T4">VI) Questions diverses</text:span></text:p>
      <text:p text:style-name="P4"><text:span text:style-name="T4"/></text:p>
      <text:p text:style-name="P8"><text:span text:style-name="T4">- </text:span><text:span text:style-name="T8">CITE ADMINISTRATIVE</text:span></text:p>
      <text:p text:style-name="P8"><text:span text:style-name="T8"/></text:p>
      <text:p text:style-name="P8"><text:span text:style-name="T8">A</text:span><text:span text:style-name="T4">ccueil commun des SIE et SIP</text:span></text:p>
      <text:p text:style-name="P8"><text:span text:style-name="T4"/></text:p>
      <text:p text:style-name="P8"><text:span text:style-name="T8">L</text:span><text:span text:style-name="T4">a </text:span><text:span text:style-name="T8">D</text:span><text:span text:style-name="T4">irection a indiqué qu'il n'y avait pas de projet en cours.</text:span></text:p>
      <text:p text:style-name="P8"><text:span text:style-name="T4"/></text:p>
      <text:p text:style-name="P8"><text:span text:style-name="T4">Nous sommes intervenus </text:span><text:span text:style-name="T8">sur </text:span><text:span text:style-name="T4">la démarche d</text:span><text:span text:style-name="T8">u département des Alpes Maritimes, de</text:span><text:span text:style-name="T4"> dissuader des personnes de venir aux guichets pour favoriser l'internet. La direction a indiqué qu'il n'y avait pas d'instruction de ce genre en </text:span><text:span text:style-name="T8">G</text:span><text:span text:style-name="T4">ironde.</text:span></text:p>
      <text:p text:style-name="P8"><text:span text:style-name="T4">Cependant nous avons constaté qu'il était interdit dans certains services de délivr</text:span><text:span text:style-name="T8">er</text:span><text:span text:style-name="T4"> des duplicata. </text:span><text:span text:style-name="T8">L</text:span><text:span text:style-name="T4">a </text:span><text:span text:style-name="T8">D</text:span><text:span text:style-name="T4">irection étudiera ce problème et consulter</text:span><text:span text:style-name="T8">a</text:span><text:span text:style-name="T4"> les chefs de servic</text:span><text:span text:style-name="T8">e.</text:span></text:p>
      <text:p text:style-name="P4"><text:span text:style-name="T4"/></text:p>
      <text:p text:style-name="P4"><text:span text:style-name="T4">- problème des toilettes de la </text:span><text:span text:style-name="T8">T</text:span><text:span text:style-name="T4">our A, 1</text:span><text:span text:style-name="T5">er</text:span><text:span text:style-name="T4"> étage, suspicion d'amiante.</text:span></text:p>
      <text:p text:style-name="P4"><text:span text:style-name="T4"/></text:p>
      <text:p text:style-name="P4"><text:span text:style-name="T4">- le protocole de désamiantage des escaliers </text:span><text:span text:style-name="T8">et</text:span><text:span text:style-name="T4"> des ascenseurs ne semble pas avoir été respecté. Le calfeutrage n</text:span><text:span text:style-name="T8">'était</text:span><text:span text:style-name="T4"> pas hermétique. </text:span><text:span text:style-name="T8">I</text:span><text:span text:style-name="T4">l a fallu notre intervention pour que des bandes </text:span><text:span text:style-name="T8">adhésives</text:span><text:span text:style-name="T4"> soient posées.</text:span></text:p>
      <text:p text:style-name="P4"><text:span text:style-name="T4"/></text:p>
      <text:p text:style-name="P8"><text:span text:style-name="T8">- </text:span><text:span text:style-name="T4">Nous avons demandé </text:span><text:span text:style-name="T8">qu'</text:span><text:span text:style-name="T4">un exercice de sécurité </text:span><text:span text:style-name="T8">incendie soit effectué </text:span><text:span text:style-name="T4">sur </text:span><text:span text:style-name="T8">l'ensemble des services d'une </text:span><text:span text:style-name="T4">tour.</text:span></text:p>
      <text:p text:style-name="P4"><text:span text:style-name="T4"/></text:p>
      <text:p text:style-name="P4"><text:span text:style-name="T4">- DIRCOFI : nous sommes toujours en attente du rapport du médecin de prévention.</text:span></text:p>
      <text:p text:style-name="P4"><text:span text:style-name="T4"/></text:p>
      <text:p text:style-name="P4"><text:span text:style-name="T4">- L</text:span><text:span text:style-name="T8">ESPARRE :</text:span><text:span text:style-name="T4"> suite à notre demande la direction nous a indiqué avoir adressé aux agents le certificat de présence amiante.</text:span></text:p>
      <text:p text:style-name="P4"><text:span text:style-name="T11">N</text:span><text:span text:style-name="T4">ous sommes satisfait</text:span><text:span text:style-name="T8">s</text:span><text:span text:style-name="T4"> de voir que notre insistance a enfin porté ses fruits.</text:span></text:p>
      <text:p text:style-name="P4"><text:span text:style-name="T4"/></text:p>
      <text:p text:style-name="P4"><text:span text:style-name="T4">BCR  : </text:span><text:span text:style-name="T11">FO rappelle que la pose de la grille de sécurisation en haut de la cage d'escalier est dangereuse.</text:span><text:span text:style-name="T4"> </text:span><text:span text:style-name="T11">N</text:span><text:span text:style-name="T4">ous demandon</text:span><text:span text:style-name="T11">s</text:span><text:span text:style-name="T4"> qu'une solution soit trouvée même si la direction n'a pas les moyens de déplacer cette grille.</text:span></text:p>
      <text:p text:style-name="P4"><text:span text:style-name="T4"/></text:p>
      <text:p text:style-name="P4"><text:span text:style-name="T4">MERIADEC</text:span><text:span text:style-name="T11">K</text:span></text:p>
      <text:p text:style-name="P4"><text:span text:style-name="T4"/></text:p>
      <text:p text:style-name="P4"><text:span text:style-name="T11">Les b</text:span><text:span text:style-name="T4">ande</text:span><text:span text:style-name="T11">s</text:span><text:span text:style-name="T4"> antidérapante</text:span><text:span text:style-name="T11">s des escaliers extérieurs se décollent. La Direction cherche une </text:span><text:span text:style-name="T4">solution.</text:span></text:p>
      <text:p text:style-name="P4"><text:span text:style-name="T4"/></text:p>
      <text:p text:style-name="P9"><text:span text:style-name="T11">TRESORERIE DE VILLENAVE D'ORNON</text:span></text:p>
      <text:p text:style-name="P9"><text:span text:style-name="T11"/></text:p>
      <text:p text:style-name="P4"><text:span text:style-name="T4">Les agents qui n'ont pas voulu suivre la mission ont vocation de rester à la trésorer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0:42:53.69</meta:creation-date>
    <meta:print-date>2015-11-09T12:51:15.07</meta:print-date>
    <dc:date>2015-11-09T13:02:14.05</dc:date>
    <meta:editing-duration>PT22S</meta:editing-duration>
    <meta:editing-cycles>1</meta:editing-cycles>
    <meta:generator>LibreOffice/3.6$Windows_x86 LibreOffice_project/5b93205-6e6b3fc-7830f6d-c08ad66-1d9bf4</meta:generator>
    <meta:document-statistic meta:table-count="0" meta:image-count="0" meta:object-count="0" meta:page-count="3" meta:paragraph-count="63" meta:word-count="1060" meta:character-count="6546" meta:non-whitespace-character-count="5536"/>
  </office:meta>
</office:document-meta>
</file>