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26cm" fo:margin-left="-0.132cm" style:page-number="auto" table:align="left" style:writing-mode="lr-tb"/>
    </style:style>
    <style:style style:name="Tableau1.A" style:family="table-column">
      <style:table-column-properties style:column-width="9.121cm"/>
    </style:style>
    <style:style style:name="Tableau1.B" style:family="table-column">
      <style:table-column-properties style:column-width="9.13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ffffff" fo:border-right="none" fo:border-top="0.5pt solid #ffffff" fo:border-bottom="0.5pt solid #ffffff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ffffff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Comic Sans MS"/>
    </style:style>
    <style:style style:name="P4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0pt" style:font-size-asian="10pt" style:font-name-complex="Comic Sans MS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omic Sans MS" officeooo:paragraph-rsid="002562a5"/>
    </style:style>
    <style:style style:name="P7" style:family="paragraph" style:parent-style-name="Standard">
      <style:paragraph-properties fo:text-align="justify" style:justify-single-word="false"/>
      <style:text-properties fo:color="#000000" style:font-name="Comic Sans MS" fo:font-size="10pt" officeooo:rsid="001f2cdb" style:font-size-asian="10pt" style:language-asian="fr" style:country-asian="FR" style:font-name-complex="Comic Sans MS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Comic Sans MS" fo:font-size="10pt" style:font-size-asian="10pt" style:language-asian="fr" style:country-asian="FR" style:font-name-complex="Comic Sans MS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Comic Sans MS" fo:font-size="10pt" officeooo:rsid="00234198" officeooo:paragraph-rsid="00234198" style:font-size-asian="10pt" style:language-asian="fr" style:country-asian="FR" style:font-name-complex="Comic Sans MS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Footer">
      <style:paragraph-properties fo:text-align="justify" style:justify-single-word="false">
        <style:tab-stops/>
      </style:paragraph-properties>
      <style:text-properties style:font-name="Comic Sans MS" fo:font-size="10pt" style:font-size-asian="10pt" style:font-name-complex="Comic Sans MS" style:font-size-complex="10pt"/>
    </style:style>
    <style:style style:name="P13" style:family="paragraph" style:parent-style-name="Footer">
      <style:paragraph-properties fo:text-align="justify" style:justify-single-word="false">
        <style:tab-stops/>
      </style:paragraph-properties>
      <style:text-properties style:font-name="Comic Sans MS" fo:font-size="10pt" officeooo:rsid="002260a7" style:font-size-asian="10pt" style:font-name-complex="Comic Sans MS" style:font-size-complex="10pt"/>
    </style:style>
    <style:style style:name="P14" style:family="paragraph" style:parent-style-name="Footer">
      <style:paragraph-properties fo:text-align="center" style:justify-single-word="false">
        <style:tab-stops/>
      </style:paragraph-properties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Comic Sans MS" fo:font-size="10pt" style:font-size-asian="10pt" style:language-asian="fr" style:country-asian="FR" style:font-name-complex="Comic Sans MS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size="10pt" fo:font-weight="normal" officeooo:rsid="00252ed1" officeooo:paragraph-rsid="00252ed1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size="10pt" fo:font-weight="normal" officeooo:rsid="002562a5" officeooo:paragraph-rsid="002562a5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omic Sans MS" fo:font-size="10pt" fo:font-weight="normal" officeooo:rsid="002562a5" officeooo:paragraph-rsid="002811d4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omic Sans MS" fo:font-size="10pt" fo:font-weight="normal" officeooo:rsid="002562a5" officeooo:paragraph-rsid="0028e8aa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omic Sans MS" fo:font-size="10pt" fo:font-weight="normal" officeooo:rsid="002562a5" officeooo:paragraph-rsid="002955c2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omic Sans MS" fo:font-size="10pt" fo:font-weight="normal" officeooo:rsid="002562a5" officeooo:paragraph-rsid="002acf3c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omic Sans MS" fo:font-size="10pt" fo:font-weight="normal" officeooo:rsid="002562a5" officeooo:paragraph-rsid="002eea61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omic Sans MS" fo:font-size="10pt" fo:font-weight="normal" officeooo:rsid="002562a5" officeooo:paragraph-rsid="002f2b2d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0pt" fo:font-weight="normal" officeooo:rsid="00252ed1" officeooo:paragraph-rsid="00252ed1" style:font-size-asian="10pt" style:font-weight-asian="normal" style:font-size-complex="10pt" style:font-weight-complex="normal"/>
    </style:style>
    <style:style style:name="P25" style:family="paragraph" style:parent-style-name="Heading_20_6">
      <style:paragraph-properties fo:text-align="justify" style:justify-single-word="false"/>
      <style:text-properties fo:font-size="10pt" fo:font-weight="normal" officeooo:paragraph-rsid="00252ed1" style:font-size-asian="10pt" style:font-weight-asian="normal" style:font-size-complex="10pt" style:font-weight-complex="normal"/>
    </style:style>
    <style:style style:name="P26" style:family="paragraph" style:parent-style-name="Heading_20_6">
      <style:paragraph-properties fo:text-align="center" style:justify-single-word="false"/>
    </style:style>
    <style:style style:name="P27" style:family="paragraph" style:parent-style-name="Heading_20_8">
      <style:text-properties style:font-name="Comic Sans MS" fo:font-size="16pt" fo:font-weight="bold" officeooo:paragraph-rsid="00252ed1" style:font-size-asian="16pt" style:font-weight-asian="bold" style:font-name-complex="Comic Sans MS"/>
    </style:style>
    <style:style style:name="P28" style:family="paragraph" style:parent-style-name="Heading_20_8">
      <style:text-properties style:font-name="Comic Sans MS" fo:font-size="16pt" fo:font-weight="bold" officeooo:rsid="00252ed1" officeooo:paragraph-rsid="00252ed1" style:font-size-asian="16pt" style:font-weight-asian="bold" style:font-name-complex="Comic Sans MS"/>
    </style:style>
    <style:style style:name="P29" style:family="paragraph" style:parent-style-name="Heading_20_8">
      <style:text-properties style:font-name="Comic Sans MS" fo:font-size="16pt" fo:font-weight="bold" officeooo:rsid="00252ed1" officeooo:paragraph-rsid="002f2b2d" style:font-size-asian="16pt" style:font-weight-asian="bold" style:font-name-complex="Comic Sans MS"/>
    </style:style>
    <style:style style:name="P30" style:family="paragraph" style:parent-style-name="Heading_20_8">
      <style:paragraph-properties fo:text-align="center" style:justify-single-word="false"/>
      <style:text-properties style:font-name="Comic Sans MS" fo:font-size="16pt" fo:font-weight="bold" officeooo:paragraph-rsid="002f2b2d" style:font-size-asian="16pt" style:font-weight-asian="bold" style:font-name-complex="Comic Sans MS" style:font-size-complex="10pt" style:font-weight-complex="normal"/>
    </style:style>
    <style:style style:name="T1" style:family="text">
      <style:text-properties style:font-name="Comic Sans MS" style:text-underline-style="solid" style:text-underline-width="auto" style:text-underline-color="font-color" style:language-asian="fr" style:country-asian="FR" style:font-name-complex="Comic Sans MS"/>
    </style:style>
    <style:style style:name="T2" style:family="text">
      <style:text-properties fo:color="#000000" style:font-name="Comic Sans MS" style:language-asian="fr" style:country-asian="FR" style:font-name-complex="Comic Sans MS"/>
    </style:style>
    <style:style style:name="T3" style:family="text">
      <style:text-properties fo:color="#000000" style:font-name="Comic Sans MS" officeooo:rsid="001f2cdb" style:language-asian="fr" style:country-asian="FR" style:font-name-complex="Comic Sans MS"/>
    </style:style>
    <style:style style:name="T4" style:family="text">
      <style:text-properties fo:color="#000000" style:font-name="Comic Sans MS" officeooo:rsid="0020cc37" style:language-asian="fr" style:country-asian="FR" style:font-name-complex="Comic Sans MS"/>
    </style:style>
    <style:style style:name="T5" style:family="text">
      <style:text-properties fo:color="#000000" style:font-name="Comic Sans MS" officeooo:rsid="00209c3c" style:language-asian="fr" style:country-asian="FR" style:font-name-complex="Comic Sans MS"/>
    </style:style>
    <style:style style:name="T6" style:family="text">
      <style:text-properties fo:color="#000000" style:font-name="Comic Sans MS" officeooo:rsid="00219627" style:language-asian="fr" style:country-asian="FR" style:font-name-complex="Comic Sans MS"/>
    </style:style>
    <style:style style:name="T7" style:family="text">
      <style:text-properties fo:color="#000000" style:font-name="Comic Sans MS" officeooo:rsid="00234198" style:language-asian="fr" style:country-asian="FR" style:font-name-complex="Comic Sans MS"/>
    </style:style>
    <style:style style:name="T8" style:family="text">
      <style:text-properties fo:color="#000000" style:font-name="Comic Sans MS" style:text-underline-style="solid" style:text-underline-width="auto" style:text-underline-color="font-color" style:language-asian="fr" style:country-asian="FR" style:font-name-complex="Comic Sans MS"/>
    </style:style>
    <style:style style:name="T9" style:family="text">
      <style:text-properties fo:color="#000000" style:font-name="Comic Sans MS" fo:font-weight="bold" style:language-asian="fr" style:country-asian="FR" style:font-weight-asian="bold" style:font-name-complex="Comic Sans MS" style:font-weight-complex="bold"/>
    </style:style>
    <style:style style:name="T10" style:family="text">
      <style:text-properties fo:color="#000000" style:font-name="Comic Sans MS" fo:font-weight="bold" officeooo:rsid="00234198" style:language-asian="fr" style:country-asian="FR" style:font-weight-asian="bold" style:font-name-complex="Comic Sans MS" style:font-weight-complex="bold"/>
    </style:style>
    <style:style style:name="T11" style:family="text">
      <style:text-properties fo:color="#000000" style:font-name="Comic Sans MS" fo:font-weight="bold" officeooo:rsid="00219627" style:language-asian="fr" style:country-asian="FR" style:font-weight-asian="bold" style:font-name-complex="Comic Sans MS" style:font-weight-complex="bold"/>
    </style:style>
    <style:style style:name="T12" style:family="text">
      <style:text-properties fo:color="#000000" style:text-position="super 58%" style:font-name="Comic Sans MS" officeooo:rsid="00209c3c" style:language-asian="fr" style:country-asian="FR" style:font-name-complex="Comic Sans MS"/>
    </style:style>
    <style:style style:name="T13" style:family="text">
      <style:text-properties officeooo:rsid="001ce1c9"/>
    </style:style>
    <style:style style:name="T14" style:family="text">
      <style:text-properties officeooo:rsid="001f40f3"/>
    </style:style>
    <style:style style:name="T15" style:family="text">
      <style:text-properties style:text-position="super 58%" officeooo:rsid="001f40f3"/>
    </style:style>
    <style:style style:name="T16" style:family="text">
      <style:text-properties style:text-position="super 58%" officeooo:rsid="00209c3c"/>
    </style:style>
    <style:style style:name="T17" style:family="text">
      <style:text-properties style:text-position="super 58%" officeooo:rsid="00252ed1"/>
    </style:style>
    <style:style style:name="T18" style:family="text">
      <style:text-properties style:text-position="super 58%" officeooo:rsid="002acf3c"/>
    </style:style>
    <style:style style:name="T19" style:family="text">
      <style:text-properties officeooo:rsid="00209c3c"/>
    </style:style>
    <style:style style:name="T20" style:family="text">
      <style:text-properties officeooo:rsid="00219627"/>
    </style:style>
    <style:style style:name="T21" style:family="text">
      <style:text-properties officeooo:rsid="00234198"/>
    </style:style>
    <style:style style:name="T22" style:family="text">
      <style:text-properties officeooo:rsid="00252ed1"/>
    </style:style>
    <style:style style:name="T23" style:family="text">
      <style:text-properties fo:font-size="10pt" fo:font-weight="normal" officeooo:rsid="00252ed1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002562a5" style:font-size-asian="10pt" style:font-weight-asian="normal" style:font-size-complex="10pt" style:font-weight-complex="normal"/>
    </style:style>
    <style:style style:name="T25" style:family="text">
      <style:text-properties fo:font-size="10pt" fo:font-weight="normal" officeooo:rsid="002eea61" style:font-size-asian="10pt" style:font-weight-asian="normal" style:font-size-complex="10pt" style:font-weight-complex="normal"/>
    </style:style>
    <style:style style:name="T26" style:family="text">
      <style:text-properties fo:font-size="10pt" fo:font-weight="bold" officeooo:rsid="002562a5" style:font-size-asian="10pt" style:font-weight-asian="bold" style:font-size-complex="10pt" style:font-weight-complex="bold"/>
    </style:style>
    <style:style style:name="T27" style:family="text">
      <style:text-properties fo:font-size="10pt" fo:font-weight="bold" officeooo:rsid="002eea61" style:font-size-asian="10pt" style:font-weight-asian="bold" style:font-size-complex="10pt" style:font-weight-complex="bold"/>
    </style:style>
    <style:style style:name="T28" style:family="text">
      <style:text-properties officeooo:rsid="002811d4"/>
    </style:style>
    <style:style style:name="T29" style:family="text">
      <style:text-properties officeooo:rsid="0028e8aa"/>
    </style:style>
    <style:style style:name="T30" style:family="text">
      <style:text-properties officeooo:rsid="002955c2"/>
    </style:style>
    <style:style style:name="T31" style:family="text">
      <style:text-properties officeooo:rsid="002acf3c"/>
    </style:style>
    <style:style style:name="T32" style:family="text">
      <style:text-properties officeooo:rsid="002bf263"/>
    </style:style>
    <style:style style:name="T33" style:family="text">
      <style:text-properties officeooo:rsid="002db85e"/>
    </style:style>
    <style:style style:name="T34" style:family="text">
      <style:text-properties officeooo:rsid="002eea61"/>
    </style:style>
    <style:style style:name="T35" style:family="text">
      <style:text-properties officeooo:rsid="002f2b2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2db85e" style:font-weight-asian="bold" style:font-weight-complex="bold"/>
    </style:style>
    <style:style style:name="T38" style:family="text">
      <style:text-properties fo:font-weight="bold" officeooo:rsid="002eea61" style:font-weight-asian="bold" style:font-weight-complex="bold"/>
    </style:style>
    <style:style style:name="T39" style:family="text">
      <style:text-properties fo:font-weight="bold" officeooo:rsid="002f2b2d" style:font-weight-asian="bold" style:font-weight-complex="bold"/>
    </style:style>
    <style:style style:name="T40" style:family="text">
      <style:text-properties fo:font-weight="bold" officeooo:rsid="0028e8aa" style:font-weight-asian="bold" style:font-weight-complex="bold"/>
    </style:style>
    <style:style style:name="T41" style:family="text">
      <style:text-properties fo:font-weight="bold" officeooo:rsid="002955c2" style:font-weight-asian="bold" style:font-weight-complex="bold"/>
    </style:style>
    <style:style style:name="T42" style:family="text">
      <style:text-properties officeooo:rsid="002fc5db"/>
    </style:style>
    <style:style style:name="T4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 draw:visible-area-top="0cm" draw:visible-area-width="16.913cm" draw:visible-area-height="6.56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bookmark text:name="_1301920513"/><draw:frame draw:style-name="fr2" draw:name="Objet1" text:anchor-type="as-char" svg:y="-1.898cm" svg:width="4.329cm" svg:height="1.89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B1" office:value-type="string">
            <text:h text:style-name="P28" text:outline-level="8">CAPL catégorie C </text:h>
            <text:h text:style-name="P27" text:outline-level="8"><text:span text:style-name="T22">affectation au 1</text:span><text:span text:style-name="T17">er</text:span><text:span text:style-name="T22"> mars 2016</text:span></text:h>
          </table:table-cell>
        </table:table-row>
      </table:table>
      <text:p text:style-name="P14"/>
      <text:p text:style-name="P14">DECLARATION LIMINAIRE FO-DGFIP</text:p>
      <text:p text:style-name="P12">Monsieur le président, </text:p>
      <text:p text:style-name="P13"/>
      <text:p text:style-name="P13"><text:span text:style-name="T21">A</text:span> l'issue du mouvement de mutation national <text:span text:style-name="T14">du 1</text:span><text:span text:style-name="T15">er</text:span><text:span text:style-name="T14"> septembre 2015, selon le document que la Direction nous a transmis </text:span><text:span text:style-name="T19">et qui tient compte des temps partiels, il ressortait une vacance équivalente à 32 </text:span>emplois <text:span text:style-name="T19">pour la catégorie C</text:span>. <text:span text:style-name="T19">V</text:span>ous nous confirmerez les chiffres tant il est <text:span text:style-name="T19">devenu </text:span>compliqué de s'y retrouver. <text:span text:style-name="T19">Pour ce mouvement local du 1</text:span><text:span text:style-name="T16">er</text:span><text:span text:style-name="T19"> mars 2016 </text:span>la Direction indique <text:span text:style-name="T19">28</text:span> postes à pourvoir, avec seulement <text:span text:style-name="T19">3</text:span> véritables arrivées extérieures et 5 agents déjà en Gironde ayant obtenu une mission/structure ou un changement de cette mission structure. Comme à chaque mouvement, on voit bien que le compte ne va pas y être. Vous nous direz combien d'emplois vont rester non pourvus.</text:p>
      <text:p text:style-name="P12"/>
      <text:p text:style-name="P10"><text:span text:style-name="T3">Dans </text:span><text:span text:style-name="T4">le</text:span><text:span text:style-name="T3"> contexte actuel de suppressions d'emplois</text:span><text:span text:style-name="T5"> (7 postes de catégorie C au 1</text:span><text:span text:style-name="T12">er</text:span><text:span text:style-name="T5"> septembre 2016 en Gironde)</text:span><text:span text:style-name="T3"> et de réorganisations permanentes, FO-DGFIP </text:span><text:span text:style-name="T4">constate</text:span><text:span text:style-name="T3"> que le système de mutation retenu par l'administration atteint ses limites. </text:span><text:span text:style-name="T5">La déclinaison des règles de mutations au niveau local </text:span><text:span text:style-name="T6">entraîne la paralysie, les agents ne prenant pas le risque de changer de mission/structure afin d'éviter de se retrouver affectés sur un site où ils ne veulent pas atterrir... De fait, l'affectation ALD tend à se généraliser, parfois par choix des agents.</text:span></text:p>
      <text:p text:style-name="P7"><text:span text:style-name="T20">L</text:span>es suppressions d'emplois et <text:span text:style-name="T20">l</text:span>es réorganisations, qui génèrent du surnombre dans les services et des nominations ALD, rendent les choses illisibles pour les personnels. <text:span text:style-name="T13">Malgré</text:span> des postes vacants ils ne peuvent muter sur tel ou tel service, car une fermeture ou une réorganisation est prévue dans le futur. <text:span text:style-name="T13">Malgré</text:span> des postes vacants dans leur grade ils ne peuvent muter dans tel ou tel service, car il existe un surnombre dans un autre grade. <text:span text:style-name="T13">Malgré</text:span> des postes vacants ils ne peuvent muter dans tel ou tel service, car la Direction a décidé de « geler » ces postes <text:span text:style-name="T21">ou encore parce qu'ils ne détiennent pas la « mission/structure » appropriée</text:span>.</text:p>
      <text:p text:style-name="P7"/>
      <text:p text:style-name="P7">Cela est <text:span text:style-name="T13">inacceptable</text:span> et remet <text:span text:style-name="T13">profondément</text:span> en cause le droit à mutation des agents.</text:p>
      <text:p text:style-name="P7"/>
      <text:p text:style-name="P9"><text:span text:style-name="T36">Le 26 janvier, à l'appel des fédérations de fonctionnaires FO, CGT et Solidaires, les personnels seront en grève pour dénoncer cette situation et revendiquer notamment l'arrêt des suppressions d'emplois et des restructurations</text:span>.</text:p>
      <text:p text:style-name="P7"/>
      <text:p text:style-name="P10"><text:span text:style-name="T10">N</text:span><text:span text:style-name="T9">ous exigeons que toutes les vacances d’emplois soient pourvues à chaque mouvement dès lors qu’il existe des demandes et que l’intégralité du mouvement de mutation soit soumis à l’examen et à l’avis de la CAP. </text:span><text:span text:style-name="T10">FO</text:span><text:span text:style-name="T9"> revendiqu</text:span><text:span text:style-name="T10">e</text:span><text:span text:style-name="T9"> l’examen par la CAPL de toutes les fiches de souhaits des agents. Cela vaut pour les collègues affectés « Direction » et les collègues ALD. </text:span><text:span text:style-name="T11">En ce sens, FO accueille positivement la possibilité nouvelle d'avoir accès à toutes les fiches de souhaits des agents, ALD ou « Direction », ce qui répond à l'une de nos revendication</text:span><text:span text:style-name="T10">s</text:span><text:span text:style-name="T6">.</text:span></text:p>
      <text:p text:style-name="P8"/>
      <text:p text:style-name="P7">FO-DGFIP restera vigilant sur un éventuel recrutement de contrats « pacte » ou d’emplois « réservés » sur des postes « gelés » ou non pourvus dans le cadre de ce mouvement et pour lesquels il y a des demandes.</text:p>
      <text:p text:style-name="P8"/>
      <text:p text:style-name="P10"><text:span text:style-name="T8">Dans le système de mutation actuel, </text:span><text:span text:style-name="T1">F.O.</text:span><text:span text:style-name="T8">-DGFiP exige</text:span><text:span text:style-name="T2"> : </text:span></text:p>
      <text:p text:style-name="P8"/>
      <text:p text:style-name="P8">- au moins deux vrais mouvements de mutations par an.</text:p>
      <text:p text:style-name="P8">- pour les promus de C en B la possibilité d’être affecté dans leur département d’origine dite « Droit au retour ».</text:p>
      <text:p text:style-name="P8">- le maintien d’un mouvement spécifique sur postes, même en présence d’un sureffectif global au niveau de la R.A.N. ou du département.</text:p>
      <text:p text:style-name="P5">- l'arrêt des suppressions d'emplois <text:span text:style-name="T13">et des restructurations</text:span></text:p>
      <text:p text:style-name="P4"/>
      <text:h text:style-name="P29" text:outline-level="8"><text:soft-page-break/>CAPL catégorie C </text:h>
      <text:h text:style-name="P30" text:outline-level="8"><text:span text:style-name="T22">affectation au 1</text:span><text:span text:style-name="T17">er</text:span><text:span text:style-name="T22"> mars 2016</text:span></text:h>
      <text:h text:style-name="P25" text:outline-level="6"><text:span text:style-name="T22"/></text:h>
      <text:h text:style-name="P25" text:outline-level="6"><text:span text:style-name="T22">La CAPL catégorie C, mouvement local du 1</text:span><text:span text:style-name="T17">er</text:span><text:span text:style-name="T22"> mars 2016 s'est déroulé ce mardi 12 janvier.</text:span></text:h>
      <text:p text:style-name="P16"/>
      <text:p text:style-name="P6"><text:span text:style-name="T23">En réponse à notre déclaration la Direction indique que les problématiques </text:span><text:span text:style-name="T24">soulevées </text:span><text:span text:style-name="T23">relèvent du niveau national où les règles de mutations et les suppressions d'emplois sont décidées. </text:span><text:span text:style-name="T26">Le président de la CAPL confirme une situation non satisfaisante au niveau des emplois </text:span><text:span text:style-name="T27">en Gironde</text:span><text:span text:style-name="T26">, situation qui va se dégrader compte tenu de nombreux départs en retraite à venir</text:span><text:span text:style-name="T24">. Face à cette situation la Direction doit s'organiser au mieux en essayant de répondre aux attentes des agents mais aussi des nécessités de services.</text:span></text:p>
      <text:p text:style-name="P17"/>
      <text:p text:style-name="P19"><text:span text:style-name="T28">Pour l'essentiel les affectations ont été effectuées à l'ancienneté administrative, comme prévu par les règles de gestion. </text:span><text:span text:style-name="T29">Les représentants des personnels ont dénoncé le report de la date de mutation appliqué par la Direction concernant un agent et obtenu la réduction du délai de ce report.</text:span></text:p>
      <text:p text:style-name="P22"><text:span text:style-name="T34">Une demande hors délai a été retenue par les élus lors de la CAPL. Cette demande ne remettait pas en cause le mouvement et permettait à l'agent en question d'obtenir un poste.</text:span></text:p>
      <text:p text:style-name="P19"><text:span text:style-name="T29"/></text:p>
      <text:p text:style-name="P20"><text:span text:style-name="T40">Les changement</text:span><text:span text:style-name="T41">s</text:span><text:span text:style-name="T40"> de service à l'intérieur des services de Direction restent très compliquées à obtenir</text:span><text:span text:style-name="T29">. En effet, la Direction </text:span><text:span text:style-name="T35">étudie</text:span><text:span text:style-name="T29"> d'abord les possibilités de remplacement de l'agent qui quitterait son service </text:span><text:span text:style-name="T35">d'origine</text:span><text:span text:style-name="T29"> </text:span><text:span text:style-name="T30">mais également si l'agent détient un « profil » correspondant au service sollicité.</text:span></text:p>
      <text:p text:style-name="P20"><text:span text:style-name="T30">Malgré l'intervention des élus FO, un seul changement de service a été prononcé par la Direction. </text:span></text:p>
      <text:p text:style-name="P21"><text:span text:style-name="T30">Compte tenu du nombre de demandes, parfois anciennes, la Direction envisage de recevoir les agents qui solliciteront un changement à l'intérieur de ses services.</text:span></text:p>
      <text:p text:style-name="P21"><text:span text:style-name="T30"/></text:p>
      <text:p text:style-name="P21"><text:span text:style-name="T30"><text:s/></text:span><text:span text:style-name="T31">A l'issue du mouvement, et abstraction faite du gel de certains postes en raison d'un sureffectif ou d'une suppression d'emploi prévue au 1</text:span><text:span text:style-name="T18">er</text:span><text:span text:style-name="T31"> septembre 2016, il subsiste des emplois </text:span><text:span text:style-name="T35">C</text:span><text:span text:style-name="T31"> non-pourvus au SIP nord-est, SIP sud-est, SIP Mérignac, SIP Pessac, SIP Bouscat, Trésorerie amendes, Trésorerie Arcachon, Trésorerie Langon et Trésorerie Castillon. </text:span><text:span text:style-name="T32">Ces emplois seront potentiellement pourvus par des agents ALD en fonction des moyens dont la Direction dispose.</text:span><text:span text:style-name="T29"> <text:s text:c="2"/></text:span></text:p>
      <text:p text:style-name="P18"><text:span text:style-name="T28"/></text:p>
      <text:p text:style-name="P23"><text:span text:style-name="T37">FO a particulièrement dénoncé des règles de mutations inadaptées au niveau local, règles qui dans de nombreux cas ne permettent pas aux agents déjà dans le département de </text:span><text:span text:style-name="T38">solliciter un service</text:span><text:span text:style-name="T37"> préci</text:span><text:span text:style-name="T38">s, quand ils souhaitent changer de mission/structure ou de RAN par exemple. Pour FO, ces règles incitent les agents à solliciter des détachements ou les contraint à l'immobilisme, </text:span><text:span text:style-name="T39">ce qui n'est pas satisfaisant</text:span><text:span text:style-name="T34">.</text:span></text:p>
      <text:p text:style-name="P23"><text:span text:style-name="T34"/></text:p>
      <text:p text:style-name="P23"><text:span text:style-name="T35">A l'ordre du jour de</text:span><text:span text:style-name="T34"> </text:span><text:span text:style-name="T33"><text:s/></text:span><text:span text:style-name="T35">cette CAPL figurait également la régularisation des affectations suite à la réorganisation des CDIF et à la mise en place du PTGC. Les élus FO ont dénoncé une situation pas très lisible au regard du soi-disant sureffectif affiché par la Direction dans les secteurs fonciers. <text:s/></text:span><text:span text:style-name="T33"><text:s text:c="2"/></text:span></text:p>
      <text:p text:style-name="P17"/>
      <text:p text:style-name="P23"><text:span text:style-name="T35">Tenant compte de l'ensemble de ces éléments, les élus FO ont voté « contre » ce mouvement d'affectation.</text:span></text:p>
      <text:p text:style-name="P23"><text:span text:style-name="T35"/></text:p>
      <text:p text:style-name="P23"><text:span text:style-name="T35">Les élus : Olivier Dubarry, Thierry Marcerou, Florence Krebs</text:span></text:p>
      <text:p text:style-name="P23"><text:span text:style-name="T35"/></text:p>
      <text:p text:style-name="P23"><text:span text:style-name="T35"/></text:p>
      <text:p text:style-name="P24"/>
      <text:p text:style-name="P24"/>
      <text:p text:style-name="P11"/>
      <text:h text:style-name="P26" text:outline-level="6">FO-DGFIP 33</text:h>
      <text:p text:style-name="P3">05 56 24 81 53</text:p>
      <text:h text:style-name="Heading_20_7" text:outline-level="7">CITE ADMINISTRATIVE</text:h>
      <text:p text:style-name="P3">RUE JULES FERRY, 1<text:span text:style-name="T42">4</text:span>° ETAGE - TOUR A, 33090 BORDEAUX CEDE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size="12pt" style:font-size-asian="12pt" style:font-name-complex="Comic Sans MS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size="12pt" style:font-size-asian="12pt" style:font-name-complex="Comic Sans M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14pt" fo:font-weight="bold" style:font-size-asian="14pt" style:font-weight-asian="bold" style:font-name-complex="Comic Sans M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cm" fo:margin-right="2.245cm" fo:margin-top="0.212cm" fo:margin-bottom="0.212cm" style:contextual-spacing="false" fo:text-align="center" style:justify-single-word="false" fo:text-indent="0cm" style:auto-text-indent="false" fo:keep-with-next="always">
        <style:tab-stops>
          <style:tab-stop style:position="2.501cm" style:type="center"/>
          <style:tab-stop style:position="13.002cm" style:type="center"/>
        </style:tab-stops>
      </style:paragraph-properties>
      <style:text-properties style:font-name="Garamond" fo:font-size="18pt" fo:font-weight="bold" style:font-size-asian="18pt" style:font-weight-asian="bold" style:font-name-complex="Garamon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Comic Sans MS" fo:font-weight="bold" style:font-weight-asian="bold" style:font-name-complex="Comic Sans M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Comic Sans MS" style:text-underline-style="solid" style:text-underline-width="auto" style:text-underline-color="font-color" style:font-name-complex="Comic Sans M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Comic Sans MS" fo:font-size="14pt" fo:font-weight="bold" style:font-size-asian="14pt" style:font-weight-asian="bold" style:font-name-complex="Comic Sans MS"/>
    </style:style>
    <style:style style:name="Retrait_20_corps_20_de_20_texte_20_3" style:display-name="Retrait corps de texte 3" style:family="paragraph" style:parent-style-name="Standard">
      <style:paragraph-properties fo:margin="100%" fo:margin-left="2.501cm" fo:margin-right="0cm" fo:margin-top="0cm" fo:margin-bottom="0cm" style:contextual-spacing="false" fo:text-indent="0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="100%" fo:margin-left="7.001cm" fo:margin-right="0cm" fo:margin-top="0cm" fo:margin-bottom="0cm" style:contextual-spacing="false" fo:text-align="justify" style:justify-single-word="false" fo:text-indent="-7.001cm" style:auto-text-indent="false"/>
      <style:text-properties style:font-name="Comic Sans MS" style:font-name-complex="Comic Sans M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Times New Roman" style:font-name-complex="Times New Roman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9z0" style:family="text">
      <style:text-properties style:use-window-font-color="true" style:font-name="Symbol" fo:font-size="14pt" style:font-size-asian="14pt" style:font-name-complex="Symbol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Wingdings" fo:font-size="8pt" style:font-size-asian="8pt" style:font-name-complex="Wingdings"/>
    </style:style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7z0" style:family="text">
      <style:text-properties style:font-name="Wingdings" fo:font-size="8pt" style:font-size-asian="8pt" style:font-name-complex="Wingdings"/>
    </style:style>
    <style:style style:name="WW8Num18z0" style:family="text">
      <style:text-properties style:font-name="Times New Roman" style:font-name-complex="Times New Roman"/>
    </style:style>
    <style:style style:name="WW8Num19z0" style:family="text">
      <style:text-properties style:font-name="Wingdings" fo:font-size="8pt" style:font-size-asian="8pt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1z0" style:family="text">
      <style:text-properties style:font-name="Times New Roman" style:font-name-complex="Times New Roman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1.501cm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2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P de liste d’aptitude de C en B</dc:title>
    <meta:initial-creator>DGCP</meta:initial-creator>
    <meta:creation-date>2014-07-18T12:41:00</meta:creation-date>
    <dc:date>2016-01-13T13:52:25.01</dc:date>
    <meta:print-date>2016-01-12T09:19:40.06</meta:print-date>
    <meta:editing-cycles>3</meta:editing-cycles>
    <meta:editing-duration>PT574H53M46S</meta:editing-duration>
    <meta:generator>LibreOffice/3.6$Windows_x86 LibreOffice_project/5b93205-6e6b3fc-7830f6d-c08ad66-1d9bf4</meta:generator>
    <meta:document-statistic meta:table-count="1" meta:image-count="0" meta:object-count="1" meta:page-count="2" meta:paragraph-count="36" meta:word-count="1072" meta:character-count="6574" meta:non-whitespace-character-count="5522"/>
    <meta:user-defined meta:name="Info 1"/>
    <meta:user-defined meta:name="Info 2"/>
    <meta:user-defined meta:name="Info 3"/>
    <meta:user-defined meta:name="Info 4"/>
  </office:meta>
</office:document-meta>
</file>