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6cm" fo:margin-left="-0.132cm" style:page-number="auto" table:align="left" style:writing-mode="lr-tb"/>
    </style:style>
    <style:style style:name="Tableau1.A" style:family="table-column">
      <style:table-column-properties style:column-width="9.121cm"/>
    </style:style>
    <style:style style:name="Tableau1.B" style:family="table-column">
      <style:table-column-properties style:column-width="9.13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ffffff" fo:border-right="none" fo:border-top="0.5pt solid #ffffff" fo:border-bottom="0.5pt solid #ffffff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ffffff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/>
    </style:style>
    <style:style style:name="P4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mic Sans MS" fo:font-size="10pt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2ed1" officeooo:paragraph-rsid="00252ed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562a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955c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f2b2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eea61" officeooo:paragraph-rsid="002f2b2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8e8aa" officeooo:paragraph-rsid="0028e8a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955c2" officeooo:paragraph-rsid="002955c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f2b2d" officeooo:paragraph-rsid="002f2b2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omic Sans MS" fo:font-size="10pt" officeooo:rsid="001f2cdb" style:font-size-asian="10pt" style:language-asian="fr" style:country-asian="FR" style:font-name-complex="Comic Sans MS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omic Sans MS" fo:font-size="10pt" style:font-size-asian="10pt" style:language-asian="fr" style:country-asian="FR" style:font-name-complex="Comic Sans MS" style:font-size-complex="10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Comic Sans MS" fo:font-size="10pt" officeooo:paragraph-rsid="0032d960" style:font-name-asian="Arial1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Footer">
      <style:paragraph-properties fo:text-align="justify" style:justify-single-word="false">
        <style:tab-stops/>
      </style:paragraph-properties>
      <style:text-properties style:font-name="Comic Sans MS" fo:font-size="10pt" style:font-size-asian="10pt" style:font-name-complex="Comic Sans MS" style:font-size-complex="10pt"/>
    </style:style>
    <style:style style:name="P21" style:family="paragraph" style:parent-style-name="Footer">
      <style:paragraph-properties fo:text-align="justify" style:justify-single-word="false">
        <style:tab-stops/>
      </style:paragraph-properties>
      <style:text-properties style:font-name="Comic Sans MS" fo:font-size="10pt" officeooo:rsid="002260a7" style:font-size-asian="10pt" style:font-name-complex="Comic Sans MS" style:font-size-complex="10pt"/>
    </style:style>
    <style:style style:name="P22" style:family="paragraph" style:parent-style-name="Footer">
      <style:paragraph-properties fo:text-align="justify" style:justify-single-word="false">
        <style:tab-stops/>
      </style:paragraph-properties>
      <style:text-properties style:font-name="Comic Sans MS" fo:font-size="10pt" officeooo:rsid="002260a7" officeooo:paragraph-rsid="0032d960" style:font-size-asian="10pt" style:font-name-complex="Comic Sans MS" style:font-size-complex="10pt"/>
    </style:style>
    <style:style style:name="P23" style:family="paragraph" style:parent-style-name="Footer">
      <style:paragraph-properties fo:text-align="center" style:justify-single-word="false">
        <style:tab-stops/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12pt" fo:font-weight="bold" officeooo:paragraph-rsid="002f2b2d" style:font-size-asian="12pt" style:font-weight-asian="bold" style:font-name-complex="Comic Sans MS"/>
    </style:style>
    <style:style style:name="P26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8e8aa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35643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39ac7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f2b2d" officeooo:paragraph-rsid="0036b5e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f2b2d" officeooo:paragraph-rsid="002562a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811d4" officeooo:paragraph-rsid="002acf3c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omic Sans MS" officeooo:paragraph-rsid="002562a5"/>
    </style:style>
    <style:style style:name="P33" style:family="paragraph" style:parent-style-name="Standard">
      <style:paragraph-properties fo:text-align="justify" style:justify-single-word="false"/>
      <style:text-properties style:font-name="Comic Sans MS" officeooo:paragraph-rsid="0036f064"/>
    </style:style>
    <style:style style:name="P34" style:family="paragraph" style:parent-style-name="Standard">
      <style:paragraph-properties fo:text-align="justify" style:justify-single-word="false"/>
      <style:text-properties fo:font-size="10pt" fo:font-weight="normal" officeooo:rsid="00252ed1" officeooo:paragraph-rsid="00252ed1" style:font-size-asian="10pt" style:font-weight-asian="normal" style:font-size-complex="10pt" style:font-weight-complex="normal"/>
    </style:style>
    <style:style style:name="P35" style:family="paragraph" style:parent-style-name="Heading_20_6">
      <style:paragraph-properties fo:text-align="center" style:justify-single-word="false"/>
    </style:style>
    <style:style style:name="P36" style:family="paragraph" style:parent-style-name="Heading_20_6">
      <style:paragraph-properties fo:text-align="justify" style:justify-single-word="false"/>
      <style:text-properties fo:font-size="10pt" fo:font-weight="normal" officeooo:rsid="00252ed1" officeooo:paragraph-rsid="00252ed1" style:font-size-asian="10pt" style:font-weight-asian="normal" style:font-size-complex="10pt" style:font-weight-complex="normal"/>
    </style:style>
    <style:style style:name="P37" style:family="paragraph" style:parent-style-name="Heading_20_6">
      <style:paragraph-properties fo:text-align="justify" style:justify-single-word="false"/>
      <style:text-properties fo:font-size="10pt" fo:font-weight="normal" officeooo:paragraph-rsid="00252ed1" style:font-size-asian="10pt" style:font-weight-asian="normal" style:font-size-complex="10pt" style:font-weight-complex="normal"/>
    </style:style>
    <style:style style:name="P38" style:family="paragraph" style:parent-style-name="Heading_20_8">
      <style:text-properties style:font-name="Comic Sans MS" fo:font-size="16pt" fo:font-weight="bold" officeooo:rsid="00252ed1" officeooo:paragraph-rsid="00252ed1" style:font-size-asian="16pt" style:font-weight-asian="bold" style:font-name-complex="Comic Sans MS"/>
    </style:style>
    <style:style style:name="P39" style:family="paragraph" style:parent-style-name="Heading_20_8">
      <style:paragraph-properties fo:text-align="center" style:justify-single-word="false"/>
      <style:text-properties style:font-name="Comic Sans MS" fo:font-size="16pt" fo:font-weight="bold" officeooo:rsid="00252ed1" style:font-size-asian="16pt" style:font-weight-asian="bold" style:font-name-complex="Comic Sans MS"/>
    </style:style>
    <style:style style:name="P40" style:family="paragraph" style:parent-style-name="Heading_20_8">
      <style:text-properties style:font-name="Comic Sans MS" fo:font-size="16pt" fo:font-weight="bold" officeooo:paragraph-rsid="00252ed1" style:font-size-asian="16pt" style:font-weight-asian="bold" style:font-name-complex="Comic Sans MS"/>
    </style:style>
    <style:style style:name="P41" style:family="paragraph" style:parent-style-name="Heading_20_8">
      <style:paragraph-properties fo:text-align="center" style:justify-single-word="false"/>
      <style:text-properties style:font-name="Comic Sans MS" fo:font-size="16pt" fo:font-weight="bold" officeooo:paragraph-rsid="002f2b2d" style:font-size-asian="16pt" style:font-weight-asian="bold" style:font-name-complex="Comic Sans MS" style:font-size-complex="10pt" style:font-weight-complex="normal"/>
    </style:style>
    <style:style style:name="P42" style:family="paragraph" style:parent-style-name="Heading_20_8">
      <style:text-properties fo:font-size="10pt" fo:font-weight="normal" officeooo:rsid="00252ed1" officeooo:paragraph-rsid="002f2b2d" style:font-size-asian="10pt" style:font-weight-asian="normal" style:font-size-complex="10pt" style:font-weight-complex="normal"/>
    </style:style>
    <style:style style:name="T1" style:family="text">
      <style:text-properties style:font-name="Comic Sans MS" style:text-underline-style="solid" style:text-underline-width="auto" style:text-underline-color="font-color" style:language-asian="fr" style:country-asian="FR" style:font-name-complex="Comic Sans MS"/>
    </style:style>
    <style:style style:name="T2" style:family="text">
      <style:text-properties fo:color="#000000" style:font-name="Comic Sans MS" style:language-asian="fr" style:country-asian="FR" style:font-name-complex="Comic Sans MS"/>
    </style:style>
    <style:style style:name="T3" style:family="text">
      <style:text-properties fo:color="#000000" style:font-name="Comic Sans MS" officeooo:rsid="001f2cdb" style:language-asian="fr" style:country-asian="FR" style:font-name-complex="Comic Sans MS"/>
    </style:style>
    <style:style style:name="T4" style:family="text">
      <style:text-properties fo:color="#000000" style:font-name="Comic Sans MS" officeooo:rsid="00219627" style:language-asian="fr" style:country-asian="FR" style:font-name-complex="Comic Sans MS"/>
    </style:style>
    <style:style style:name="T5" style:family="text">
      <style:text-properties fo:color="#000000" style:font-name="Comic Sans MS" officeooo:rsid="00234198" style:language-asian="fr" style:country-asian="FR" style:font-name-complex="Comic Sans MS"/>
    </style:style>
    <style:style style:name="T6" style:family="text">
      <style:text-properties fo:color="#000000" style:font-name="Comic Sans MS" officeooo:rsid="0032d960" style:language-asian="fr" style:country-asian="FR" style:font-name-complex="Comic Sans MS"/>
    </style:style>
    <style:style style:name="T7" style:family="text">
      <style:text-properties fo:color="#000000" style:font-name="Comic Sans MS" officeooo:rsid="001ce1c9" style:language-asian="fr" style:country-asian="FR" style:font-name-complex="Comic Sans MS"/>
    </style:style>
    <style:style style:name="T8" style:family="text">
      <style:text-properties fo:color="#000000" style:font-name="Comic Sans MS" officeooo:rsid="0033d884" style:language-asian="fr" style:country-asian="FR" style:font-name-complex="Comic Sans MS"/>
    </style:style>
    <style:style style:name="T9" style:family="text">
      <style:text-properties fo:color="#000000" style:font-name="Comic Sans MS" style:text-underline-style="solid" style:text-underline-width="auto" style:text-underline-color="font-color" style:language-asian="fr" style:country-asian="FR" style:font-name-complex="Comic Sans MS"/>
    </style:style>
    <style:style style:name="T10" style:family="text">
      <style:text-properties fo:color="#000000" style:font-name="Comic Sans MS" fo:font-weight="bold" style:language-asian="fr" style:country-asian="FR" style:font-weight-asian="bold" style:font-name-complex="Comic Sans MS" style:font-weight-complex="bold"/>
    </style:style>
    <style:style style:name="T11" style:family="text">
      <style:text-properties fo:color="#000000" style:font-name="Comic Sans MS" fo:font-weight="bold" officeooo:rsid="00234198" style:language-asian="fr" style:country-asian="FR" style:font-weight-asian="bold" style:font-name-complex="Comic Sans MS" style:font-weight-complex="bold"/>
    </style:style>
    <style:style style:name="T12" style:family="text">
      <style:text-properties fo:color="#000000" style:font-name-asian="Arial1"/>
    </style:style>
    <style:style style:name="T13" style:family="text">
      <style:text-properties fo:color="#000000" officeooo:rsid="0033d884" style:font-name-asian="Arial1"/>
    </style:style>
    <style:style style:name="T14" style:family="text">
      <style:text-properties fo:color="#000000" fo:font-weight="bold" style:font-name-asian="Arial1" style:font-weight-asian="bold" style:font-weight-complex="bold"/>
    </style:style>
    <style:style style:name="T15" style:family="text">
      <style:text-properties officeooo:rsid="001ce1c9"/>
    </style:style>
    <style:style style:name="T16" style:family="text">
      <style:text-properties officeooo:rsid="001f40f3"/>
    </style:style>
    <style:style style:name="T17" style:family="text">
      <style:text-properties style:text-position="super 58%" officeooo:rsid="001f40f3"/>
    </style:style>
    <style:style style:name="T18" style:family="text">
      <style:text-properties style:text-position="super 58%" officeooo:rsid="00252ed1"/>
    </style:style>
    <style:style style:name="T19" style:family="text">
      <style:text-properties officeooo:rsid="00209c3c"/>
    </style:style>
    <style:style style:name="T20" style:family="text">
      <style:text-properties officeooo:rsid="00234198"/>
    </style:style>
    <style:style style:name="T21" style:family="text">
      <style:text-properties officeooo:rsid="00252ed1"/>
    </style:style>
    <style:style style:name="T22" style:family="text">
      <style:text-properties fo:font-size="10pt" fo:font-weight="normal" officeooo:rsid="00252ed1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2562a5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339847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33d884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36b5e4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36f064" style:font-size-asian="10pt" style:font-weight-asian="normal" style:font-size-complex="10pt" style:font-weight-complex="normal"/>
    </style:style>
    <style:style style:name="T28" style:family="text">
      <style:text-properties fo:font-size="10pt" fo:font-weight="bold" officeooo:rsid="00339847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36f064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39ac7b" style:font-size-asian="10pt" style:font-weight-asian="bold" style:font-size-complex="10pt" style:font-weight-complex="bold"/>
    </style:style>
    <style:style style:name="T31" style:family="text">
      <style:text-properties fo:font-size="10pt" officeooo:rsid="0036f064" style:font-size-asian="10pt" style:font-size-complex="10pt"/>
    </style:style>
    <style:style style:name="T32" style:family="text">
      <style:text-properties fo:font-size="10pt" officeooo:rsid="0039ac7b" style:font-size-asian="10pt" style:font-size-complex="10pt"/>
    </style:style>
    <style:style style:name="T33" style:family="text">
      <style:text-properties officeooo:rsid="002811d4"/>
    </style:style>
    <style:style style:name="T34" style:family="text">
      <style:text-properties officeooo:rsid="0028e8aa"/>
    </style:style>
    <style:style style:name="T35" style:family="text">
      <style:text-properties officeooo:rsid="002955c2"/>
    </style:style>
    <style:style style:name="T36" style:family="text">
      <style:text-properties officeooo:rsid="002acf3c"/>
    </style:style>
    <style:style style:name="T37" style:family="text">
      <style:text-properties officeooo:rsid="002db85e"/>
    </style:style>
    <style:style style:name="T38" style:family="text">
      <style:text-properties officeooo:rsid="002eea61"/>
    </style:style>
    <style:style style:name="T39" style:family="text">
      <style:text-properties officeooo:rsid="002f2b2d"/>
    </style:style>
    <style:style style:name="T40" style:family="text">
      <style:text-properties fo:font-weight="bold" officeooo:rsid="002db85e" style:font-weight-asian="bold" style:font-weight-complex="bold"/>
    </style:style>
    <style:style style:name="T41" style:family="text">
      <style:text-properties fo:font-weight="bold" officeooo:rsid="002eea61" style:font-weight-asian="bold" style:font-weight-complex="bold"/>
    </style:style>
    <style:style style:name="T42" style:family="text">
      <style:text-properties fo:font-weight="bold" officeooo:rsid="002f2b2d" style:font-weight-asian="bold" style:font-weight-complex="bold"/>
    </style:style>
    <style:style style:name="T43" style:family="text">
      <style:text-properties fo:font-weight="bold" officeooo:rsid="00356436" style:font-weight-asian="bold" style:font-weight-complex="bold"/>
    </style:style>
    <style:style style:name="T44" style:family="text">
      <style:text-properties fo:font-weight="bold" officeooo:rsid="0038447b" style:font-weight-asian="bold" style:font-weight-complex="bold"/>
    </style:style>
    <style:style style:name="T45" style:family="text">
      <style:text-properties officeooo:rsid="002fc5db"/>
    </style:style>
    <style:style style:name="T46" style:family="text">
      <style:text-properties officeooo:rsid="0031dcb1"/>
    </style:style>
    <style:style style:name="T47" style:family="text">
      <style:text-properties officeooo:rsid="0032d960"/>
    </style:style>
    <style:style style:name="T48" style:family="text">
      <style:text-properties fo:color="#ff0000" fo:font-weight="bold" style:font-name-asian="Arial1" style:font-weight-asian="bold" style:font-weight-complex="bold"/>
    </style:style>
    <style:style style:name="T49" style:family="text">
      <style:text-properties officeooo:rsid="002260a7"/>
    </style:style>
    <style:style style:name="T50" style:family="text">
      <style:text-properties style:font-name-asian="Arial1"/>
    </style:style>
    <style:style style:name="T51" style:family="text">
      <style:text-properties officeooo:rsid="00339847"/>
    </style:style>
    <style:style style:name="T52" style:family="text">
      <style:text-properties officeooo:rsid="0033d884"/>
    </style:style>
    <style:style style:name="T53" style:family="text">
      <style:text-properties officeooo:rsid="00356436"/>
    </style:style>
    <style:style style:name="T54" style:family="text">
      <style:text-properties officeooo:rsid="0036b5e4"/>
    </style:style>
    <style:style style:name="T55" style:family="text">
      <style:text-properties officeooo:rsid="0036f064"/>
    </style:style>
    <style:style style:name="T56" style:family="text">
      <style:text-properties officeooo:rsid="0038447b"/>
    </style:style>
    <style:style style:name="T5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 draw:visible-area-top="0cm" draw:visible-area-width="16.915cm" draw:visible-area-height="6.56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bookmark text:name="_1301920513"/><draw:frame draw:style-name="fr2" draw:name="Objet1" text:anchor-type="as-char" svg:y="-1.898cm" svg:width="4.329cm" svg:height="1.89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B1" office:value-type="string">
            <text:h text:style-name="P38" text:outline-level="8">CAPL catégorie C </text:h>
            <text:h text:style-name="P40" text:outline-level="8"><text:span text:style-name="T21">affectation au 1</text:span><text:span text:style-name="T18">er</text:span><text:span text:style-name="T21"> </text:span><text:span text:style-name="T47">septembre</text:span><text:span text:style-name="T21"> 2016</text:span></text:h>
          </table:table-cell>
        </table:table-row>
      </table:table>
      <text:p text:style-name="P23"/>
      <text:p text:style-name="P23">DECLARATION LIMINAIRE </text:p>
      <text:p text:style-name="P20">Monsieur le président, </text:p>
      <text:p text:style-name="P21"/>
      <text:p text:style-name="P22"><text:span text:style-name="T20">A</text:span> l'issue du mouvement de mutation national <text:span text:style-name="T16">du 1</text:span><text:span text:style-name="T17">er</text:span><text:span text:style-name="T16"> septembre 201</text:span><text:span text:style-name="T46">6</text:span><text:span text:style-name="T16">, </text:span><text:span text:style-name="T46">2327 postes de catégorie C </text:span><text:span text:style-name="T47">demeurent</text:span><text:span text:style-name="T46"> vacants sur tout le territoire, dont 45 en Gironde </text:span><text:span text:style-name="T47">selon notre syndicat national</text:span><text:span text:style-name="T46">. </text:span><text:s/></text:p>
      <text:p text:style-name="P22"><text:span text:style-name="T19">Pour ce mouvement local </text:span>la Direction indique <text:span text:style-name="T47">114</text:span> postes à pourvoir, avec seulement <text:span text:style-name="T47">61</text:span> arrivées. Comme à chaque mouvement, on voit bien que le compte ne va pas y être. </text:p>
      <text:p text:style-name="P22"/>
      <text:p text:style-name="P17"><text:span text:style-name="T49">Comment vont fonctionner les services dans ces </text:span>conditions de sous-effectifs permanents<text:span text:style-name="T52"> ?</text:span></text:p>
      <text:p text:style-name="P17"/>
      <text:p text:style-name="P6"><text:span text:style-name="T12">Pour </text:span><text:span text:style-name="T48">F.O.</text:span><text:span text:style-name="T14">-DGFiP, </text:span><text:span text:style-name="T12">cette politique de </text:span><text:span text:style-name="T13">l’</text:span><text:span text:style-name="T12">emploi prépare </text:span><text:span text:style-name="T13">l’</text:span><text:span text:style-name="T12">abandon de missions complètes. Pour </text:span><text:span text:style-name="T13">s’</text:span><text:span text:style-name="T12">en convaincre, il suffit de lire le message du Directeur Général présentant les lignes </text:span><text:span text:style-name="T50">directrices de la DGFiP.</text:span></text:p>
      <text:p text:style-name="P20"/>
      <text:p text:style-name="P18"><text:span text:style-name="T4">L</text:span><text:span text:style-name="T3">es suppressions </text:span><text:span text:style-name="T6">d’</text:span><text:span text:style-name="T3">emplois et </text:span><text:span text:style-name="T4">l</text:span><text:span text:style-name="T3">es réorganisations, qui génèrent </text:span><text:span text:style-name="T6">parfois </text:span><text:span text:style-name="T3">du surnombre dans les services et des nominations ALD, rendent les choses illisibles pour les personnels. </text:span><text:span text:style-name="T7">Malgré</text:span><text:span text:style-name="T3"> des postes vacants ils ne peuvent muter sur tel ou tel service, car une fermeture ou une réorganisation est prévue dans le futur. </text:span><text:span text:style-name="T7">Malgré</text:span><text:span text:style-name="T3"> des postes vacants dans leur grade ils ne peuvent muter dans tel ou tel service, car il existe un surnombre dans un autre grade. </text:span><text:span text:style-name="T7">Malgré</text:span><text:span text:style-name="T3"> des postes vacants ils ne peuvent muter dans tel ou tel service, car la Direction a décidé de « geler » ces postes </text:span><text:span text:style-name="T5">ou encore parce </text:span><text:span text:style-name="T8">qu’</text:span><text:span text:style-name="T5">ils ne détiennent pas la « mission/structure » appropriée</text:span><text:span text:style-name="T3">.</text:span></text:p>
      <text:p text:style-name="P15"/>
      <text:p text:style-name="P15">Cela est <text:span text:style-name="T15">inacceptable</text:span> et remet <text:span text:style-name="T15">profondément</text:span> en cause le droit à mutation des agents.</text:p>
      <text:p text:style-name="P15"/>
      <text:p text:style-name="P18"><text:span text:style-name="T11">N</text:span><text:span text:style-name="T10">ous exigeons que toutes les vacances d’emplois soient pourvues à chaque mouvement dès lors qu’il existe des demandes et que l’intégralité du mouvement de mutation soit soumis à l’examen et à l’avis de la CAP. </text:span></text:p>
      <text:p text:style-name="P16"/>
      <text:p text:style-name="P18"><text:span text:style-name="T9">Dans le système de mutation actuel, </text:span><text:span text:style-name="T1">F.O.</text:span><text:span text:style-name="T9">-DGFiP exige</text:span><text:span text:style-name="T2"> : </text:span></text:p>
      <text:p text:style-name="P16"/>
      <text:p text:style-name="P16">- au moins deux vrais mouvements de mutations par an.</text:p>
      <text:p text:style-name="P16">- pour les promus de C en B la possibilité d’être affecté dans leur département d’origine dite <text:span text:style-name="T52">« </text:span>Droit au retour<text:span text:style-name="T52"> »</text:span>.</text:p>
      <text:p text:style-name="P16">- le maintien d’un mouvement spécifique sur postes, même en présence d’un sureffectif global au niveau de la R.A.N. ou du département.</text:p>
      <text:p text:style-name="P5">- l'arrêt des suppressions <text:span text:style-name="T52">d’</text:span>emplois <text:span text:style-name="T15">et des restructurations</text:span></text:p>
      <text:p text:style-name="P4"/>
      <text:h text:style-name="P42" text:outline-level="8"/>
      <text:p text:style-name="P19"/>
      <text:h text:style-name="P35" text:outline-level="6">FO-DGFIP 33</text:h>
      <text:p text:style-name="P3">05 56 24 81 53</text:p>
      <text:h text:style-name="Heading_20_7" text:outline-level="7">CITE ADMINISTRATIVE</text:h>
      <text:p text:style-name="P3">RUE JULES FERRY, 1<text:span text:style-name="T45">4</text:span>° ETAGE - TOUR A, 33090 BORDEAUX CEDEX</text:p>
      <text:p text:style-name="P3"/>
      <text:p text:style-name="P3"/>
      <text:p text:style-name="P3"/>
      <text:p text:style-name="P3"/>
      <text:p text:style-name="P3"/>
      <text:h text:style-name="P39" text:outline-level="8"><text:soft-page-break/>CAPL catégorie C </text:h>
      <text:h text:style-name="P41" text:outline-level="8"><text:span text:style-name="T21">affectation au 1</text:span><text:span text:style-name="T18">er</text:span><text:span text:style-name="T21"> </text:span><text:span text:style-name="T51">septembre</text:span><text:span text:style-name="T21"> 2016</text:span></text:h>
      <text:h text:style-name="P36" text:outline-level="6"/>
      <text:p text:style-name="P34"/>
      <text:h text:style-name="P37" text:outline-level="6"><text:span text:style-name="T21">La CAPL catégorie C, mouvement local du 1</text:span><text:span text:style-name="T18">er</text:span><text:span text:style-name="T21"> </text:span><text:span text:style-name="T51">septembre</text:span><text:span text:style-name="T21"> 2016 </text:span><text:span text:style-name="T51">s’</text:span><text:span text:style-name="T21">est déroulé </text:span><text:span text:style-name="T51">vendredi 8 juillet</text:span><text:span text:style-name="T21">.</text:span></text:h>
      <text:p text:style-name="P7"/>
      <text:p text:style-name="P32"><text:span text:style-name="T22">En réponse à notre déclaration la Direction </text:span><text:span text:style-name="T24">confirme le volume des vacances d’emplois de catégorie C</text:span><text:span text:style-name="T22">. </text:span><text:span text:style-name="T24">Avec prise en compte des temps partiels </text:span><text:span text:style-name="T28">il manque 45 cadre C en Gironde</text:span><text:span text:style-name="T24">.</text:span><text:span text:style-name="T22"> </text:span><text:span text:style-name="T24">Selon la Direction, cette situation déficitaire en emplois ne se vérifie que dans la catégorie C. (A contrario le nombre d’arrivées en catégorie B et A permet de couvrir l</text:span><text:span text:style-name="T25">e</text:span><text:span text:style-name="T24"> TAGERFIP)</text:span><text:span text:style-name="T28">. </text:span><text:span text:style-name="T23">Face à cette situation </text:span><text:span text:style-name="T24">déficitaire</text:span><text:span text:style-name="T23"> la Direction doit </text:span><text:span text:style-name="T24">s’</text:span><text:span text:style-name="T23">organiser au mieux en essayant de répondre aux attentes des agents mais aussi des nécessités de services. </text:span><text:span text:style-name="T25">Elle doit faire des choix, comme privilégier de pourvoir les emplois vacants sur l'HDF de Mérignac plutôt que ceux de l'HDF de Cenon, par exemple.</text:span></text:p>
      <text:p text:style-name="P33"><text:span text:style-name="T26">Concernant les réorganisations de services la Direction assume. Pour elle ces réorganisations sont le moyen de conserver nos missions et de </text:span><text:span text:style-name="T27">préserver au mieux les conditions de travail des agents face aux suppressions d’emplois.</text:span></text:p>
      <text:p text:style-name="P33"><text:span text:style-name="T27"/></text:p>
      <text:p text:style-name="P33"><text:span text:style-name="T29">Pour FO les conditions de travail se dégradent </text:span><text:span text:style-name="T30">bel et bien </text:span><text:span text:style-name="T29">dans la mesure où les suppressions d’emplois sont continuelles. Ces réorganisations destinées à absorber les suppressions d’emplois seront elles aussi continuelles tant qu’il ne sera pas mis fin à cette politique de réduction d’emplois dans notre administration</text:span><text:span text:style-name="T27">. </text:span></text:p>
      <text:p text:style-name="P8"/>
      <text:p text:style-name="P26"><text:span text:style-name="T33">Pour </text:span><text:span text:style-name="T55">le mouvement </text:span><text:span text:style-name="T33">les affectations ont été effectuées à </text:span><text:span text:style-name="T51">l’</text:span><text:span text:style-name="T33">ancienneté administrative, comme prévu par les règles de gestion. </text:span><text:span text:style-name="T56">Mais comme lors des mouvements précédant la Direction a procédé au gel de quelques postes ce qui pénalise des agents. <text:s/></text:span></text:p>
      <text:p text:style-name="P26"><text:span text:style-name="T33"/></text:p>
      <text:p text:style-name="P28"><text:span text:style-name="T35"><text:s/></text:span><text:span text:style-name="T36">A </text:span><text:span text:style-name="T52">l’</text:span><text:span text:style-name="T36">issue du mouvement, </text:span><text:span text:style-name="T52">un grand nombre de services f</text:span><text:span text:style-name="T53">ait</text:span><text:span text:style-name="T52"> les frais du manque </text:span><text:span text:style-name="T53">de personnel disponible.</text:span></text:p>
      <text:p text:style-name="P29"><text:span text:style-name="T53">Tenant compte de </text:span><text:span text:style-name="T56">ce contexte</text:span><text:span text:style-name="T53">, les élus FO ont voté « contre » ce mouvement </text:span><text:span text:style-name="T52">d’</text:span><text:span text:style-name="T53">affectation.</text:span></text:p>
      <text:p text:style-name="P26"><text:span text:style-name="T33"/></text:p>
      <text:p text:style-name="P27"><text:span text:style-name="T53">Pour ce qui concerne les agents nommés ALD, dont l’affectation relève de la décision du Directeur, les élus FO sont intervenus afin d’essayer d’obtenir satisfaction sur leurs demandes. </text:span></text:p>
      <text:p text:style-name="P12"/>
      <text:p text:style-name="P9"><text:span text:style-name="T34">Les changement</text:span><text:span text:style-name="T35">s</text:span><text:span text:style-name="T34"> de service à </text:span><text:span text:style-name="T52">l’</text:span><text:span text:style-name="T34">intérieur des services de Direction, </text:span><text:span text:style-name="T54">qui relèvent aussi de la décision du Directeur,</text:span><text:span text:style-name="T34"> restent compliqués à obtenir. En effet, la Direction </text:span><text:span text:style-name="T39">étudie</text:span><text:span text:style-name="T34"> </text:span><text:span text:style-name="T51">d’</text:span><text:span text:style-name="T34">abord les possibilités de remplacement de </text:span><text:span text:style-name="T51">l’</text:span><text:span text:style-name="T34">agent qui quitterait son service </text:span><text:span text:style-name="T51">d’</text:span><text:span text:style-name="T39">origine</text:span><text:span text:style-name="T34"> </text:span><text:span text:style-name="T35">mais également si </text:span><text:span text:style-name="T51">l’</text:span><text:span text:style-name="T35">agent détient un « profil » correspondant au service sollicité.</text:span></text:p>
      <text:p text:style-name="P13"><text:span text:style-name="T52">Deux</text:span> changement<text:span text:style-name="T52">s</text:span> de service<text:span text:style-name="T52">s</text:span> <text:span text:style-name="T52">ont</text:span> été prononcé par la Direction <text:span text:style-name="T52">lors de cette CAPL</text:span>. </text:p>
      <text:p text:style-name="P31"><text:span text:style-name="T53"/></text:p>
      <text:p text:style-name="P28"><text:span text:style-name="T39">A </text:span><text:span text:style-name="T52">l’</text:span><text:span text:style-name="T39">ordre du jour de</text:span><text:span text:style-name="T38"> </text:span><text:span text:style-name="T37"><text:s/></text:span><text:span text:style-name="T39">cette CAPL figurait également </text:span><text:span text:style-name="T54">le mouvement d’</text:span><text:span text:style-name="T39">affectation </text:span><text:span text:style-name="T54">des personnels concernés par les réorganisations/ fermetures de services. </text:span><text:span text:style-name="T56">S’</text:span><text:span text:style-name="T54">agissant de mutations forcées, les élus FO ont voté « contre ».</text:span></text:p>
      <text:p text:style-name="P28"><text:span text:style-name="T54"/></text:p>
      <text:p text:style-name="P10"><text:span text:style-name="T40">FO </text:span><text:span text:style-name="T44">constate</text:span><text:span text:style-name="T40"> des règles de mutations inadaptées au niveau local, règles qui dans de nombreux cas ne permettent pas aux agents déjà dans le département de </text:span><text:span text:style-name="T41">solliciter un service</text:span><text:span text:style-name="T40"> préci</text:span><text:span text:style-name="T41">s, quand ils souhaitent changer de mission/structure ou de RAN par exemple. Pour FO, ces règles incitent les agents à solliciter des détachements ou les contraint à </text:span><text:span text:style-name="T43">l’</text:span><text:span text:style-name="T41">immobilisme, </text:span><text:span text:style-name="T42">ce qui </text:span><text:span text:style-name="T43">n’</text:span><text:span text:style-name="T42">est pas satisfaisant</text:span><text:span text:style-name="T38">.</text:span></text:p>
      <text:p text:style-name="P11"/>
      <text:p text:style-name="P10"><text:span text:style-name="T54"/></text:p>
      <text:p text:style-name="P30"/>
      <text:p text:style-name="P14">Les élus : Olivier Dubarry, Thierry Marcerou, <text:span text:style-name="T54">Philippe Fayard</text:span></text:p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2pt" style:font-size-asian="12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cm" fo:margin-right="2.245cm" fo:margin-top="0.212cm" fo:margin-bottom="0.212cm" style:contextual-spacing="false" fo:text-align="center" style:justify-single-word="false" fo:text-indent="0cm" style:auto-text-indent="false" fo:keep-with-next="always">
        <style:tab-stops>
          <style:tab-stop style:position="2.501cm" style:type="center"/>
          <style:tab-stop style:position="13.002cm" style:type="center"/>
        </style:tab-stops>
      </style:paragraph-properties>
      <style:text-properties style:font-name="Garamond" fo:font-size="18pt" fo:font-weight="bold" style:font-size-asian="18pt" style:font-weight-asian="bold" style:font-name-complex="Garamon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mic Sans MS" fo:font-weight="bold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omic Sans MS" style:text-underline-style="solid" style:text-underline-width="auto" style:text-underline-color="font-color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Retrait_20_corps_20_de_20_texte_20_3" style:display-name="Retrait corps de texte 3" style:family="paragraph" style:parent-style-name="Standard">
      <style:paragraph-properties fo:margin="100%" fo:margin-left="2.501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="100%" fo:margin-left="7.001cm" fo:margin-right="0cm" fo:margin-top="0cm" fo:margin-bottom="0cm" style:contextual-spacing="false" fo:text-align="justify" style:justify-single-word="false" fo:text-indent="-7.001cm" style:auto-text-indent="false"/>
      <style:text-properties style:font-name="Comic Sans MS" style:font-name-complex="Comic Sans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use-window-font-color="true" style:font-name="Symbol" fo:font-size="14pt" style:font-size-asian="14pt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1.501cm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 de liste d’aptitude de C en B</dc:title>
    <meta:initial-creator>DGCP</meta:initial-creator>
    <meta:creation-date>2014-07-18T12:41:00</meta:creation-date>
    <dc:date>2016-07-11T15:30:15.03</dc:date>
    <meta:print-date>2016-01-12T09:19:40.06</meta:print-date>
    <meta:editing-cycles>3</meta:editing-cycles>
    <meta:editing-duration>PT574H53M46S</meta:editing-duration>
    <meta:generator>LibreOffice/3.6$Windows_x86 LibreOffice_project/5b93205-6e6b3fc-7830f6d-c08ad66-1d9bf4</meta:generator>
    <meta:document-statistic meta:table-count="1" meta:image-count="0" meta:object-count="1" meta:page-count="2" meta:paragraph-count="37" meta:word-count="851" meta:character-count="5282" meta:non-whitespace-character-count="4450"/>
    <meta:user-defined meta:name="Info 1"/>
    <meta:user-defined meta:name="Info 2"/>
    <meta:user-defined meta:name="Info 3"/>
    <meta:user-defined meta:name="Info 4"/>
  </office:meta>
</office:document-meta>
</file>