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132F0000132F83209F9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6cm" fo:margin-left="-0.132cm" style:page-number="auto" table:align="left" style:writing-mode="lr-tb"/>
    </style:style>
    <style:style style:name="Tableau1.A" style:family="table-column">
      <style:table-column-properties style:column-width="9.121cm"/>
    </style:style>
    <style:style style:name="Tableau1.B" style:family="table-column">
      <style:table-column-properties style:column-width="9.13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ffffff" fo:border-right="none" fo:border-top="0.5pt solid #ffffff" fo:border-bottom="0.5pt solid #ffffff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ffffff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1pt" fo:language="zxx" fo:country="none" style:font-size-asian="11pt" style:font-name-complex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fo:font-weight="bold" style:font-name-asian="Comic Sans MS" style:font-size-asian="14pt" style:font-weight-asian="bold" style:font-name-complex="Comic Sans MS"/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officeooo:paragraph-rsid="00131e68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style:font-name="Arial Black" fo:font-size="14pt" officeooo:paragraph-rsid="001150db" style:font-size-asian="14pt" style:font-name-complex="Comic Sans MS" style:font-size-complex="14pt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Comic Sans MS" style:font-size-complex="11pt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paragraph-rsid="00070180" style:font-size-asian="11pt" style:font-name-complex="Comic Sans MS" style:font-size-complex="11pt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paragraph-rsid="000edd20" style:font-size-asian="11pt" style:font-name-complex="Comic Sans MS" style:font-size-complex="11pt"/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paragraph-rsid="000cfad1" style:font-size-asian="11pt" style:font-name-complex="Comic Sans MS" style:font-size-complex="11pt"/>
    </style:style>
    <style:style style:name="P11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paragraph-rsid="00102bb8" style:font-size-asian="11pt" style:font-name-complex="Comic Sans MS" style:font-size-complex="11pt"/>
    </style:style>
    <style:style style:name="P12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paragraph-rsid="0014edef" style:font-size-asian="11pt" style:font-name-complex="Comic Sans MS" style:font-size-complex="11pt"/>
    </style:style>
    <style:style style:name="P13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paragraph-rsid="00131e68" style:font-size-asian="11pt" style:font-size-complex="11pt"/>
    </style:style>
    <style:style style:name="P14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paragraph-rsid="00070180" style:font-name-asian="Comic Sans MS" style:font-size-asian="11pt" style:font-name-complex="Comic Sans MS" style:font-size-complex="11pt"/>
    </style:style>
    <style:style style:name="P15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paragraph-rsid="00081c6d" style:font-name-asian="Comic Sans MS" style:font-size-asian="11pt" style:font-name-complex="Comic Sans MS" style:font-size-complex="11pt"/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fo:font-weight="normal" officeooo:paragraph-rsid="000a0d9a" style:font-name-asian="Comic Sans MS" style:font-size-asian="11pt" style:font-weight-asian="normal" style:font-name-complex="Comic Sans MS" style:font-size-complex="11pt" style:font-weight-complex="normal"/>
    </style:style>
    <style:style style:name="P17" style:family="paragraph" style:parent-style-name="Heading_20_8">
      <style:text-properties fo:font-size="16pt" style:font-size-asian="16pt"/>
    </style:style>
    <style:style style:name="P18" style:family="paragraph" style:parent-style-name="Footer">
      <style:paragraph-properties fo:text-align="center" style:justify-single-word="false">
        <style:tab-stops/>
      </style:paragraph-properties>
      <style:text-properties style:font-name="Comic Sans MS" fo:font-size="14pt" fo:font-weight="bold" style:font-name-asian="Comic Sans MS" style:font-size-asian="14pt" style:font-weight-asian="bold" style:font-name-complex="Comic Sans MS"/>
    </style:style>
    <style:style style:name="P19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rsid="00059055" style:font-size-asian="11pt" style:font-name-complex="Comic Sans MS" style:font-size-complex="11pt"/>
    </style:style>
    <style:style style:name="P20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rsid="000bd773" style:font-size-asian="11pt" style:font-name-complex="Comic Sans MS" style:font-size-complex="11pt"/>
    </style:style>
    <style:style style:name="P21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rsid="000cfad1" officeooo:paragraph-rsid="000edd20" style:font-size-asian="11pt" style:font-name-complex="Comic Sans MS" style:font-size-complex="11pt"/>
    </style:style>
    <style:style style:name="P22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rsid="000cfad1" officeooo:paragraph-rsid="000cfad1" style:font-size-asian="11pt" style:font-name-complex="Comic Sans MS" style:font-size-complex="11pt"/>
    </style:style>
    <style:style style:name="P23" style:family="paragraph" style:parent-style-name="Footer">
      <style:paragraph-properties fo:text-align="justify" style:justify-single-word="false"/>
      <style:text-properties style:font-name="Arial" fo:font-size="11pt" officeooo:paragraph-rsid="001c3df7" style:font-size-asian="11pt" style:font-size-complex="11pt"/>
    </style:style>
    <style:style style:name="P24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rsid="00070180" officeooo:paragraph-rsid="00070180" style:font-name-asian="Comic Sans MS" style:font-size-asian="11pt" style:font-name-complex="Comic Sans MS" style:font-size-complex="11pt"/>
    </style:style>
    <style:style style:name="P25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rsid="00081c6d" officeooo:paragraph-rsid="00070180" style:font-name-asian="Comic Sans MS" style:font-size-asian="11pt" style:font-name-complex="Comic Sans MS" style:font-size-complex="11pt"/>
    </style:style>
    <style:style style:name="P26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officeooo:rsid="00081c6d" officeooo:paragraph-rsid="00081c6d" style:font-name-asian="Comic Sans MS" style:font-size-asian="11pt" style:font-name-complex="Comic Sans MS" style:font-size-complex="11pt"/>
    </style:style>
    <style:style style:name="P27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fo:font-weight="normal" officeooo:rsid="000a0d9a" officeooo:paragraph-rsid="000a0d9a" style:font-name-asian="Comic Sans MS" style:font-size-asian="11pt" style:font-weight-asian="normal" style:font-name-complex="Comic Sans MS" style:font-size-complex="11pt" style:font-weight-complex="normal"/>
    </style:style>
    <style:style style:name="P28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fo:font-weight="normal" officeooo:rsid="000bd773" officeooo:paragraph-rsid="00131e68" style:font-name-asian="Comic Sans MS" style:font-size-asian="11pt" style:font-weight-asian="normal" style:font-name-complex="Comic Sans MS" style:font-size-complex="11pt" style:font-weight-complex="normal"/>
    </style:style>
    <style:style style:name="P29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1pt" fo:font-weight="bold" officeooo:rsid="000cfad1" officeooo:paragraph-rsid="000edd20" style:font-size-asian="11pt" style:font-weight-asian="bold" style:font-name-complex="Comic Sans MS" style:font-size-complex="11pt" style:font-weight-complex="bold"/>
    </style:style>
    <style:style style:name="T1" style:family="text">
      <style:text-properties style:font-name="Comic Sans MS" fo:font-size="16pt" fo:font-weight="bold" style:font-size-asian="16pt" style:font-weight-asian="bold" style:font-name-complex="Comic Sans MS"/>
    </style:style>
    <style:style style:name="T2" style:family="text">
      <style:text-properties style:font-name="Comic Sans MS" fo:font-size="16pt" fo:font-weight="bold" officeooo:rsid="001150db" style:font-size-asian="16pt" style:font-weight-asian="bold" style:font-name-complex="Comic Sans MS"/>
    </style:style>
    <style:style style:name="T3" style:family="text">
      <style:text-properties style:text-position="super 58%" style:font-name="Comic Sans MS" fo:font-size="16pt" fo:font-weight="bold" style:font-size-asian="16pt" style:font-weight-asian="bold" style:font-name-complex="Comic Sans MS"/>
    </style:style>
    <style:style style:name="T4" style:family="text">
      <style:text-properties style:text-position="super 58%" officeooo:rsid="001b4b50"/>
    </style:style>
    <style:style style:name="T5" style:family="text">
      <style:text-properties officeooo:rsid="00059055"/>
    </style:style>
    <style:style style:name="T6" style:family="text">
      <style:text-properties officeooo:rsid="00070180"/>
    </style:style>
    <style:style style:name="T7" style:family="text">
      <style:text-properties officeooo:rsid="00070180" style:font-name-asian="Comic Sans MS"/>
    </style:style>
    <style:style style:name="T8" style:family="text">
      <style:text-properties officeooo:rsid="0007f72c"/>
    </style:style>
    <style:style style:name="T9" style:family="text">
      <style:text-properties officeooo:rsid="00081c6d"/>
    </style:style>
    <style:style style:name="T10" style:family="text">
      <style:text-properties officeooo:rsid="00096a7b"/>
    </style:style>
    <style:style style:name="T11" style:family="text">
      <style:text-properties officeooo:rsid="000a0d9a"/>
    </style:style>
    <style:style style:name="T12" style:family="text">
      <style:text-properties fo:font-weight="bold" officeooo:rsid="000edd20" style:font-weight-asian="bold" style:font-weight-complex="bold"/>
    </style:style>
    <style:style style:name="T13" style:family="text">
      <style:text-properties fo:font-weight="bold" officeooo:rsid="000cfad1" style:font-weight-asian="bold" style:font-weight-complex="bold"/>
    </style:style>
    <style:style style:name="T14" style:family="text">
      <style:text-properties officeooo:rsid="000aedea"/>
    </style:style>
    <style:style style:name="T15" style:family="text">
      <style:text-properties officeooo:rsid="000bd773"/>
    </style:style>
    <style:style style:name="T16" style:family="text">
      <style:text-properties officeooo:rsid="000cfad1"/>
    </style:style>
    <style:style style:name="T17" style:family="text">
      <style:text-properties officeooo:rsid="000edd20"/>
    </style:style>
    <style:style style:name="T18" style:family="text">
      <style:text-properties officeooo:rsid="00102bb8"/>
    </style:style>
    <style:style style:name="T19" style:family="text">
      <style:text-properties officeooo:rsid="001150db"/>
    </style:style>
    <style:style style:name="T20" style:family="text">
      <style:text-properties style:font-name-complex="Comic Sans MS"/>
    </style:style>
    <style:style style:name="T21" style:family="text">
      <style:text-properties officeooo:rsid="000a0d9a" style:font-name-complex="Comic Sans MS"/>
    </style:style>
    <style:style style:name="T22" style:family="text">
      <style:text-properties officeooo:rsid="000bd773" style:font-name-complex="Comic Sans MS"/>
    </style:style>
    <style:style style:name="T23" style:family="text">
      <style:text-properties officeooo:rsid="00131e68" style:font-name-complex="Comic Sans MS"/>
    </style:style>
    <style:style style:name="T24" style:family="text">
      <style:text-properties officeooo:rsid="00164eaf" style:font-name-complex="Comic Sans MS"/>
    </style:style>
    <style:style style:name="T25" style:family="text">
      <style:text-properties officeooo:rsid="001c2b9e" style:font-name-complex="Comic Sans MS"/>
    </style:style>
    <style:style style:name="T26" style:family="text">
      <style:text-properties officeooo:rsid="001150db" style:font-name-complex="Comic Sans MS"/>
    </style:style>
    <style:style style:name="T27" style:family="text">
      <style:text-properties style:font-name="Arial" fo:font-size="11pt" fo:font-weight="normal" officeooo:rsid="000aedea" style:font-name-asian="Comic Sans MS" style:font-size-asian="11pt" style:font-weight-asian="normal" style:font-name-complex="Comic Sans MS" style:font-size-complex="11pt" style:font-weight-complex="normal"/>
    </style:style>
    <style:style style:name="T28" style:family="text">
      <style:text-properties style:font-name="Arial" fo:font-size="11pt" fo:font-weight="normal" officeooo:rsid="0014b294" style:font-name-asian="Comic Sans MS" style:font-size-asian="11pt" style:font-weight-asian="normal" style:font-name-complex="Comic Sans MS" style:font-size-complex="11pt" style:font-weight-complex="normal"/>
    </style:style>
    <style:style style:name="T29" style:family="text">
      <style:text-properties style:font-name="Arial" fo:font-size="11pt" fo:font-weight="normal" officeooo:rsid="001c2b9e" style:font-name-asian="Comic Sans MS" style:font-size-asian="11pt" style:font-weight-asian="normal" style:font-name-complex="Comic Sans MS" style:font-size-complex="11pt" style:font-weight-complex="normal"/>
    </style:style>
    <style:style style:name="T30" style:family="text">
      <style:text-properties officeooo:rsid="0014b294"/>
    </style:style>
    <style:style style:name="T31" style:family="text">
      <style:text-properties officeooo:rsid="0014edef"/>
    </style:style>
    <style:style style:name="T32" style:family="text">
      <style:text-properties officeooo:rsid="00164eaf"/>
    </style:style>
    <style:style style:name="T33" style:family="text">
      <style:text-properties fo:font-size="18pt" officeooo:rsid="0017d000" style:font-size-asian="18pt" style:font-size-complex="18pt"/>
    </style:style>
    <style:style style:name="T34" style:family="text">
      <style:text-properties officeooo:rsid="001b4b50"/>
    </style:style>
    <style:style style:name="T35" style:family="text">
      <style:text-properties officeooo:rsid="001c2b9e"/>
    </style:style>
    <style:style style:name="T36" style:family="text">
      <style:text-properties officeooo:rsid="001c3df7"/>
    </style:style>
    <style:style style:name="T37" style:family="text">
      <style:text-properties fo:font-weight="normal" style:font-weight-asian="normal" style:font-name-complex="Comic Sans MS" style:font-weight-complex="normal"/>
    </style:style>
    <style:style style:name="T38" style:family="text">
      <style:text-properties fo:font-weight="normal" officeooo:rsid="000a0d9a" style:font-weight-asian="normal" style:font-name-complex="Comic Sans MS" style:font-weight-complex="normal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2" draw:name="images1" text:anchor-type="char" svg:x="-0.739cm" svg:y="-1.247cm" svg:width="3.914cm" svg:height="3.556cm" draw:z-index="1"><draw:image xlink:href="Pictures/200000080000132F0000132F83209F94.wmf" xlink:type="simple" xlink:show="embed" xlink:actuate="onLoad"/></draw:frame></text:p>
          </table:table-cell>
          <table:table-cell table:style-name="Tableau1.B1" office:value-type="string">
            <text:h text:style-name="P17" text:outline-level="8">CAPL AFFECTATION B <text:s/></text:h>
            <text:p text:style-name="P2"><text:span text:style-name="T1">AU 1</text:span><text:span text:style-name="T3">er</text:span><text:span text:style-name="T1"> SEPTEMBRE </text:span><text:span text:style-name="T2">2016</text:span></text:p>
          </table:table-cell>
        </table:table-row>
      </table:table>
      <text:p text:style-name="P4"/>
      <text:p text:style-name="P18"><text:s/></text:p>
      <text:p text:style-name="P6"><text:span text:style-name="T19">GIRONDE<text:tab/> <text:s text:c="3"/></text:span><text:span text:style-name="T33">ALD « Local » : une affaire à suivre ...</text:span></text:p>
      <text:p text:style-name="P7"/>
      <text:p text:style-name="P7"/>
      <text:p text:style-name="P7">La CAPL d’affectation locale B s’est déroulée le jeudi 1<text:span text:style-name="T5">2</text:span> juillet. <text:span text:style-name="T5">Elle concernait le mouvement spécial </text:span><text:span text:style-name="T34">des agents concernés par des réorganisations</text:span><text:span text:style-name="T5"> et le mouvement local à l'ancienneté administrative. </text:span></text:p>
      <text:p text:style-name="P19"/>
      <text:p text:style-name="P12"><text:span text:style-name="T5">Le mouvement spécial a trait aux restructurations </text:span><text:span text:style-name="T14">et </text:span><text:span text:style-name="T30">aux </text:span><text:span text:style-name="T14">transferts </text:span><text:span text:style-name="T36">d’</text:span><text:span text:style-name="T14">emplois</text:span><text:span text:style-name="T5"> des trésoreries de Mérignac</text:span><text:span text:style-name="T34"> – </text:span><text:span text:style-name="T5">Pessac, Soulac</text:span><text:span text:style-name="T34"> – </text:span><text:span text:style-name="T5">Lesparre, Podensac</text:span><text:span text:style-name="T34"> – </text:span><text:span text:style-name="T5">Cadillac, </text:span><text:span text:style-name="T31">de SIE, SIP, PCE</text:span><text:span text:style-name="T36">…</text:span></text:p>
      <text:p text:style-name="P7"/>
      <text:p text:style-name="P8">La Direction locale a indiqué que <text:span text:style-name="T34">pour ce mouvement de mutation</text:span> la Direction Générale <text:span text:style-name="T34">avait couvert</text:span> les effectifs théoriques (TAGERFIP : <text:span text:style-name="T7">851 emplois de catégorie B) </text:span>à 100% au niveau départemental. <text:span text:style-name="T6">A</text:span><text:span text:style-name="T34">u 1</text:span><text:span text:style-name="T4">er</text:span><text:span text:style-name="T34"> septembre</text:span><text:span text:style-name="T6"> 871 </text:span><text:span text:style-name="T34">contrôleurs</text:span><text:span text:style-name="T6"> sont </text:span><text:span text:style-name="T34">nommés en Gironde</text:span><text:span text:style-name="T6">. Au 01 mars 2017 </text:span><text:span text:style-name="T34">(après prise en compte des </text:span><text:span text:style-name="T6">départ</text:span><text:span text:style-name="T34">s</text:span><text:span text:style-name="T6"> à la retraite </text:span><text:span text:style-name="T34">et</text:span><text:span text:style-name="T6"> temps partiels) le déficit sera de -11 Contrôleurs.</text:span></text:p>
      <text:p text:style-name="P14"/>
      <text:p text:style-name="P14"><text:span text:style-name="T6">La Direction considère </text:span><text:span text:style-name="T34">donc </text:span><text:span text:style-name="T6">que les vacances </text:span><text:span text:style-name="T34">d’</text:span><text:span text:style-name="T6">emplois de B sont couvertes contrairement aux cadres C </text:span><text:span text:style-name="T8">(-46 au 01/09/2016)</text:span><text:span text:style-name="T6">. </text:span></text:p>
      <text:p text:style-name="P24"/>
      <text:p text:style-name="P14"><text:span text:style-name="T6">Pour FO-DGFIP 33 cela revient à considérer que </text:span><text:span text:style-name="T35">d</text:span><text:span text:style-name="T6">es </text:span><text:span text:style-name="T10">ALD </text:span><text:span text:style-name="T6">cadres B </text:span><text:span text:style-name="T8">sont affectés à la place des C pour couvrir les vacances </text:span><text:span text:style-name="T34">(</text:span><text:span text:style-name="T9">ex : SIP Le Bouscat). Pour </text:span><text:span text:style-name="T34">l’</text:span><text:span text:style-name="T9">administration </text:span><text:span text:style-name="T35">c’</text:span><text:span text:style-name="T9">est le point </text:span><text:span text:style-name="T35">d’</text:span><text:span text:style-name="T9">équilibre qui est recherché. </text:span></text:p>
      <text:p text:style-name="P25"/>
      <text:p text:style-name="P15"><text:span text:style-name="T9">Le mouvement B pâtit </text:span><text:span text:style-name="T10">ainsi </text:span><text:span text:style-name="T9">du déficit </text:span><text:span text:style-name="T36">d’</text:span><text:span text:style-name="T35">emplois</text:span><text:span text:style-name="T9"> de la catégorie C. </text:span></text:p>
      <text:p text:style-name="P26"/>
      <text:p text:style-name="P16"><text:span text:style-name="T11">U</text:span><text:span text:style-name="T9">n certain nombre de postes restent vacants à </text:span><text:span text:style-name="T36">l’</text:span><text:span text:style-name="T9">issue du mouvement </text:span><text:span text:style-name="T11">(Ex : trésoreries de Cambes, Créon, Cenon, St Savin..., SIE de Blaye...).</text:span></text:p>
      <text:p text:style-name="P27"/>
      <text:p text:style-name="P5"><text:span text:style-name="T29">Concernant les restructurations t</text:span><text:span text:style-name="T27">ous les postes transférés ne sont pas comblés. </text:span><text:span text:style-name="T28">Les collègues ne suivent pas tous leur mission.</text:span></text:p>
      <text:p text:style-name="P28"/>
      <text:p text:style-name="P23"><text:span text:style-name="T38">Pour FO-DGFIP 33, </text:span><text:span text:style-name="T37">les règles de mutation nationales déclinées au niveau local deviennent inadaptées dans ce contexte de réorganisations incessantes et de sous-effectif. </text:span><text:span text:style-name="T24">D</text:span><text:span text:style-name="T20">es agents se retrouvent lésés dans leur possibilité de mutation. </text:span><text:span text:style-name="T24">Face à ce constat</text:span><text:span text:style-name="T20"> les élus FO</text:span><text:span text:style-name="T25"> </text:span><text:span text:style-name="T20">ont voté contre le mouvement </text:span><text:span text:style-name="T26">d</text:span><text:span text:style-name="T20">e mutations </text:span><text:span text:style-name="T26">et de restructurations </text:span><text:span text:style-name="T20">présenté</text:span><text:span text:style-name="T26">s</text:span><text:span text:style-name="T20"> par la Directio</text:span><text:span text:style-name="T22">n.</text:span></text:p>
      <text:p text:style-name="P20"/>
      <text:p text:style-name="P9"><text:span text:style-name="T12">A NOTER </text:span><text:span text:style-name="T13"> : </text:span></text:p>
      <text:p text:style-name="P29"/>
      <text:p text:style-name="P21">La Direction <text:span text:style-name="T35">choisit désormais de</text:span> nommer un agent « ALD local », plutôt que de <text:span text:style-name="T35">l’</text:span>affecter <text:span text:style-name="T35">d’office </text:span>sur un poste non indiqué sur sa fiche de vœux <text:span text:style-name="T35">mais restant vacant</text:span>. </text:p>
      <text:p text:style-name="P21"/>
      <text:p text:style-name="P10"><text:span text:style-name="T36">L’</text:span><text:span text:style-name="T16">ALD « local », </text:span><text:span text:style-name="T35">contrairement à l'ALD nommé en tant que tel dans le cadre d’une mutation nationale détient</text:span><text:span text:style-name="T16"> </text:span><text:span text:style-name="T35">une</text:span><text:span text:style-name="T16"> mission – structure </text:span><text:span text:style-name="T35">et une RAN d’affectation </text:span><text:span text:style-name="T36">qu’il conserve</text:span><text:span text:style-name="T16">. </text:span><text:span text:style-name="T36">Dans la majorité des cas il est donc affecté</text:span><text:span text:style-name="T16"> </text:span><text:span text:style-name="T36">sur un poste relatif à sa mission – structure (gestion publique, gestion fiscale…) qui est resté non pourvu après mouvement.</text:span></text:p>
      <text:p text:style-name="P22"/>
      <text:p text:style-name="P11"><text:span text:style-name="T36">L’</text:span><text:span text:style-name="T16">ALD « local » </text:span><text:span text:style-name="T36">à la suite</text:span><text:span text:style-name="T18"> </text:span><text:span text:style-name="T36">d’</text:span><text:span text:style-name="T18">une suppression ou </text:span><text:span text:style-name="T36">d’</text:span><text:span text:style-name="T18">un transfert conserve </text:span><text:span text:style-name="T36">aussi </text:span><text:span text:style-name="T16">sa mission – structure nationale </text:span><text:span text:style-name="T36">ainsi que sa commune d’affectation initiale s’il subsiste des services</text:span><text:span text:style-name="T16">. </text:span><text:span text:style-name="T18">Il peut </text:span><text:span text:style-name="T36">donc </text:span><text:span text:style-name="T18">être nommé en surnombre sur le site </text:span><text:span text:style-name="T36">et y compris dans ce cas sur une autre mission – structure que celle qu’il détient.</text:span></text:p>
      <text:p text:style-name="P7"/>
      <text:p text:style-name="P7">Les élus FO :</text:p>
      <text:p text:style-name="P13"><text:span text:style-name="T20">Anne Castell, </text:span><text:span text:style-name="T23">(05 56 93 51 75),</text:span><text:span text:style-name="T20"> Alain Dufreix </text:span><text:span text:style-name="T23">(05 56 90 76 97)</text:span><text:span text:style-name="T20">, François Labattu </text:span><text:span text:style-name="T23">(05 56 90 76 49)</text:span><text:span text:style-name="T20">, Laurence Déris </text:span><text:span text:style-name="T22">et</text:span><text:span text:style-name="T20"> </text:span><text:span text:style-name="T22">Olivier Dubarry </text:span><text:span text:style-name="T23">(05 56 24 81 53)</text:span><text:span text:style-name="T22"> </text:span><text:span text:style-name="T20">(expert</text:span><text:span text:style-name="T22">s</text:span><text:span text:style-name="T20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2pt" style:font-size-asian="12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cm" fo:margin-right="2.245cm" fo:margin-top="0.212cm" fo:margin-bottom="0.212cm" style:contextual-spacing="false" fo:text-align="center" style:justify-single-word="false" fo:text-indent="0cm" style:auto-text-indent="false" fo:keep-with-next="always">
        <style:tab-stops>
          <style:tab-stop style:position="2.501cm" style:type="center"/>
          <style:tab-stop style:position="13.002cm" style:type="center"/>
        </style:tab-stops>
      </style:paragraph-properties>
      <style:text-properties style:font-name="Garamond" fo:font-size="18pt" fo:font-weight="bold" style:font-size-asian="18pt" style:font-weight-asian="bold" style:font-name-complex="Garamon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omic Sans MS" style:text-underline-style="solid" style:text-underline-width="auto" style:text-underline-color="font-color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Retrait_20_corps_20_de_20_texte_20_3" style:display-name="Retrait corps de texte 3" style:family="paragraph" style:parent-style-name="Standard">
      <style:paragraph-properties fo:margin="100%" fo:margin-left="2.501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7.001cm" fo:margin-right="0cm" fo:margin-top="0cm" fo:margin-bottom="0cm" style:contextual-spacing="false" fo:text-align="justify" style:justify-single-word="false" fo:text-indent="-7.001cm" style:auto-text-indent="false"/>
      <style:text-properties style:font-name="Comic Sans MS" style:font-name-complex="Comic Sans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use-window-font-color="true" style:font-name="Symbol" fo:font-size="14pt" style:font-size-asian="14pt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20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1.501cm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 de liste d’aptitude de C en B</dc:title>
    <meta:initial-creator>DGCP</meta:initial-creator>
    <meta:creation-date>2015-07-16T14:16:00</meta:creation-date>
    <dc:date>2016-07-13T12:27:21.82</dc:date>
    <meta:print-date>2016-07-12T16:34:02.72</meta:print-date>
    <meta:editing-cycles>25</meta:editing-cycles>
    <meta:editing-duration>PT3H48M18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0" meta:word-count="483" meta:character-count="2876" meta:non-whitespace-character-count="2398"/>
    <meta:user-defined meta:name="Info 1"/>
    <meta:user-defined meta:name="Info 2"/>
    <meta:user-defined meta:name="Info 3"/>
    <meta:user-defined meta:name="Info 4"/>
  </office:meta>
</office:document-meta>
</file>