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FE1000009DB57F7115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char" svg:x="0.688cm" svg:y="1.535cm" svg:width="4.064cm" svg:height="2.521cm" draw:z-index="0"><draw:image xlink:href="Pictures/2000000700000FE1000009DB57F71151.wmf" xlink:type="simple" xlink:show="embed" xlink:actuate="onLoad"/></draw:frame></text:p>
      <text:p text:style-name="Standard"/>
      <text:p text:style-name="Standard"><text:s text:c="60"/></text:p>
      <text:p text:style-name="P1"><text:s text:c="49"/><text:span text:style-name="T1"><text:s/>CTL DU VENDREDI 19 novembre 2012 <text:s/></text:span><text:s text:c="58"/></text:p>
      <text:p text:style-name="Standard">Section de la Gironde <text:s text:c="34"/></text:p>
      <text:p text:style-name="Standard"/>
      <text:p text:style-name="P2"><text:span text:style-name="Strong_20_Emphasis">RÉAGIR, C’EST MAINTENANT !</text:span></text:p>
      <text:p text:style-name="P3"><text:span text:style-name="Strong_20_Emphasis">F.O.-DGFiP </text:span>a fait une analyse de la situation des services et des missions de la DGFiP, quelques semaines après la nomination d’un nouveau directeur général. C’est un nouveau constat de la dégradation des conditions de travail et de l’exercice des missions qui est dressé.</text:p>
      <text:p text:style-name="P3">Dans ce contexte, <text:span text:style-name="Strong_20_Emphasis">F.O.-DGFiP </text:span>condamne la suppression de 2023 emplois (ETP) pour 2013, 25 pour notre département, qui traduit, malgré le discours gouvernemental, la poursuite d’une politique de réduction de l’emploi public mise en œuvre par la RGPP, prétendument abandonnée.</text:p>
      <text:p text:style-name="P3"><text:span text:style-name="Strong_20_Emphasis">F.O.-DGFiP </text:span>exige ainsi l’arrêt de ces suppressions d’emplois dès maintenant.</text:p>
      <text:p text:style-name="P3">Après l’annonce d’une démarche stratégique par le Directeur Général, <text:span text:style-name="Strong_20_Emphasis">F.O.-DGFiP </text:span>rappelle le caractère prioritaire des missions de la DGFiP dans une période où le rôle de l’Etat et des collectivités territoriales devient plus qu’essentiel et s’accroît fortement. C’est pourquoi il exige le maintien et le renforcement de toutes les missions de la DGFiP qui doivent être assurées par des agents de la DGFiP.</text:p>
      <text:p text:style-name="P3">A l’heure où circulent dans les médias des rumeurs sur la suppression d’une centaine de trésoreries, en Gironde il n'y a plus de doute, <text:span text:style-name="Strong_20_Emphasis">F.O.-DGFiP </text:span>exige l’arrêt de toute restructuration du réseau comptable et de l’ensemble des services. Dans la filière fiscale nous ne pouvons qu'être opposés à la mise en place du PELP ou au rattachement des FI au pôle qui vont entraîner de nouvelles dégradations des conditions de travail pour les agents.</text:p>
      <text:p text:style-name="P3"><text:span text:style-name="Strong_20_Emphasis">F.O.-DGFiP </text:span>condamne les nouvelles coupes budgétaires qui compromettent encore plus les conditions d’exercice des missions et sacrifient la sécurité des agents. Alors que de nombreux départements, au bord de la cessation de paiement, sont contraints de faire de la « cavalerie », 7% de restrictions budgétaires supplémentaires en 2013 vont totalement asphyxier les services.</text:p>
      <text:p text:style-name="P3">Au plan local aucun CHS n'est programmé d'ici à la fin de l'année. Il y a pourtant beaucoup de sujets à aborder, ne serait-ce que la circulaire d'avril 2012 relative à l'amiante qui devait nous être présentée... </text:p>
      <text:p text:style-name="P3">Dans un dialogue social de façade, d’autres revendications de <text:span text:style-name="Strong_20_Emphasis">F.O.-DGFiP </text:span>restent d’actualité :</text:p>
      <text:p text:style-name="P3">- Rétablissement du « <text:span text:style-name="Emphasis">droit au retour</text:span> » et maintien de deux véritables mouvements annuels de mutation ;</text:p>
      <text:p text:style-name="P3">- Accès automatique au 8ème échelon du grade d’AAP1 de la catégorie C ;</text:p>
      <text:p text:style-name="P3">- Abrogation du jour de carence ;</text:p>
      <text:p text:style-name="P3">- Augmentation des rémunérations et reconnaissance de la technicité;</text:p>
      <text:p text:style-name="P3">- Défense du réseau territorial existant des postes et des services ;</text:p>
      <text:p text:style-name="P3">- Maintien du Statut Général de la Fonction Publique et des statuts particuliers.</text:p>
      <text:p text:style-name="P3">Face aux attaques incessantes contre leurs droits individuels et contre leurs missions, les personnels de la DGFiP doivent se faire entendre.</text:p>
      <text:p text:style-name="P3"><text:span text:style-name="Strong_20_Emphasis">F.O.-DGFiP </text:span>les appelle à se mobiliser et à participer massivement à la <text:span text:style-name="Strong_20_Emphasis">grève du 27 novembre 2012</text:span> pour faire aboutir ces justes revendications en permettant d’établir le rapport de force nécessaire.</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épertoire" style:family="paragraph" style:parent-style-name="Standard">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DGI DGI</meta:initial-creator>
    <meta:creation-date>2012-06-15T15:17:00</meta:creation-date>
    <dc:date>2012-11-23T17:34:34.59</dc:date>
    <meta:print-date>2012-01-05T16:03:00</meta:print-date>
    <meta:editing-cycles>4</meta:editing-cycles>
    <meta:editing-duration>PT27M30S</meta:editing-duration>
    <meta:generator>OpenOffice.org/3.1$Win32 OpenOffice.org_project/310m19$Build-9420</meta:generator>
    <meta:document-statistic meta:table-count="0" meta:image-count="1" meta:object-count="0" meta:page-count="1" meta:paragraph-count="21" meta:word-count="474" meta:character-count="3194"/>
    <meta:user-defined meta:name="Info 1"/>
    <meta:user-defined meta:name="Info 2"/>
    <meta:user-defined meta:name="Info 3"/>
    <meta:user-defined meta:name="Info 4"/>
  </office:meta>
</office:document-meta>
</file>