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span text:style-name="T2">COMPTE RENDU CAPL CATEGORIE A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Standard">La CAPL d'appel de révision de notation pour la catégorie A s'est tenue le 7 juin 2012.</text:p>
      <text:p text:style-name="Standard"/>
      <text:p text:style-name="P10">1° Approbation du règlement intérieur</text:p>
      <text:p text:style-name="Standard"/>
      <text:p text:style-name="Standard">Parité<text:s/>administrative 8 voix Pour</text:p>
      <text:p text:style-name="Standard">Parité syndicale</text:p>
      <text:p text:style-name="Standard">- 7 voix Contre</text:p>
      <text:p text:style-name="Standard">- 1 Abstention</text:p>
      <text:p text:style-name="Standard"/>
      <text:p text:style-name="P11">2° Séance appel de notation</text:p>
      <text:p text:style-name="Standard"/>
      <text:p text:style-name="Standard">1appel pour la filière gestion publique</text:p>
      <text:p text:style-name="Standard"/>
      <text:p text:style-name="Standard">9 appels pour la filière gestion fiscale</text:p>
      <text:p text:style-name="Standard"/>
      <text:p text:style-name="Standard">Il n'y avait pas de réserve de +0,06</text:p>
      <text:p text:style-name="Standard">Filière gestion publique, réserve de un +0,02</text:p>
      <text:p text:style-name="Standard">Filière gestion fiscale, réserve de deux <text:s/>+0,02 en échelon variable et d'un +0,02 en échelon fixe</text:p>
      <text:p text:style-name="Standard"/>
      <text:p text:style-name="Standard"/>
      <text:p text:style-name="Standard">Bilan :</text:p>
      <text:p text:style-name="Standard"/>
      <text:p text:style-name="Standard">Filière gestion publique</text:p>
      <text:p text:style-name="Standard">Pas de majoration accordée</text:p>
      <text:p text:style-name="Standard"/>
      <text:p text:style-name="Standard">Filière gestion fiscale</text:p>
      <text:p text:style-name="Standard"/>
      <text:p text:style-name="Standard">- 2 modifications d'appréciations</text:p>
      <text:p text:style-name="Standard">- 3 +0,02<text:s/>distribués</text:p>
      <text:p text:style-name="Standard">- 2 +0,01 distribués</text:p>
      <text:p text:style-name="Standard"/>
      <text:p text:style-name="Standard">Les représentante FODRFIP</text:p>
      <text:p text:style-name="Standard"/>
      <text:p text:style-name="Standard">Annie TRAORE</text:p>
      <text:p text:style-name="Standard">Françoise HODALI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ig</meta:initial-creator>
    <dc:creator>big</dc:creator>
    <meta:creation-date>2012-06-15T11:37:00Z</meta:creation-date>
    <dc:date>2012-06-15T11:37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71" meta:row-count="5" meta:non-whitespace-character-count="654"/>
  </office:meta>
</office:document-meta>
</file>