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style:font-name="Arial1" fo:font-size="10.5pt" officeooo:paragraph-rsid="0033db80" style:font-name-asian="Arial" style:font-size-asian="10.5pt" style:font-name-complex="Arial" style:font-size-complex="10.5pt"/>
    </style:style>
    <style:style style:name="P2" style:family="paragraph" style:parent-style-name="Table_20_Contents">
      <style:paragraph-properties fo:text-align="center" style:justify-single-word="false"/>
      <style:text-properties style:font-name="Arial1" fo:font-size="8pt" fo:font-weight="bold" officeooo:paragraph-rsid="0033db80" style:font-name-asian="Arial" style:font-size-asian="8pt" style:font-weight-asian="bold" style:font-name-complex="Arial" style:font-size-complex="8pt" style:font-weight-complex="bold"/>
    </style:style>
    <style:style style:name="P3" style:family="paragraph" style:parent-style-name="Table_20_Contents">
      <style:paragraph-properties fo:text-align="center" style:justify-single-word="false"/>
      <style:text-properties style:font-name="Arial1" fo:font-size="8pt" officeooo:paragraph-rsid="0033db80" style:font-name-asian="Arial" style:font-size-asian="8pt" style:font-name-complex="Arial" style:font-size-complex="8pt"/>
    </style:style>
    <style:style style:name="P4" style:family="paragraph" style:parent-style-name="Standard">
      <style:paragraph-properties fo:line-height="100%" fo:text-align="center" style:justify-single-word="false"/>
      <style:text-properties style:use-window-font-color="true" style:font-name="Arial" fo:font-size="15pt" fo:font-weight="bold" officeooo:rsid="00bd46f4" officeooo:paragraph-rsid="0033db80" fo:background-color="transparent" style:font-name-asian="Arial" style:font-size-asian="15pt" style:font-name-complex="Arial" style:font-size-complex="15pt"/>
    </style:style>
    <style:style style:name="P5" style:family="paragraph" style:parent-style-name="Standard">
      <style:paragraph-properties fo:text-align="justify" style:justify-single-word="false"/>
      <style:text-properties style:use-window-font-color="true" officeooo:rsid="00323cb3" officeooo:paragraph-rsid="00374575"/>
    </style:style>
    <style:style style:name="P6" style:family="paragraph" style:parent-style-name="Standard">
      <style:paragraph-properties fo:text-align="justify" style:justify-single-word="false"/>
      <style:text-properties style:use-window-font-color="true" officeooo:rsid="00343bd7" officeooo:paragraph-rsid="00374575"/>
    </style:style>
    <style:style style:name="P7" style:family="paragraph" style:parent-style-name="Standard">
      <style:paragraph-properties fo:text-align="justify" style:justify-single-word="false"/>
      <style:text-properties style:use-window-font-color="true" officeooo:rsid="0035ae66" officeooo:paragraph-rsid="00374575"/>
    </style:style>
    <style:style style:name="P8" style:family="paragraph" style:parent-style-name="Standard">
      <style:paragraph-properties fo:text-align="justify" style:justify-single-word="false"/>
      <style:text-properties style:use-window-font-color="true" style:font-name="Liberation Serif" officeooo:rsid="00374575" officeooo:paragraph-rsid="00374575"/>
    </style:style>
    <style:style style:name="P9"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1e4ff2" officeooo:paragraph-rsid="0033db80"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officeooo:rsid="001e4ff2" officeooo:paragraph-rsid="0033db80" style:font-size-asian="14pt" style:font-size-complex="14pt"/>
    </style:style>
    <style:style style:name="P11" style:family="paragraph" style:parent-style-name="Standard">
      <style:paragraph-properties fo:text-align="justify" style:justify-single-word="false"/>
      <style:text-properties officeooo:rsid="00377b70" officeooo:paragraph-rsid="00374575"/>
    </style:style>
    <style:style style:name="P12" style:family="paragraph" style:parent-style-name="Standard">
      <style:paragraph-properties fo:text-align="justify" style:justify-single-word="false"/>
      <style:text-properties officeooo:rsid="003dd471" officeooo:paragraph-rsid="00374575"/>
    </style:style>
    <style:style style:name="P13" style:family="paragraph" style:parent-style-name="Standard">
      <style:paragraph-properties fo:text-align="justify" style:justify-single-word="false"/>
      <style:text-properties officeooo:rsid="0037ac80" officeooo:paragraph-rsid="00374575"/>
    </style:style>
    <style:style style:name="P14" style:family="paragraph" style:parent-style-name="Standard">
      <style:paragraph-properties fo:text-align="justify" style:justify-single-word="false"/>
      <style:text-properties officeooo:rsid="00394108" officeooo:paragraph-rsid="00374575"/>
    </style:style>
    <style:style style:name="P15" style:family="paragraph" style:parent-style-name="Standard">
      <style:paragraph-properties fo:text-align="justify" style:justify-single-word="false"/>
      <style:text-properties officeooo:rsid="003aa511" officeooo:paragraph-rsid="00374575"/>
    </style:style>
    <style:style style:name="P16" style:family="paragraph" style:parent-style-name="Standard">
      <style:paragraph-properties fo:text-align="justify" style:justify-single-word="false"/>
      <style:text-properties officeooo:rsid="003aeb73" officeooo:paragraph-rsid="00374575"/>
    </style:style>
    <style:style style:name="P17" style:family="paragraph" style:parent-style-name="Standard">
      <style:paragraph-properties fo:text-align="justify" style:justify-single-word="false"/>
      <style:text-properties officeooo:rsid="003b6eae" officeooo:paragraph-rsid="00374575"/>
    </style:style>
    <style:style style:name="P18" style:family="paragraph" style:parent-style-name="Standard">
      <style:paragraph-properties fo:text-align="justify" style:justify-single-word="false"/>
      <style:text-properties officeooo:rsid="003c0cea" officeooo:paragraph-rsid="00374575"/>
    </style:style>
    <style:style style:name="P19" style:family="paragraph" style:parent-style-name="Standard">
      <style:paragraph-properties fo:text-align="justify" style:justify-single-word="false"/>
      <style:text-properties officeooo:rsid="001e4ff2" officeooo:paragraph-rsid="0037214b"/>
    </style:style>
    <style:style style:name="P20" style:family="paragraph" style:parent-style-name="Standard">
      <style:paragraph-properties fo:text-align="justify" style:justify-single-word="false"/>
      <style:text-properties officeooo:rsid="00323cb3" officeooo:paragraph-rsid="00374575"/>
    </style:style>
    <style:style style:name="P21" style:family="paragraph" style:parent-style-name="Standard">
      <style:paragraph-properties fo:text-align="center" style:justify-single-word="false"/>
      <style:text-properties fo:font-weight="bold" officeooo:rsid="0038e5b9" officeooo:paragraph-rsid="0038e5b9" style:font-weight-asian="bold" style:font-weight-complex="bold"/>
    </style:style>
    <style:style style:name="P22" style:family="paragraph" style:parent-style-name="Standard">
      <style:paragraph-properties fo:text-align="justify" style:justify-single-word="false"/>
      <style:text-properties style:use-window-font-color="true" officeooo:rsid="00323cb3" officeooo:paragraph-rsid="00374575"/>
    </style:style>
    <style:style style:name="P23" style:family="paragraph" style:parent-style-name="Standard">
      <style:paragraph-properties fo:text-align="justify"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02e447a" officeooo:paragraph-rsid="00374575"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line-height="100%" fo:text-align="center" style:justify-single-word="false"/>
      <style:text-properties style:use-window-font-color="true" style:font-name="Arial" fo:font-size="15pt" style:text-underline-style="none" fo:font-weight="bold" officeooo:rsid="00394108" officeooo:paragraph-rsid="003b5fc7" fo:background-color="transparent" style:font-name-asian="Arial" style:font-size-asian="15pt" style:font-weight-asian="bold" style:font-name-complex="Arial" style:font-size-complex="15pt" style:font-weight-complex="bold"/>
    </style:style>
    <style:style style:name="P25" style:family="paragraph" style:parent-style-name="Standard">
      <style:paragraph-properties fo:text-align="justify" style:justify-single-word="false"/>
      <style:text-properties officeooo:rsid="0035ae66" officeooo:paragraph-rsid="0037214b"/>
    </style:style>
    <style:style style:name="P26" style:family="paragraph" style:parent-style-name="Standard">
      <style:paragraph-properties fo:text-align="justify" style:justify-single-word="false"/>
      <style:text-properties style:font-name="Arial1" fo:font-size="10pt" officeooo:rsid="00443732" officeooo:paragraph-rsid="003b5fc7" style:font-size-asian="10pt" style:font-size-complex="10pt"/>
    </style:style>
    <style:style style:name="P27" style:family="paragraph" style:parent-style-name="Standard">
      <style:paragraph-properties fo:text-align="justify" style:justify-single-word="false"/>
      <style:text-properties style:font-name="Arial1" fo:font-size="10pt" officeooo:rsid="0035ae66" officeooo:paragraph-rsid="003b5fc7" style:font-size-asian="10pt" style:font-size-complex="10pt"/>
    </style:style>
    <style:style style:name="P28" style:family="paragraph" style:parent-style-name="Standard">
      <style:paragraph-properties fo:text-align="justify" style:justify-single-word="false"/>
      <style:text-properties style:font-name="Arial1" fo:font-size="10pt" officeooo:rsid="00435af0" officeooo:paragraph-rsid="003b5fc7" style:font-size-asian="10pt" style:font-size-complex="10pt"/>
    </style:style>
    <style:style style:name="P29" style:family="paragraph" style:parent-style-name="Standard">
      <style:paragraph-properties fo:text-align="justify" style:justify-single-word="false"/>
      <style:text-properties style:font-name="Arial1" fo:font-size="10pt" officeooo:rsid="003f8acd" officeooo:paragraph-rsid="003b5fc7" style:font-size-asian="10pt" style:font-size-complex="10pt"/>
    </style:style>
    <style:style style:name="P30" style:family="paragraph" style:parent-style-name="Standard">
      <style:paragraph-properties fo:text-align="justify" style:justify-single-word="false"/>
      <style:text-properties style:font-name="Arial1" fo:font-size="10pt" officeooo:rsid="00408250" officeooo:paragraph-rsid="003b5fc7" style:font-size-asian="10pt" style:font-size-complex="10pt"/>
    </style:style>
    <style:style style:name="P31" style:family="paragraph" style:parent-style-name="Standard">
      <style:paragraph-properties fo:text-align="justify" style:justify-single-word="false"/>
      <style:text-properties style:font-name="Arial1" fo:font-size="10pt" officeooo:rsid="00135e41" officeooo:paragraph-rsid="003b5fc7" style:font-size-asian="10pt" style:font-size-complex="10pt"/>
    </style:style>
    <style:style style:name="P32" style:family="paragraph" style:parent-style-name="Standard">
      <style:paragraph-properties fo:text-align="justify" style:justify-single-word="false"/>
      <style:text-properties style:font-name="Arial1" fo:font-size="10pt" officeooo:rsid="0006f49d" officeooo:paragraph-rsid="003b5fc7" style:font-size-asian="10pt" style:font-size-complex="10pt"/>
    </style:style>
    <style:style style:name="P33" style:family="paragraph" style:parent-style-name="Standard">
      <style:paragraph-properties fo:text-align="justify" style:justify-single-word="false"/>
      <style:text-properties style:font-name="Arial1" fo:font-size="10pt" officeooo:rsid="00144753" officeooo:paragraph-rsid="003b5fc7" style:font-size-asian="10pt" style:font-size-complex="10pt"/>
    </style:style>
    <style:style style:name="P34" style:family="paragraph" style:parent-style-name="Standard">
      <style:paragraph-properties fo:text-align="justify" style:justify-single-word="false"/>
      <style:text-properties style:font-name="Arial1" fo:font-size="10pt" officeooo:rsid="001f8962" officeooo:paragraph-rsid="003b5fc7" style:font-size-asian="10pt" style:font-size-complex="10pt"/>
    </style:style>
    <style:style style:name="P35" style:family="paragraph" style:parent-style-name="Standard">
      <style:paragraph-properties fo:text-align="justify" style:justify-single-word="false"/>
      <style:text-properties style:font-name="Arial1" fo:font-size="10pt" officeooo:rsid="00265d2b" officeooo:paragraph-rsid="003b5fc7" style:font-size-asian="10pt" style:font-size-complex="10pt"/>
    </style:style>
    <style:style style:name="P36" style:family="paragraph" style:parent-style-name="Standard">
      <style:paragraph-properties fo:text-align="justify" style:justify-single-word="false"/>
      <style:text-properties style:font-name="Arial1" fo:font-size="10pt" officeooo:rsid="002aca31" officeooo:paragraph-rsid="003b5fc7" style:font-size-asian="10pt" style:font-size-complex="10pt"/>
    </style:style>
    <style:style style:name="P37" style:family="paragraph" style:parent-style-name="Standard">
      <style:paragraph-properties fo:text-align="justify" style:justify-single-word="false"/>
      <style:text-properties style:font-name="Arial1" fo:font-size="10pt" officeooo:paragraph-rsid="003b5fc7" style:font-size-asian="10pt" style:font-size-complex="10pt"/>
    </style:style>
    <style:style style:name="P38" style:family="paragraph" style:parent-style-name="Standard">
      <style:paragraph-properties fo:text-align="justify" style:justify-single-word="false"/>
      <style:text-properties style:font-name="Arial1" fo:font-size="10pt" officeooo:rsid="00146d33" officeooo:paragraph-rsid="003b5fc7" style:font-size-asian="10pt" style:font-size-complex="10pt"/>
    </style:style>
    <style:style style:name="P39" style:family="paragraph" style:parent-style-name="Standard">
      <style:paragraph-properties fo:text-align="justify" style:justify-single-word="false"/>
      <style:text-properties style:font-name="Arial1" fo:font-size="10pt" officeooo:rsid="0015423d" officeooo:paragraph-rsid="003b5fc7" style:font-size-asian="10pt" style:font-size-complex="10pt"/>
    </style:style>
    <style:style style:name="P40" style:family="paragraph" style:parent-style-name="Standard">
      <style:paragraph-properties fo:text-align="justify" style:justify-single-word="false"/>
      <style:text-properties style:font-name="Arial1" fo:font-size="10pt" officeooo:rsid="00159af9" officeooo:paragraph-rsid="003b5fc7" style:font-size-asian="10pt" style:font-size-complex="10pt"/>
    </style:style>
    <style:style style:name="P41" style:family="paragraph" style:parent-style-name="Standard">
      <style:paragraph-properties fo:text-align="justify" style:justify-single-word="false"/>
      <style:text-properties style:font-name="Arial1" fo:font-size="10pt" officeooo:rsid="0022007c" officeooo:paragraph-rsid="003b5fc7" style:font-size-asian="10pt" style:font-size-complex="10pt"/>
    </style:style>
    <style:style style:name="P42" style:family="paragraph" style:parent-style-name="Standard">
      <style:paragraph-properties fo:text-align="justify" style:justify-single-word="false"/>
      <style:text-properties style:font-name="Arial1" fo:font-size="10pt" officeooo:rsid="00177127" officeooo:paragraph-rsid="003b5fc7" style:font-size-asian="10pt" style:font-size-complex="10pt"/>
    </style:style>
    <style:style style:name="P43" style:family="paragraph" style:parent-style-name="Standard">
      <style:paragraph-properties fo:text-align="justify" style:justify-single-word="false"/>
      <style:text-properties style:font-name="Arial1" fo:font-size="10pt" officeooo:rsid="001777e4" officeooo:paragraph-rsid="003b5fc7" style:font-size-asian="10pt" style:font-size-complex="10pt"/>
    </style:style>
    <style:style style:name="P44" style:family="paragraph" style:parent-style-name="Standard">
      <style:paragraph-properties fo:text-align="justify" style:justify-single-word="false"/>
      <style:text-properties style:font-name="Arial1" fo:font-size="10pt" fo:font-weight="normal" officeooo:rsid="0041df82" officeooo:paragraph-rsid="003b5fc7" style:font-size-asian="10pt" style:font-weight-asian="normal" style:font-size-complex="10pt" style:font-weight-complex="normal"/>
    </style:style>
    <style:style style:name="P45" style:family="paragraph" style:parent-style-name="Standard">
      <style:paragraph-properties fo:text-align="justify" style:justify-single-word="false"/>
      <style:text-properties style:font-name="Arial1" fo:font-size="10pt" fo:font-weight="normal" officeooo:rsid="003f8acd" officeooo:paragraph-rsid="003b5fc7" style:font-size-asian="10pt" style:font-weight-asian="normal" style:font-size-complex="10pt" style:font-weight-complex="normal"/>
    </style:style>
    <style:style style:name="P46" style:family="paragraph" style:parent-style-name="Standard">
      <style:paragraph-properties fo:text-align="justify" style:justify-single-word="false"/>
      <style:text-properties style:font-name="Arial1" fo:font-size="10pt" fo:font-weight="normal" officeooo:rsid="00408250" officeooo:paragraph-rsid="003b5fc7" style:font-size-asian="10pt" style:font-weight-asian="normal" style:font-size-complex="10pt" style:font-weight-complex="normal"/>
    </style:style>
    <style:style style:name="P47" style:family="paragraph" style:parent-style-name="Standard">
      <style:paragraph-properties fo:text-align="justify" style:justify-single-word="false"/>
      <style:text-properties style:font-name="Arial1" fo:font-size="10pt" fo:font-weight="bold" officeooo:rsid="003f8acd" officeooo:paragraph-rsid="003b5fc7" style:font-size-asian="10pt" style:font-weight-asian="bold" style:font-size-complex="10pt" style:font-weight-complex="bold"/>
    </style:style>
    <style:style style:name="P48" style:family="paragraph" style:parent-style-name="Standard">
      <style:paragraph-properties fo:text-align="justify" style:justify-single-word="false"/>
      <style:text-properties style:font-name="Arial1" fo:font-size="10pt" fo:font-weight="bold" officeooo:rsid="00408250" officeooo:paragraph-rsid="003b5fc7" style:font-size-asian="10pt" style:font-weight-asian="bold" style:font-size-complex="10pt" style:font-weight-complex="bold"/>
    </style:style>
    <style:style style:name="P49" style:family="paragraph" style:parent-style-name="Standard">
      <style:paragraph-properties fo:text-align="justify" style:justify-single-word="false"/>
      <style:text-properties style:font-name="Arial1" fo:font-size="10pt" fo:font-weight="bold" officeooo:rsid="001777e4" officeooo:paragraph-rsid="003b5fc7" style:font-size-asian="10pt" style:font-weight-asian="bold" style:font-size-complex="10pt" style:font-weight-complex="bold"/>
    </style:style>
    <style:style style:name="P50" style:family="paragraph" style:parent-style-name="Standard">
      <style:paragraph-properties fo:text-align="justify" style:justify-single-word="false"/>
      <style:text-properties style:font-name="Arial1" fo:font-size="10pt" fo:font-weight="bold" officeooo:rsid="00144753" officeooo:paragraph-rsid="003b5fc7" style:font-size-asian="10pt" style:font-weight-asian="bold" style:font-size-complex="10pt" style:font-weight-complex="bold"/>
    </style:style>
    <style:style style:name="P51" style:family="paragraph" style:parent-style-name="Standard">
      <style:paragraph-properties fo:text-align="justify" style:justify-single-word="false"/>
      <style:text-properties style:font-name="Arial1" fo:font-size="10pt" fo:font-weight="bold" officeooo:rsid="0018bbdb" officeooo:paragraph-rsid="003b5fc7" style:font-size-asian="10pt" style:font-weight-asian="bold" style:font-size-complex="10pt" style:font-weight-complex="bold"/>
    </style:style>
    <style:style style:name="P52" style:family="paragraph" style:parent-style-name="Standard">
      <style:paragraph-properties fo:text-align="center" style:justify-single-word="false"/>
      <style:text-properties fo:font-weight="bold" officeooo:rsid="0038e5b9" officeooo:paragraph-rsid="0038e5b9" style:font-weight-asian="bold" style:font-weight-complex="bold"/>
    </style:style>
    <style:style style:name="P53" style:family="paragraph" style:parent-style-name="Standard">
      <style:paragraph-properties fo:text-align="center" style:justify-single-word="false"/>
      <style:text-properties style:text-underline-style="solid" style:text-underline-width="auto" style:text-underline-color="font-color" fo:font-weight="bold" officeooo:rsid="003b5fc7" officeooo:paragraph-rsid="003b5fc7"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3d33fc"/>
    </style:style>
    <style:style style:name="T3" style:family="text">
      <style:text-properties style:text-underline-style="solid" style:text-underline-width="auto" style:text-underline-color="font-color" officeooo:rsid="001ac63f"/>
    </style:style>
    <style:style style:name="T4" style:family="text">
      <style:text-properties style:text-underline-style="solid" style:text-underline-width="auto" style:text-underline-color="font-color" officeooo:rsid="0027bbc4"/>
    </style:style>
    <style:style style:name="T5" style:family="text">
      <style:text-properties fo:color="#c9211e"/>
    </style:style>
    <style:style style:name="T6" style:family="text">
      <style:text-properties fo:color="#c9211e" officeooo:rsid="00363e82"/>
    </style:style>
    <style:style style:name="T7" style:family="text">
      <style:text-properties style:use-window-font-color="true"/>
    </style:style>
    <style:style style:name="T8" style:family="text">
      <style:text-properties style:use-window-font-color="true" officeooo:rsid="002e447a"/>
    </style:style>
    <style:style style:name="T9" style:family="text">
      <style:text-properties style:use-window-font-color="true" officeooo:rsid="00343bd7"/>
    </style:style>
    <style:style style:name="T10" style:family="text">
      <style:text-properties style:use-window-font-color="true" officeooo:rsid="0038e5b9"/>
    </style:style>
    <style:style style:name="T11" style:family="text">
      <style:text-properties officeooo:rsid="0033db80"/>
    </style:style>
    <style:style style:name="T12" style:family="text">
      <style:text-properties fo:color="#000000"/>
    </style:style>
    <style:style style:name="T13" style:family="text">
      <style:text-properties fo:color="#000000" officeooo:rsid="003ae764"/>
    </style:style>
    <style:style style:name="T14" style:family="text">
      <style:text-properties fo:color="#000000" fo:font-weight="bold"/>
    </style:style>
    <style:style style:name="T15" style:family="text">
      <style:text-properties fo:color="#023854"/>
    </style:style>
    <style:style style:name="T16" style:family="text">
      <style:text-properties officeooo:rsid="00377b70"/>
    </style:style>
    <style:style style:name="T17" style:family="text">
      <style:text-properties officeooo:rsid="003f920c"/>
    </style:style>
    <style:style style:name="T18" style:family="text">
      <style:text-properties officeooo:rsid="003aeb73"/>
    </style:style>
    <style:style style:name="T19" style:family="text">
      <style:text-properties officeooo:rsid="003aa511"/>
    </style:style>
    <style:style style:name="T20" style:family="text">
      <style:text-properties officeooo:rsid="003f3827"/>
    </style:style>
    <style:style style:name="T21" style:family="text">
      <style:text-properties officeooo:rsid="003b6eae"/>
    </style:style>
    <style:style style:name="T22" style:family="text">
      <style:text-properties officeooo:rsid="003c0cea"/>
    </style:style>
    <style:style style:name="T23" style:family="text">
      <style:text-properties officeooo:rsid="003b5fc7"/>
    </style:style>
    <style:style style:name="T24" style:family="text">
      <style:text-properties officeooo:rsid="0046516f"/>
    </style:style>
    <style:style style:name="T25" style:family="text">
      <style:text-properties officeooo:rsid="00435af0"/>
    </style:style>
    <style:style style:name="T26" style:family="text">
      <style:text-properties officeooo:rsid="0041df82"/>
    </style:style>
    <style:style style:name="T27" style:family="text">
      <style:text-properties officeooo:rsid="0046366c"/>
    </style:style>
    <style:style style:name="T28" style:family="text">
      <style:text-properties officeooo:rsid="00408250"/>
    </style:style>
    <style:style style:name="T29" style:family="text">
      <style:text-properties fo:font-weight="normal" style:font-weight-asian="normal" style:font-weight-complex="normal"/>
    </style:style>
    <style:style style:name="T30" style:family="text">
      <style:text-properties fo:font-weight="normal" officeooo:rsid="0040c6d8" style:font-weight-asian="normal" style:font-weight-complex="normal"/>
    </style:style>
    <style:style style:name="T31" style:family="text">
      <style:text-properties fo:font-weight="normal" officeooo:rsid="0041df82" style:font-weight-asian="normal" style:font-weight-complex="normal"/>
    </style:style>
    <style:style style:name="T32" style:family="text">
      <style:text-properties fo:font-weight="normal" officeooo:rsid="0046366c" style:font-weight-asian="normal" style:font-weight-complex="normal"/>
    </style:style>
    <style:style style:name="T33" style:family="text">
      <style:text-properties officeooo:rsid="001e54cf"/>
    </style:style>
    <style:style style:name="T34" style:family="text">
      <style:text-properties officeooo:rsid="002e430e"/>
    </style:style>
    <style:style style:name="T35" style:family="text">
      <style:text-properties officeooo:rsid="001ac63f"/>
    </style:style>
    <style:style style:name="T36" style:family="text">
      <style:text-properties officeooo:rsid="001f8962"/>
    </style:style>
    <style:style style:name="T37" style:family="text">
      <style:text-properties officeooo:rsid="00144753"/>
    </style:style>
    <style:style style:name="T38" style:family="text">
      <style:text-properties officeooo:rsid="00265d2b"/>
    </style:style>
    <style:style style:name="T39" style:family="text">
      <style:text-properties officeooo:rsid="0015423d"/>
    </style:style>
    <style:style style:name="T40" style:family="text">
      <style:text-properties officeooo:rsid="0027bbc4"/>
    </style:style>
    <style:style style:name="T41" style:family="text">
      <style:text-properties officeooo:rsid="0022007c"/>
    </style:style>
    <style:style style:name="T42" style:family="text">
      <style:text-properties officeooo:rsid="002aca31"/>
    </style:style>
    <style:style style:name="T43" style:family="text">
      <style:text-properties officeooo:rsid="0031ef8c"/>
    </style:style>
    <style:style style:name="T44" style:family="text">
      <style:text-properties officeooo:rsid="002075bc"/>
    </style:style>
    <style:style style:name="T45" style:family="text">
      <style:text-properties officeooo:rsid="001f597d"/>
    </style:style>
    <style:style style:name="T46" style:family="text">
      <style:text-properties officeooo:rsid="0024f372"/>
    </style:style>
    <style:style style:name="T47" style:family="text">
      <style:text-properties officeooo:rsid="001c8156"/>
    </style:style>
    <style:style style:name="T48" style:family="text">
      <style:text-properties style:font-name="Arial1" fo:font-size="10pt" officeooo:rsid="00144753" style:font-size-asian="10pt" style:font-size-complex="10pt"/>
    </style:style>
    <style:style style:name="T49" style:family="text">
      <style:text-properties style:font-name="Arial1" officeooo:rsid="00144753"/>
    </style:style>
    <style:style style:name="T50" style:family="text">
      <style:text-properties officeooo:rsid="003d33fc"/>
    </style:style>
    <style:style style:name="fr1" style:family="graphic" style:parent-style-name="OLE">
      <style:graphic-properties style:vertical-pos="from-top" draw:ole-draw-aspect="1" draw:visible-area-top="0cm" draw:visible-area-width="5.002cm" draw:visible-area-height="5.0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leau3" table:style-name="Tableau3">
        <table:table-column table:style-name="Tableau3.A"/>
        <table:table-column table:style-name="Tableau3.B"/>
        <table:table-column table:style-name="Tableau3.C"/>
        <table:table-row>
          <table:table-cell table:style-name="Tableau3.A1" office:value-type="string">
            <text:p text:style-name="P1"><draw:frame draw:style-name="fr1"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1"/>
            <text:p text:style-name="P4"><text:span text:style-name="T11">CDAS du 6 mai 2</text:span>021</text:p>
            <text:p text:style-name="P4"/>
            <text:p text:style-name="P24">FO <text:span text:style-name="T49">s’oppose à la régionalisation du réseau de l’action sociale</text:span></text:p>
          </table:table-cell>
          <table:table-cell table:style-name="Tableau3.C1" office:value-type="string">
            <text:p text:style-name="P2"><text:span text:style-name="T5">FO - </text:span><text:span text:style-name="T6">Finances</text:span><text:span text:style-name="T12"><text:line-break/></text:span><text:span text:style-name="T13">Section Gironde</text:span></text:p>
            <text:p text:style-name="P3"><text:span text:style-name="T12"><text:line-break/></text:span><text:span text:style-name="T14">CITE ADMINISTRATIVE</text:span><text:span text:style-name="T12"> <text:line-break/></text:span><text:span text:style-name="T14">Rue Jules Ferry</text:span><text:span text:style-name="T12"> <text:line-break/></text:span><text:span text:style-name="T14">14° étage - TOUR A</text:span><text:span text:style-name="T12"> <text:line-break/></text:span><text:span text:style-name="T14">33090 BORDEAUX CEDEX</text:span><text:span text:style-name="T12"> </text:span></text:p>
            <text:p text:style-name="P3"><text:span text:style-name="T12"><text:line-break/></text:span><text:span text:style-name="T14">Tél: 05 56 24 81 53</text:span><text:span text:style-name="T15"> </text:span></text:p>
          </table:table-cell>
        </table:table-row>
      </table:table>
      <text:p text:style-name="P10"/>
      <text:p text:style-name="P27"><text:span text:style-name="T23">Ce</text:span> CDAS <text:span text:style-name="T16">s</text:span>’est tenu <text:span text:style-name="T26">en audio. </text:span></text:p>
      <text:p text:style-name="P27"/>
      <text:p text:style-name="P28">Lors de sa liminaire, <text:span text:style-name="T24">FO finances </text:span>a réaffirmé sa totale opposition à la politique de destruction de l’action sociale menée par le secrétariat général.</text:p>
      <text:p text:style-name="P28"><text:s/></text:p>
      <text:p text:style-name="P26">F<text:span text:style-name="T24">O finances continuera à </text:span>revendique<text:span text:style-name="T24">r</text:span> une action sociale de qualité, de proximité avec un budget conséquent.</text:p>
      <text:p text:style-name="P21"/>
      <table:table table:name="Tableau1" table:style-name="Tableau1">
        <table:table-column table:style-name="Tableau1.A"/>
        <table:table-row>
          <table:table-cell table:style-name="Tableau1.A1" office:value-type="string">
            <text:p text:style-name="P47">Enregistrements sonores des séances du CDAS.</text:p>
            <text:p text:style-name="P29"/>
            <text:p text:style-name="P29">Validé<text:span text:style-name="T25">e</text:span> par l’ensemble des représentants du personnel, une charte <text:span text:style-name="T25">sur </text:span>les enregistrements sonores des séances du CDAS ser<text:span text:style-name="T25">a</text:span> annexé<text:span text:style-name="T25">e</text:span> au règlement intérieur.</text:p>
            <text:p text:style-name="P29"><text:s/></text:p>
            <text:p text:style-name="P47">Opportunités des groupes de travail et <text:span text:style-name="T27">compte-rendus annexés aux </text:span>procès-verbaux.</text:p>
            <text:p text:style-name="P47"/>
            <text:p text:style-name="P45">L’administration a proposé que les comptes rendus des groupes de travail purement informatifs et établis par l’administration soient portés en documents de travail du CDAS. Il a été précisé qu’ils n’engageront que l’administration et que les décisions avec vote seront portées à l’ordre <text:span text:style-name="T25">du jour </text:span>du CDAS.</text:p>
            <text:p text:style-name="P45"/>
            <text:p text:style-name="P45">Devant l’opposition de certains syndicats concern<text:span text:style-name="T25">a</text:span>nt les groupes de travail <text:span text:style-name="T25">locaux</text:span>, l’administration a reporté le vote, dans l’attente <text:span text:style-name="T27">de se faire préciser</text:span> les modalités <text:span text:style-name="T28">de fonctionnement des groupes de travail au niveau national.</text:span></text:p>
            <text:p text:style-name="P45"/>
            <text:p text:style-name="P48">Point sur les actions dans le cadre d<text:span text:style-name="T26">es</text:span> crédits d’action local <text:span text:style-name="T26">(</text:span>CAL<text:span text:style-name="T26">)</text:span></text:p>
            <text:p text:style-name="P46"/>
            <text:p text:style-name="P46">La crise sanitaire rend difficile la projection de l’utilisation de<text:span text:style-name="T26">s</text:span> <text:span text:style-name="T26">crédits</text:span> en Gironde.</text:p>
            <text:p text:style-name="P46"/>
            <text:p text:style-name="P30"><text:span text:style-name="T29">L</text:span><text:span text:style-name="T30">e budget de 25 000€ destiné à la</text:span><text:span text:style-name="T29"> mini-colo</text:span><text:span text:style-name="T30">nie</text:span><text:span text:style-name="T29"> de la Toussaint </text:span><text:span text:style-name="T30">est pris en charge </text:span><text:span text:style-name="T31">cette </text:span><text:span text:style-name="T30">année par l’EPAF </text:span><text:span text:style-name="T31">et va abonder </text:span><text:span text:style-name="T32">de ce fait </text:span><text:span text:style-name="T31">notre CAL.</text:span></text:p>
            <text:p text:style-name="P44"/>
            <text:p text:style-name="P44"><text:span text:style-name="T27">Rappel d</text:span>es actions en cours :</text:p>
            <text:p text:style-name="P44">-aide au permis de conduire,</text:p>
            <text:p text:style-name="P44">-accès au site toutapprendre.com</text:p>
            <text:p text:style-name="P44">-aide coupon sport <text:span text:style-name="T27">(</text:span>lancée <text:span text:style-name="T27">en juin)</text:span>.</text:p>
          </table:table-cell>
        </table:table-row>
      </table:table>
      <text:p text:style-name="P25"/>
      <text:p text:style-name="P53">Déclaration FO</text:p>
      <text:p text:style-name="P21"/>
      <text:p text:style-name="P32">M<text:span text:style-name="T33">onsieur</text:span> le <text:span text:style-name="T34">P</text:span>résident,</text:p>
      <text:p text:style-name="P32"/>
      <text:p text:style-name="P31">Le budget de l’action sociale pour 2021, hors la <text:span text:style-name="T35">réserve</text:span> de précaution, subit encore une baisse de 7 Millions d’euros par rapport à celui de 2020, soit environ 6%.</text:p>
      <text:p text:style-name="P31">Cette baisse se répercute sur les budgets locaux d’action sociale dans un contexte d’économie budgétaire dont les principaux «contributeurs financiers» sont une fois de plus les agents d<text:span text:style-name="T35">u ministère de l’économie</text:span>. La Gironde <text:span text:style-name="T36">n’y échappe pas et accuse, </text:span>elle aussi, une baisse de son budget local d’action sociale.</text:p>
      <text:p text:style-name="P33">Fo finances revendique une action sociale de qualité, de proximité avec un budget conséquent. </text:p>
      <text:p text:style-name="P31"/>
      <text:p text:style-name="P31"><text:span text:style-name="T37">Mais cette réduction </text:span>n’est pas le seul coup porté à l’action sociale.</text:p>
      <text:p text:style-name="P33">Force est de constater que le secrétariat général continue et accélère sa politique de destruction <text:span text:style-name="T36">avec la réforme de l’action sociale et les orientations retenues par le secrétariat général sur la gouvernance des opérateurs, le parc EPAF, le réseau de l’action sociale et les prestations.</text:span></text:p>
      <text:p text:style-name="P33"><text:soft-page-break/></text:p>
      <text:p text:style-name="P33">-<text:span text:style-name="T1">La gouvernance des opérateurs</text:span></text:p>
      <text:p text:style-name="P34">Le secrétariat général modifie la gouvernance des différentes associations (AGRAF, ALPAF, EPAF, ATSCAF, Place des Arts, Coopérative des Finances et Centre Sportif du Ministère-CSMF-) en créant une association faîtière de type fédération. </text:p>
      <text:p text:style-name="P35">Pour FO finances, l’intégration des associations autres que l’AGRAF, l’ALPAF et l’EPAF est peu compréhensive. D’autre part, cette gouvernance plus resserrée a évolué avec le temps car il ne serait plus question de mutualisation des fonctions supports dans la création de cette nouvelle structure mais de coordination sans plus de précisions.</text:p>
      <text:p text:style-name="P35">L’idée de créer une nouvelle structure sans savoir ce qu’on va mettre dedans, est plus que surprenante.</text:p>
      <text:p text:style-name="P36">Dans ce brouillard qui entoure la création de la fédération faîtière, FO finances doute fortement qu‘elle réponde à la nécessité de clarifier et simplifier la gouvernance actuelle complexe liée à l’enchevêtrement des instances consultatives et la multitude d’interlocuteurs. </text:p>
      <text:p text:style-name="P37"><text:span text:style-name="T38">Sous le prétexte d’amélioration du pilotage, cette réforme n’a d’autre but que la rationalisation des coûts budgétaires et emporte pour conséquence un risque pour les emplois des personnels des associations. <text:s/></text:span><text:line-break/></text:p>
      <text:p text:style-name="P38">-<text:span text:style-name="T1">La réorganisation du </text:span><text:span text:style-name="T3">réseau</text:span></text:p>
      <text:p text:style-name="P38"><text:span text:style-name="T39">Après avoir attaqué l</text:span>e réseau départemental de l’action sociale depuis plusieurs années<text:span text:style-name="T35">(</text:span> suppression de poste, <text:span text:style-name="T39">mise en place des services régionaux d’appui(Chorus), intérim par des délégations voisines), le secrétariat général retient une structure régionale purement comptable au détriment d’une structure de proximité locale qui ne dispose plus de véritables prérogatives et ce malgré l’avis défavorable de la cour des comptes.</text:span></text:p>
      <text:p text:style-name="P38"/>
      <text:p text:style-name="P39">-<text:span text:style-name="T1">L</text:span><text:span text:style-name="T4">a l</text:span><text:span text:style-name="T1">iquidation du parc EPAF</text:span> <text:span text:style-name="T41">en recentrant l’activité sur l’achat de prestations sur catalogues</text:span></text:p>
      <text:p text:style-name="P40">Le secrétariat général a décidé, <text:span text:style-name="T42">sans prendre en considération les avis et les réflexions des représentants du personnel, </text:span>la vente des résidences EPAF aux motifs qu’elles ne correspondraient plus aux désirs des agents et qu’elles nécessitent d’importantes rénovations.</text:p>
      <text:p text:style-name="P40">L’État et le ministère portent l’entière responsabilité de cette situation et une fois de plus démontrent leur incapacité liée à une absence de volonté et de moyens, à entretenir le patrimoine.</text:p>
      <text:p text:style-name="P41"><text:span text:style-name="T43">Dans le contexte actuel, le plan de cession des résidences avec reprise d’activité pour sauvegarder les personnels salariés d’EPAF et d’un accès à des tarifs inchangés pour les agents du Ministère est une véritable aberration et témoigne d’un réel mépris envers les salariés EPAF et les agents du Ministère. De plus, p</text:span>our FO finances,il est impensable qu<text:span text:style-name="T40">e l’activité d’EPAF se résume à une </text:span>activité <text:span text:style-name="T40">d’achat de séjour avec pour lourde conséquence d’une telle option, la perte d’accès aux sites de vacances et une rapide hausse des tarifs.</text:span></text:p>
      <text:p text:style-name="P40"/>
      <text:p text:style-name="P40"/>
      <text:p text:style-name="P40">-<text:span text:style-name="T1">Les prestations sociales</text:span> : la restauration, le logement et l’aide à la parentalité <text:span text:style-name="T44">sont les 3 axes essentiels</text:span></text:p>
      <text:p text:style-name="P42"><text:span text:style-name="T44">Le SG a pour objectif d’adapter les prestations en vue de satisfaire les attentes prioritaires d’un plus grand nombre d’agents</text:span>.</text:p>
      <text:p text:style-name="P42">Fo Finances <text:span text:style-name="T44">émet les plus grandes réserves sur cette déclaration d’intention et rappelle que le prêt étudiant validé en groupe de travail ALPAF, n’est toujours pas acté en CNAS.</text:span></text:p>
      <text:p text:style-name="P42"/>
      <text:p text:style-name="P43">Les échanges par audioconférence ne sont pas approfondis et discutés, comme ils peuvent l’être en présentiel. Les <text:span text:style-name="T35">représentants</text:span> <text:span text:style-name="T35">FO</text:span> finances souhaiteraient du présentiel avec une représentativité complète dans des locaux appropriés respectant les consignes sanitaires.</text:p>
      <text:p text:style-name="P43"/>
      <text:p text:style-name="P43"/>
      <text:p text:style-name="P49">F<text:span text:style-name="T50">O</text:span> finances réaffirme sa volonté de garantir l’action sociale comme une priorité des politiques ministérielles <text:span text:style-name="T45">et </text:span>son attachement à une action sociale de qualité, de haut niveau et qui réponde aux attentes de tous les agents.</text:p>
      <text:p text:style-name="P50">F<text:span text:style-name="T50">O</text:span> finances s’oppose à la régionalisation du réseau de l’action sociale.</text:p>
      <text:p text:style-name="P50">F<text:span text:style-name="T50">O</text:span> finances combat la liquidation des résidences EPAF, biens communs de tous les agents du Ministère.</text:p>
      <text:p text:style-name="P51">F<text:span text:style-name="T50">O</text:span> finances dénonce le mépris avec lequel le personnel des <text:span text:style-name="T40">associations et des </text:span>délégations <text:span text:style-name="T46">risque d’être </text:span>remerci<text:span text:style-name="T46">é</text:span> et incit<text:span text:style-name="T46">é,</text:span> après <text:span text:style-name="T33">une implication sans faille</text:span> pour maintenir une action sociale de qualité <text:span text:style-name="T33">au service des agents et au plus proche d’eux, à</text:span> <text:span text:style-name="T47">réintégrer</text:span> les services avec une totale absence d’assurance <text:span text:style-name="T41">que ce sera dans leur</text:span> <text:span text:style-name="T47">département.</text:span></text:p>
      <text:p text:style-name="P31"/>
      <text:p text:style-name="P19"/>
      <text:p text:style-name="P19"/>
      <text:p text:style-name="P8"><text:span text:style-name="T2">D</text:span><text:span text:style-name="T1">élégation FO</text:span> : Laurence Déris, Alexandre Faure, <text:span text:style-name="T50">Claudette Hauss, </text:span>Christine Gerdes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0:26:59.736000000</meta:creation-date>
    <dc:date>2021-05-12T15:39:55.782000000</dc:date>
    <meta:editing-duration>PT1H21M43S</meta:editing-duration>
    <meta:editing-cycles>15</meta:editing-cycles>
    <meta:generator>LibreOffice/6.2.7.1.lin1$Windows_X86_64 LibreOffice_project/ac167a92e33a5447f0bf604564addc465dbb4b35</meta:generator>
    <meta:print-date>2021-05-12T15:40:04.330000000</meta:print-date>
    <meta:document-statistic meta:table-count="2" meta:image-count="0" meta:object-count="1" meta:page-count="2" meta:paragraph-count="51" meta:word-count="1067" meta:character-count="6950" meta:non-whitespace-character-count="5915"/>
  </office:meta>
</office:document-meta>
</file>