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503cm" style:rel-column-width="13504*"/>
    </style:style>
    <style:style style:name="Tableau3.B" style:family="table-column">
      <style:table-column-properties style:column-width="9.994cm" style:rel-column-width="38526*"/>
    </style:style>
    <style:style style:name="Tableau3.C" style:family="table-column">
      <style:table-column-properties style:column-width="3.503cm" style:rel-column-width="1350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10.5pt" officeooo:paragraph-rsid="0033db80" style:font-name-asian="Arial1" style:font-size-asian="10.5pt" style:font-name-complex="Arial1" style:font-size-complex="10.5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33db80" style:font-name-asian="Arial1" style:font-size-asian="8pt" style:font-weight-asian="bold" style:font-name-complex="Arial1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officeooo:paragraph-rsid="0033db80" style:font-name-asian="Arial1" style:font-size-asian="8pt" style:font-name-complex="Arial1" style:font-size-complex="8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e4ff2" officeooo:paragraph-rsid="0033db80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5pt" fo:font-weight="bold" officeooo:rsid="00bd46f4" officeooo:paragraph-rsid="0033db80" fo:background-color="transparent" style:font-name-asian="Arial1" style:font-size-asian="15pt" style:font-name-complex="Arial1" style:font-size-complex="15pt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5pt" style:text-underline-style="none" fo:font-weight="bold" officeooo:rsid="001e4ff2" officeooo:paragraph-rsid="0033db80" fo:background-color="transparent" style:font-name-asian="Arial1" style:font-size-asian="15pt" style:font-weight-asian="bold" style:font-name-complex="Arial1" style:font-size-complex="15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4pt" fo:font-weight="bold" officeooo:rsid="00bd46f4" officeooo:paragraph-rsid="0033db80" fo:background-color="transparent" style:font-name-asian="Arial1" style:font-size-asian="14pt" style:font-name-complex="Arial1" style:font-size-complex="14pt"/>
    </style:style>
    <style:style style:name="P8" style:family="paragraph" style:parent-style-name="Standard">
      <style:paragraph-properties fo:text-align="justify" style:justify-single-word="false"/>
      <style:text-properties officeooo:rsid="001e4ff2" officeooo:paragraph-rsid="0033db80"/>
    </style:style>
    <style:style style:name="P9" style:family="paragraph" style:parent-style-name="Standard">
      <style:paragraph-properties fo:text-align="justify" style:justify-single-word="false"/>
      <style:text-properties style:font-name="Arial" officeooo:rsid="000a03bb" officeooo:paragraph-rsid="0026babf"/>
    </style:style>
    <style:style style:name="P10" style:family="paragraph" style:parent-style-name="Standard">
      <style:paragraph-properties fo:text-align="justify" style:justify-single-word="false"/>
      <style:text-properties style:font-name="Arial" officeooo:rsid="0026babf" officeooo:paragraph-rsid="0026babf"/>
    </style:style>
    <style:style style:name="P11" style:family="paragraph" style:parent-style-name="Standard">
      <style:paragraph-properties fo:text-align="justify" style:justify-single-word="false"/>
      <style:text-properties style:font-name="Arial" officeooo:rsid="000d221c" officeooo:paragraph-rsid="0026babf"/>
    </style:style>
    <style:style style:name="P12" style:family="paragraph" style:parent-style-name="Standard">
      <style:paragraph-properties fo:text-align="justify" style:justify-single-word="false"/>
      <style:text-properties style:font-name="Arial" officeooo:rsid="001f24f5" officeooo:paragraph-rsid="001f24f5"/>
    </style:style>
    <style:style style:name="P13" style:family="paragraph" style:parent-style-name="Standard">
      <style:paragraph-properties fo:text-align="justify" style:justify-single-word="false"/>
      <style:text-properties style:font-name="Arial" officeooo:rsid="001f24f5" officeooo:paragraph-rsid="0026babf"/>
    </style:style>
    <style:style style:name="P14" style:family="paragraph" style:parent-style-name="Standard">
      <style:paragraph-properties fo:text-align="justify" style:justify-single-word="false"/>
      <style:text-properties style:font-name="Arial" officeooo:rsid="001f24f5" officeooo:paragraph-rsid="002c9aa3"/>
    </style:style>
    <style:style style:name="P15" style:family="paragraph" style:parent-style-name="Standard">
      <style:paragraph-properties fo:text-align="justify" style:justify-single-word="false"/>
      <style:text-properties style:font-name="Arial" officeooo:rsid="001e4ff2" officeooo:paragraph-rsid="002a0253"/>
    </style:style>
    <style:style style:name="P16" style:family="paragraph" style:parent-style-name="Standard">
      <style:paragraph-properties fo:text-align="justify" style:justify-single-word="false"/>
      <style:text-properties style:font-name="Arial" officeooo:rsid="001e4ff2" officeooo:paragraph-rsid="001e4ff2"/>
    </style:style>
    <style:style style:name="P17" style:family="paragraph" style:parent-style-name="Standard">
      <style:paragraph-properties fo:text-align="justify" style:justify-single-word="false"/>
      <style:text-properties style:font-name="Arial" officeooo:rsid="001e4ff2" officeooo:paragraph-rsid="002b18ae"/>
    </style:style>
    <style:style style:name="P18" style:family="paragraph" style:parent-style-name="Standard">
      <style:paragraph-properties fo:text-align="justify" style:justify-single-word="false"/>
      <style:text-properties style:font-name="Arial" officeooo:rsid="001e4ff2" officeooo:paragraph-rsid="002422d6"/>
    </style:style>
    <style:style style:name="P19" style:family="paragraph" style:parent-style-name="Standard">
      <style:paragraph-properties fo:text-align="justify" style:justify-single-word="false"/>
      <style:text-properties style:font-name="Arial" officeooo:rsid="001e4ff2" officeooo:paragraph-rsid="002c9aa3"/>
    </style:style>
    <style:style style:name="P20" style:family="paragraph" style:parent-style-name="Standard">
      <style:paragraph-properties fo:text-align="justify" style:justify-single-word="false"/>
      <style:text-properties style:font-name="Arial" officeooo:rsid="002b18ae" officeooo:paragraph-rsid="002b18ae"/>
    </style:style>
    <style:style style:name="P21" style:family="paragraph" style:parent-style-name="Standard">
      <style:paragraph-properties fo:text-align="justify" style:justify-single-word="false"/>
      <style:text-properties style:font-name="Arial" officeooo:rsid="0006f49d" officeooo:paragraph-rsid="002c9aa3"/>
    </style:style>
    <style:style style:name="P22" style:family="paragraph" style:parent-style-name="Standard">
      <style:paragraph-properties fo:text-align="justify" style:justify-single-word="false"/>
      <style:text-properties style:font-name="Arial" officeooo:rsid="0007493e" officeooo:paragraph-rsid="002c9aa3"/>
    </style:style>
    <style:style style:name="P23" style:family="paragraph" style:parent-style-name="Standard">
      <style:paragraph-properties fo:text-align="justify" style:justify-single-word="false"/>
      <style:text-properties style:font-name="Arial" officeooo:rsid="0007b693" officeooo:paragraph-rsid="002c9aa3"/>
    </style:style>
    <style:style style:name="P24" style:family="paragraph" style:parent-style-name="Standard">
      <style:paragraph-properties fo:text-align="justify" style:justify-single-word="false"/>
      <style:text-properties style:font-name="Arial" officeooo:rsid="002422d6" officeooo:paragraph-rsid="002c9aa3"/>
    </style:style>
    <style:style style:name="P25" style:family="paragraph" style:parent-style-name="Standard">
      <style:paragraph-properties fo:text-align="justify" style:justify-single-word="false"/>
      <style:text-properties style:font-name="Arial" officeooo:paragraph-rsid="002ea4a4"/>
    </style:style>
    <style:style style:name="T1" style:family="text">
      <style:text-properties officeooo:rsid="001f24f5"/>
    </style:style>
    <style:style style:name="T2" style:family="text">
      <style:text-properties officeooo:rsid="001fb2fb"/>
    </style:style>
    <style:style style:name="T3" style:family="text">
      <style:text-properties officeooo:rsid="00225e1d"/>
    </style:style>
    <style:style style:name="T4" style:family="text">
      <style:text-properties officeooo:rsid="002422d6"/>
    </style:style>
    <style:style style:name="T5" style:family="text">
      <style:text-properties officeooo:rsid="0025b2d0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26babf" style:font-weight-asian="bold" style:font-weight-complex="bold"/>
    </style:style>
    <style:style style:name="T9" style:family="text">
      <style:text-properties style:text-underline-style="solid" style:text-underline-width="auto" style:text-underline-color="font-color" officeooo:rsid="0026babf"/>
    </style:style>
    <style:style style:name="T10" style:family="text">
      <style:text-properties officeooo:rsid="0026babf"/>
    </style:style>
    <style:style style:name="T11" style:family="text">
      <style:text-properties officeooo:rsid="01319236"/>
    </style:style>
    <style:style style:name="T12" style:family="text">
      <style:text-properties officeooo:rsid="000d221c"/>
    </style:style>
    <style:style style:name="T13" style:family="text">
      <style:text-properties officeooo:rsid="0028106f"/>
    </style:style>
    <style:style style:name="T14" style:family="text">
      <style:text-properties officeooo:rsid="002a0253"/>
    </style:style>
    <style:style style:name="T15" style:family="text">
      <style:text-properties officeooo:rsid="002b18ae"/>
    </style:style>
    <style:style style:name="T16" style:family="text">
      <style:text-properties fo:color="#c9211e"/>
    </style:style>
    <style:style style:name="T17" style:family="text">
      <style:text-properties fo:color="#c9211e" officeooo:rsid="002b18ae"/>
    </style:style>
    <style:style style:name="T18" style:family="text">
      <style:text-properties fo:color="#c9211e" officeooo:rsid="00363e82"/>
    </style:style>
    <style:style style:name="T19" style:family="text">
      <style:text-properties officeooo:rsid="002c9aa3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officeooo:rsid="002c9aa3"/>
    </style:style>
    <style:style style:name="T22" style:family="text">
      <style:text-properties style:use-window-font-color="true" officeooo:rsid="002e447a"/>
    </style:style>
    <style:style style:name="T23" style:family="text">
      <style:text-properties officeooo:rsid="002e447a"/>
    </style:style>
    <style:style style:name="T24" style:family="text">
      <style:text-properties officeooo:rsid="002ea4a4"/>
    </style:style>
    <style:style style:name="T25" style:family="text">
      <style:text-properties officeooo:rsid="001e4ff2"/>
    </style:style>
    <style:style style:name="T26" style:family="text">
      <style:text-properties officeooo:rsid="00306f67"/>
    </style:style>
    <style:style style:name="T27" style:family="text">
      <style:text-properties officeooo:rsid="0033db80"/>
    </style:style>
    <style:style style:name="T28" style:family="text">
      <style:text-properties fo:color="#000000"/>
    </style:style>
    <style:style style:name="T29" style:family="text">
      <style:text-properties fo:color="#000000" officeooo:rsid="003ae764"/>
    </style:style>
    <style:style style:name="T30" style:family="text">
      <style:text-properties fo:color="#000000" fo:font-weight="bold"/>
    </style:style>
    <style:style style:name="T31" style:family="text">
      <style:text-properties fo:color="#000000" officeooo:rsid="00363e82"/>
    </style:style>
    <style:style style:name="T32" style:family="text">
      <style:text-properties fo:color="#023854"/>
    </style:style>
    <style:style style:name="T33" style:family="text">
      <style:text-properties fo:font-size="14pt" style:font-size-asian="14pt" style:font-size-complex="14pt"/>
    </style:style>
    <style:style style:name="fr1" style:family="graphic" style:parent-style-name="OLE">
      <style:graphic-properties style:vertical-pos="from-top" draw:ole-draw-aspect="1" draw:visible-area-top="0cm" draw:visible-area-width="5cm" draw:visible-area-height="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7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"><draw:frame draw:style-name="fr1" draw:name="1" text:anchor-type="as-char" svg:y="-3.334cm" svg:width="3.334cm" style:rel-width="scale" svg:height="3.334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    </table:table-cell>
          <table:table-cell table:style-name="Tableau3.A1" office:value-type="string">
            <text:p text:style-name="P1"/>
            <text:p text:style-name="P5"><text:span text:style-name="T27">CDAS du 7 janvier 2</text:span>021</text:p>
            <text:p text:style-name="P5"/>
            <text:p text:style-name="P6">L’action sociale e<text:span text:style-name="T10">n </text:span>danger!</text:p>
          </table:table-cell>
          <table:table-cell table:style-name="Tableau3.C1" office:value-type="string">
            <text:p text:style-name="P2"><text:span text:style-name="T16">FO - </text:span><text:span text:style-name="T18">Finances</text:span><text:span text:style-name="T28"><text:line-break/></text:span><text:span text:style-name="T29">Section Gironde</text:span></text:p>
            <text:p text:style-name="P3"><text:span text:style-name="T28"><text:line-break/></text:span><text:span text:style-name="T30">CITE ADMINISTRATIVE</text:span><text:span text:style-name="T28"> <text:line-break/></text:span><text:span text:style-name="T30">Rue Jules Ferry</text:span><text:span text:style-name="T28"> <text:line-break/></text:span><text:span text:style-name="T30">14° étage - TOUR A</text:span><text:span text:style-name="T28"> <text:line-break/></text:span><text:span text:style-name="T30">33090 BORDEAUX CEDEX</text:span><text:span text:style-name="T28"> </text:span></text:p>
            <text:p text:style-name="P3"><text:span text:style-name="T28"><text:line-break/></text:span><text:span text:style-name="T30">Tél: 05 56 24 81 53</text:span><text:span text:style-name="T32"> </text:span></text:p>
          </table:table-cell>
        </table:table-row>
      </table:table>
      <text:p text:style-name="P8"><text:span text:style-name="T33"/></text:p>
      <text:p text:style-name="P9">Le Secrétariat Général pilote une politique de destruction de l’action sociale par la création d’une association regroupant les acteurs historiques que sont : AGRAF, ALPAF, EPAF, ATSCAF, Place des Arts, la coopérative et le centre sportif du Ministère des finances.</text:p>
      <text:p text:style-name="P10">Cette création ne répond pas à la nécessité de clarifier et de simplifier la gouvernance. Pire elle aggrave la situation anxiogène que subissent les personnels depuis des mois dans les associations.</text:p>
      <text:p text:style-name="P10"/>
      <text:p text:style-name="P9">Le réseau départemental de l’Action sociale <text:span text:style-name="T23">en Gironde</text:span> n’est pas épargné, suppression de postes d’assistants (plus que 2 en Gironde), non renouvellement de poste de délégué et intérim <text:span text:style-name="T11">par </text:span>d<text:span text:style-name="T11">e</text:span>s délégations voisines <text:span text:style-name="T11">et manque de médecins de prévention dans d’autres départements</text:span>.</text:p>
      <text:p text:style-name="P11">Si le réseau départemental a pour finalité d’être au plus près des agents et des services économiques et financiers, la régionalisation est à cet égard un non-sens, qui plus est, en désaccord avec le discours gouvernemental sur les territoires.</text:p>
      <text:p text:style-name="P12"/>
      <text:p text:style-name="P10">CAL :</text:p>
      <text:p text:style-name="P10"/>
      <text:p text:style-name="P13">S<text:span text:style-name="T10">i </text:span>le budget <text:span text:style-name="T10">2019 </text:span>a été utilisé conformément aux délibérations du CDAS, <text:span text:style-name="T10">il en a été tout autrement pour celui de 2020 en raison de la crise sanitaire.</text:span></text:p>
      <text:p text:style-name="P13"/>
      <text:p text:style-name="P15"><text:span text:style-name="T13">Toutes l</text:span>es sorties prévues ont été annulé<text:span text:style-name="T3">e</text:span>s <text:span text:style-name="T14">pour raisons sanitaires</text:span>. En<text:span text:style-name="T13"> </text:span>remplac<text:span text:style-name="T13">ement, l’action sociale a décidé</text:span> une participation <text:span text:style-name="T3">financière de 10 € supplémentaire pour les</text:span> cadeaux <text:span text:style-name="T13">de Noël </text:span>des enfants e<text:span text:style-name="T3">t un bon de 20 € a</text:span>ux retraités. <text:span text:style-name="T13">U</text:span>n achat de kadodrive et de CESU «aide ménagère» <text:span text:style-name="T13">ont</text:span> été réalisé<text:span text:style-name="T13">s</text:span> pour 2021, <text:span text:style-name="T13">a</text:span>fin <text:span text:style-name="T3">de ne pas perdre le bénéfice de la dotation budgétaire 2020.</text:span></text:p>
      <text:p text:style-name="P15"><text:span text:style-name="T3">Malgré cela, 927 € ont été perdu sur le</text:span> budget de <text:span text:style-name="T27">109 170 €.</text:span></text:p>
      <text:p text:style-name="P15"/>
      <text:p text:style-name="P16"><text:span text:style-name="T14">L</text:span>e budget <text:span text:style-name="T14">2021 est en baisse (5 000 €) et ne </text:span>sera <text:span text:style-name="T23">que </text:span>de <text:span text:style-name="T27">104 600 </text:span>€.</text:p>
      <text:p text:style-name="P25"><text:span text:style-name="T25">Pour le premier trimestre, aucune sortie n’est prévue. Les actions suivantes sont reconduites : le conseil juridique, l’aide au permis de conduire, la mini-colonie de Toussaint, l’aide aux familles pour les DYS (</text:span>troubles d'apprentissage dont le préfixe est « dys » ,<text:span text:style-name="T24">dyslexie,,, ) et la solidarité envers les plus anciens (aide ménagère).</text:span></text:p>
      <text:p text:style-name="P25"/>
      <text:p text:style-name="P17">Pour l’arbre de noël <text:span text:style-name="T1">2021</text:span>, une réflexion est en cours. En effet, l’association <text:span text:style-name="T2">UBOS (Police/Préfecture) qui regroupait plusieurs comités d’entreprises et qui </text:span>permetta<text:span text:style-name="T15">i</text:span>t <text:span text:style-name="T15">une</text:span> org<text:span text:style-name="T15">anisation</text:span> <text:span text:style-name="T15">de l’arbre de Noël à moindre coût,</text:span> risque d’être dissoute <text:span text:style-name="T5">faute de bénévoles. </text:span></text:p>
      <text:p text:style-name="P16"/>
      <text:p text:style-name="P20">CRECHE :</text:p>
      <text:p text:style-name="P20"/>
      <text:p text:style-name="P18"><text:span text:style-name="T4">A </text:span>la <text:span text:style-name="T5">crèche de la </text:span>cité administrative, <text:span text:style-name="T4">l</text:span>’action sociale dispose de <text:span text:style-name="T5">23 </text:span>berceaux <text:span text:style-name="T5">dont 18 attribués</text:span>. <text:span text:style-name="T15">De plus, d’autres berceaux sur</text:span> l<text:span text:style-name="T15">es crèches de la CUB</text:span> sont réservés par l<text:span text:style-name="T27">a</text:span> SRIAS. </text:p>
      <text:p text:style-name="P19"><text:span text:style-name="T17">FO Finances</text:span><text:span text:style-name="T15"> a </text:span>demand<text:span text:style-name="T15">é</text:span> une <text:span text:style-name="T2">réservation</text:span> pour des berceaux sur Libourne et Arcachon.</text:p>
      <text:p text:style-name="P19"><text:soft-page-break/></text:p>
      <text:p text:style-name="P14">Les assistantes sociales gèrent maintenant de manière dématérialisée leurs dossiers ce qui <text:span text:style-name="T26">en</text:span> facilite le suivi et les statistiques. Les différentes administrations s’appliquent à remplir les fiches de signalement. Cela permet d’appréhender plus facilement les difficultés et d’intervenir plus rapidement auprès de nos collègues.</text:p>
      <text:p text:style-name="P19"/>
      <text:p text:style-name="P21"><text:span text:style-name="T12">Pour </text:span><text:span text:style-name="T17">FO Finances</text:span><text:span text:style-name="T12">, l</text:span>a mutualisation des moyens financiers <text:span text:style-name="T12">et humains ne doit pas </text:span>entraîner la mort d’<text:span text:style-name="T11">une </text:span>action sociale ministérielle au profit d’<text:span text:style-name="T11">une action sociale</text:span> interministérielle. <text:span text:style-name="T12">Elle ne peut avoir pour </text:span>objectif la restriction du budget. </text:p>
      <text:p text:style-name="P21"/>
      <text:p text:style-name="P22"><text:span text:style-name="T17">FO Finances </text:span><text:span text:style-name="T21">rev</text:span><text:span text:style-name="T20">e</text:span>ndique:</text:p>
      <text:p text:style-name="P22"/>
      <text:p text:style-name="P23">• <text:span text:style-name="T12">Le m</text:span>aintien des trois associations indépendantes et autonomes,</text:p>
      <text:p text:style-name="P23">• Aucun plan social dans les associations,</text:p>
      <text:p text:style-name="P23">• <text:span text:style-name="T11">L’a</text:span>mélioration des prestations,</text:p>
      <text:p text:style-name="P23">• <text:span text:style-name="T12">Le m</text:span>aintien d’un réseau au plus près des agents à savoir au niveau départemental,</text:p>
      <text:p text:style-name="P23">• <text:span text:style-name="T12">La c</text:span>réation de poste d’assistant de délégation là où <text:span text:style-name="T11">les</text:span> délégations en sont dépourvues,</text:p>
      <text:p text:style-name="P23">• <text:span text:style-name="T12">Le m</text:span>aintien du lien hiérarchique des délégués avec SRH3 et non par les SRA,</text:p>
      <text:p text:style-name="P23">• <text:span text:style-name="T12">Le m</text:span>aintien d'une offre vacances-famille et vacances-enfants riche et variée, à des tarifs sociaux.</text:p>
      <text:p text:style-name="P22"><text:span text:style-name="T19">- U</text:span>n réseau d’action sociale départementale.<text:span text:style-name="T4"> </text:span></text:p>
      <text:p text:style-name="P24">- Dans un contexte immobilier évoluant à la hausse, que Bordeaux soit classé en zone 1 plutôt qu’en zone 2.</text:p>
      <text:p text:style-name="P24"/>
      <text:p text:style-name="P22"><text:span text:style-name="T17">FO Finances </text:span><text:span text:style-name="T21">exige que l’action sociale demeure une priorité ministérielle </text:span><text:span text:style-name="T22">et réaffirme la nécessité d’une réelle politique d’action sociale permettant d’améliorer les conditions de vie de tous les agents, actifs et retraité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0:26:59.736000000</meta:creation-date>
    <dc:date>2021-01-13T15:52:34.524000000</dc:date>
    <meta:editing-duration>PT1H5M52S</meta:editing-duration>
    <meta:editing-cycles>10</meta:editing-cycles>
    <meta:generator>LibreOffice/6.2.7.1.lin1$Windows_X86_64 LibreOffice_project/ac167a92e33a5447f0bf604564addc465dbb4b35</meta:generator>
    <meta:document-statistic meta:table-count="1" meta:image-count="0" meta:object-count="1" meta:page-count="2" meta:paragraph-count="33" meta:word-count="666" meta:character-count="4151" meta:non-whitespace-character-count="3506"/>
  </office:meta>
</office:document-meta>
</file>