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503cm" style:rel-column-width="13504*"/>
    </style:style>
    <style:style style:name="Tableau3.B" style:family="table-column">
      <style:table-column-properties style:column-width="9.994cm" style:rel-column-width="38526*"/>
    </style:style>
    <style:style style:name="Tableau3.C" style:family="table-column">
      <style:table-column-properties style:column-width="3.503cm" style:rel-column-width="1350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style:font-name="Arial1" fo:font-size="10.5pt" officeooo:paragraph-rsid="0033db80" style:font-name-asian="Arial" style:font-size-asian="10.5pt" style:font-name-complex="Arial" style:font-size-complex="10.5pt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8pt" fo:font-weight="bold" officeooo:paragraph-rsid="0033db80" style:font-name-asian="Arial" style:font-size-asian="8pt" style:font-weight-asian="bold" style:font-name-complex="Arial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8pt" officeooo:paragraph-rsid="0033db80" style:font-name-asian="Arial" style:font-size-asian="8pt" style:font-name-complex="Arial" style:font-size-complex="8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5pt" fo:font-weight="bold" officeooo:rsid="00bd46f4" officeooo:paragraph-rsid="0033db80" fo:background-color="transparent" style:font-name-asian="Arial" style:font-size-asian="15pt" style:font-name-complex="Arial" style:font-size-complex="15pt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1e4ff2" officeooo:paragraph-rsid="0033db80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officeooo:rsid="001e4ff2" officeooo:paragraph-rsid="0033db80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use-window-font-color="true" officeooo:rsid="00323cb3" officeooo:paragraph-rsid="0037214b"/>
    </style:style>
    <style:style style:name="P8" style:family="paragraph" style:parent-style-name="Standard">
      <style:paragraph-properties fo:text-align="justify" style:justify-single-word="false"/>
      <style:text-properties style:use-window-font-color="true" officeooo:rsid="00323cb3" officeooo:paragraph-rsid="00374575"/>
    </style:style>
    <style:style style:name="P9" style:family="paragraph" style:parent-style-name="Standard">
      <style:paragraph-properties fo:text-align="justify" style:justify-single-word="false"/>
      <style:text-properties style:use-window-font-color="true" officeooo:rsid="00343bd7" officeooo:paragraph-rsid="0037214b"/>
    </style:style>
    <style:style style:name="P10" style:family="paragraph" style:parent-style-name="Standard">
      <style:paragraph-properties fo:text-align="justify" style:justify-single-word="false"/>
      <style:text-properties style:use-window-font-color="true" officeooo:rsid="00343bd7" officeooo:paragraph-rsid="00374575"/>
    </style:style>
    <style:style style:name="P11" style:family="paragraph" style:parent-style-name="Standard">
      <style:paragraph-properties fo:text-align="justify" style:justify-single-word="false"/>
      <style:text-properties style:use-window-font-color="true" officeooo:rsid="0035ae66" officeooo:paragraph-rsid="0037214b"/>
    </style:style>
    <style:style style:name="P12" style:family="paragraph" style:parent-style-name="Standard">
      <style:paragraph-properties fo:text-align="justify" style:justify-single-word="false"/>
      <style:text-properties style:use-window-font-color="true" officeooo:rsid="0035ae66" officeooo:paragraph-rsid="00374575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officeooo:rsid="00343bd7" officeooo:paragraph-rsid="003745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Liberation Serif" officeooo:rsid="00374575" officeooo:paragraph-rsid="00374575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5pt" style:text-underline-style="none" fo:font-weight="bold" officeooo:rsid="00394108" officeooo:paragraph-rsid="0039c9f9" fo:background-color="transparent" style:font-name-asian="Arial" style:font-size-asian="15pt" style:font-weight-asian="bold" style:font-name-complex="Arial" style:font-size-complex="15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rsid="0035ae66" officeooo:paragraph-rsid="0037214b"/>
    </style:style>
    <style:style style:name="P17" style:family="paragraph" style:parent-style-name="Standard">
      <style:paragraph-properties fo:text-align="justify" style:justify-single-word="false"/>
      <style:text-properties officeooo:rsid="00377b70" officeooo:paragraph-rsid="00374575"/>
    </style:style>
    <style:style style:name="P18" style:family="paragraph" style:parent-style-name="Standard">
      <style:paragraph-properties fo:text-align="justify" style:justify-single-word="false"/>
      <style:text-properties officeooo:rsid="003dd471" officeooo:paragraph-rsid="0037214b"/>
    </style:style>
    <style:style style:name="P19" style:family="paragraph" style:parent-style-name="Standard">
      <style:paragraph-properties fo:text-align="justify" style:justify-single-word="false"/>
      <style:text-properties officeooo:rsid="003dd471" officeooo:paragraph-rsid="00374575"/>
    </style:style>
    <style:style style:name="P20" style:family="paragraph" style:parent-style-name="Standard">
      <style:paragraph-properties fo:text-align="justify" style:justify-single-word="false"/>
      <style:text-properties officeooo:rsid="0037ac80" officeooo:paragraph-rsid="0037214b"/>
    </style:style>
    <style:style style:name="P21" style:family="paragraph" style:parent-style-name="Standard">
      <style:paragraph-properties fo:text-align="justify" style:justify-single-word="false"/>
      <style:text-properties officeooo:rsid="0037ac80" officeooo:paragraph-rsid="00374575"/>
    </style:style>
    <style:style style:name="P22" style:family="paragraph" style:parent-style-name="Standard">
      <style:paragraph-properties fo:text-align="justify" style:justify-single-word="false"/>
      <style:text-properties officeooo:rsid="00394108" officeooo:paragraph-rsid="0037214b"/>
    </style:style>
    <style:style style:name="P23" style:family="paragraph" style:parent-style-name="Standard">
      <style:paragraph-properties fo:text-align="justify" style:justify-single-word="false"/>
      <style:text-properties officeooo:rsid="00394108" officeooo:paragraph-rsid="00374575"/>
    </style:style>
    <style:style style:name="P24" style:family="paragraph" style:parent-style-name="Standard">
      <style:paragraph-properties fo:text-align="justify" style:justify-single-word="false"/>
      <style:text-properties officeooo:rsid="003aa511" officeooo:paragraph-rsid="0037214b"/>
    </style:style>
    <style:style style:name="P25" style:family="paragraph" style:parent-style-name="Standard">
      <style:paragraph-properties fo:text-align="justify" style:justify-single-word="false"/>
      <style:text-properties officeooo:rsid="003aa511" officeooo:paragraph-rsid="00374575"/>
    </style:style>
    <style:style style:name="P26" style:family="paragraph" style:parent-style-name="Standard">
      <style:paragraph-properties fo:text-align="justify" style:justify-single-word="false"/>
      <style:text-properties officeooo:rsid="003aeb73" officeooo:paragraph-rsid="0037214b"/>
    </style:style>
    <style:style style:name="P27" style:family="paragraph" style:parent-style-name="Standard">
      <style:paragraph-properties fo:text-align="justify" style:justify-single-word="false"/>
      <style:text-properties officeooo:rsid="003aeb73" officeooo:paragraph-rsid="00374575"/>
    </style:style>
    <style:style style:name="P28" style:family="paragraph" style:parent-style-name="Standard">
      <style:paragraph-properties fo:text-align="justify" style:justify-single-word="false"/>
      <style:text-properties officeooo:rsid="003b6eae" officeooo:paragraph-rsid="0037214b"/>
    </style:style>
    <style:style style:name="P29" style:family="paragraph" style:parent-style-name="Standard">
      <style:paragraph-properties fo:text-align="justify" style:justify-single-word="false"/>
      <style:text-properties officeooo:rsid="003b6eae" officeooo:paragraph-rsid="00374575"/>
    </style:style>
    <style:style style:name="P30" style:family="paragraph" style:parent-style-name="Standard">
      <style:paragraph-properties fo:text-align="justify" style:justify-single-word="false"/>
      <style:text-properties officeooo:rsid="003c0cea" officeooo:paragraph-rsid="0037214b"/>
    </style:style>
    <style:style style:name="P31" style:family="paragraph" style:parent-style-name="Standard">
      <style:paragraph-properties fo:text-align="justify" style:justify-single-word="false"/>
      <style:text-properties officeooo:rsid="003c0cea" officeooo:paragraph-rsid="00374575"/>
    </style:style>
    <style:style style:name="P32" style:family="paragraph" style:parent-style-name="Standard">
      <style:paragraph-properties fo:text-align="justify" style:justify-single-word="false"/>
      <style:text-properties officeooo:rsid="001e4ff2" officeooo:paragraph-rsid="0037214b"/>
    </style:style>
    <style:style style:name="P33" style:family="paragraph" style:parent-style-name="Standard">
      <style:paragraph-properties fo:text-align="justify" style:justify-single-word="false"/>
      <style:text-properties officeooo:rsid="00323cb3" officeooo:paragraph-rsid="0037214b"/>
    </style:style>
    <style:style style:name="P34" style:family="paragraph" style:parent-style-name="Standard">
      <style:paragraph-properties fo:text-align="justify" style:justify-single-word="false"/>
      <style:text-properties officeooo:rsid="00323cb3" officeooo:paragraph-rsid="00374575"/>
    </style:style>
    <style:style style:name="P3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4ff2" officeooo:paragraph-rsid="003745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center" style:justify-single-word="false"/>
      <style:text-properties fo:font-weight="bold" officeooo:rsid="0038e5b9" officeooo:paragraph-rsid="0038e5b9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26babf"/>
    </style:style>
    <style:style style:name="T3" style:family="text">
      <style:text-properties fo:color="#c9211e"/>
    </style:style>
    <style:style style:name="T4" style:family="text">
      <style:text-properties fo:color="#c9211e" officeooo:rsid="00363e82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officeooo:rsid="002e447a"/>
    </style:style>
    <style:style style:name="T7" style:family="text">
      <style:text-properties style:use-window-font-color="true" officeooo:rsid="00343bd7"/>
    </style:style>
    <style:style style:name="T8" style:family="text">
      <style:text-properties style:use-window-font-color="true" officeooo:rsid="0038e5b9"/>
    </style:style>
    <style:style style:name="T9" style:family="text">
      <style:text-properties officeooo:rsid="002e447a"/>
    </style:style>
    <style:style style:name="T10" style:family="text">
      <style:text-properties officeooo:rsid="0033db80"/>
    </style:style>
    <style:style style:name="T11" style:family="text">
      <style:text-properties fo:color="#000000"/>
    </style:style>
    <style:style style:name="T12" style:family="text">
      <style:text-properties fo:color="#000000" officeooo:rsid="003ae764"/>
    </style:style>
    <style:style style:name="T13" style:family="text">
      <style:text-properties fo:color="#000000" fo:font-weight="bold"/>
    </style:style>
    <style:style style:name="T14" style:family="text">
      <style:text-properties fo:color="#023854"/>
    </style:style>
    <style:style style:name="T15" style:family="text">
      <style:text-properties officeooo:rsid="00377b70"/>
    </style:style>
    <style:style style:name="T16" style:family="text">
      <style:text-properties officeooo:rsid="003f920c"/>
    </style:style>
    <style:style style:name="T17" style:family="text">
      <style:text-properties officeooo:rsid="003aeb73"/>
    </style:style>
    <style:style style:name="T18" style:family="text">
      <style:text-properties officeooo:rsid="003aa511"/>
    </style:style>
    <style:style style:name="T19" style:family="text">
      <style:text-properties officeooo:rsid="003f3827"/>
    </style:style>
    <style:style style:name="T20" style:family="text">
      <style:text-properties officeooo:rsid="003b6eae"/>
    </style:style>
    <style:style style:name="T21" style:family="text">
      <style:text-properties officeooo:rsid="003c0cea"/>
    </style:style>
    <style:style style:name="fr1" style:family="graphic" style:parent-style-name="OLE">
      <style:graphic-properties style:vertical-pos="from-top" draw:ole-draw-aspect="1" draw:visible-area-top="0cm" draw:visible-area-width="5.001cm" draw:visible-area-height="5.00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"><draw:frame draw:style-name="fr1" draw:name="1" text:anchor-type="as-char" svg:y="-3.334cm" svg:width="3.334cm" style:rel-width="scale" svg:height="3.334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    </table:table-cell>
          <table:table-cell table:style-name="Tableau3.A1" office:value-type="string">
            <text:p text:style-name="P1"/>
            <text:p text:style-name="P4"><text:span text:style-name="T10">CDAS du 25 février 2</text:span>021</text:p>
            <text:p text:style-name="P4"/>
            <text:p text:style-name="P15">FO revendique le maintien d’une structure départementale !</text:p>
          </table:table-cell>
          <table:table-cell table:style-name="Tableau3.C1" office:value-type="string">
            <text:p text:style-name="P2"><text:span text:style-name="T3">FO - </text:span><text:span text:style-name="T4">Finances</text:span><text:span text:style-name="T11"><text:line-break/></text:span><text:span text:style-name="T12">Section Gironde</text:span></text:p>
            <text:p text:style-name="P3"><text:span text:style-name="T11"><text:line-break/></text:span><text:span text:style-name="T13">CITE ADMINISTRATIVE</text:span><text:span text:style-name="T11"> <text:line-break/></text:span><text:span text:style-name="T13">Rue Jules Ferry</text:span><text:span text:style-name="T11"> <text:line-break/></text:span><text:span text:style-name="T13">14° étage - TOUR A</text:span><text:span text:style-name="T11"> <text:line-break/></text:span><text:span text:style-name="T13">33090 BORDEAUX CEDEX</text:span><text:span text:style-name="T11"> </text:span></text:p>
            <text:p text:style-name="P3"><text:span text:style-name="T11"><text:line-break/></text:span><text:span text:style-name="T13">Tél: 05 56 24 81 53</text:span><text:span text:style-name="T14"> </text:span></text:p>
          </table:table-cell>
        </table:table-row>
      </table:table>
      <text:p text:style-name="P6"/>
      <text:p text:style-name="P16">Aujourd’hui, <text:span text:style-name="T15">s</text:span>’est tenu un CDAS avec à l’ordre du jour la réforme de l’action sociale et la répartition d’une partie des 104 600€ alloué<text:span text:style-name="T15">s</text:span> à l’action sociale locale en 2021.</text:p>
      <text:p text:style-name="P16"/>
      <text:p text:style-name="P36">Réforme de l’action sociale</text:p>
      <text:p text:style-name="P3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7">Le président du C<text:span text:style-name="T16">DAS</text:span> indique que le secrétariat général a opté pour un réseau régional et non plus départemental.</text:p>
            <text:p text:style-name="P17"/>
            <text:p text:style-name="P19">Pour F<text:span text:style-name="T16">O</text:span> l’action sociale est en danger.</text:p>
            <text:p text:style-name="P21">FO s’interroge sur l’efficacité d’une telle régionalisation. </text:p>
            <text:p text:style-name="P21"/>
            <text:p text:style-name="P21"><text:span text:style-name="T17">La restauration constitue</text:span> <text:span text:style-name="T15">la plus grande partie du travail de la délégation nécessitant des compétences approfondies, spécifiques et techniques qu’il est peut-être bon de mutualiser.</text:span></text:p>
            <text:p text:style-name="P23">Pour autant chacun de nos restaurants ou coin repas répond à une spécificité locale.</text:p>
            <text:p text:style-name="P23">C’est pourquoi FO revendique le maintien d’une structure départementale bénéficiant d’un appui techniqu<text:span text:style-name="T18">e. </text:span></text:p>
            <text:p text:style-name="P23"/>
            <text:p text:style-name="P25">Le professionnalisme des gestionnaires de restaurant ou d’association doit être reconnu <text:span text:style-name="T19">et valorisé</text:span>. </text:p>
            <text:p text:style-name="P25">La restauration collective doit rester un facteur de lien social <text:span text:style-name="T17">et les évolutions sociétales doivent être prisent en compte.</text:span></text:p>
            <text:p text:style-name="P25"/>
            <text:p text:style-name="P27">Pour FO, les délégations départementales sont les meilleurs interlocuteurs.</text:p>
            <text:p text:style-name="P27"/>
            <text:p text:style-name="P27">Le niveau départemental est <text:span text:style-name="T20">également </text:span>le plus approprié pour gérer les places en crèche. </text:p>
            <text:p text:style-name="P27"><text:span text:style-name="T19">FO souligne le </text:span>manque de places sur Cenon, Libourne, Arcachon. <text:span text:style-name="T19">Pour FO, il faut envisager d’autres partenariats.</text:span></text:p>
            <text:p text:style-name="P29"><text:span text:style-name="T19">L</text:span>a <text:span text:style-name="T16">SRIAS</text:span> joue déjà le rôle préconisé par le secrétariat général (SG) <text:span text:style-name="T19">a</text:span>u niveau régional et interministériel.</text:p>
            <text:p text:style-name="P29"/>
            <text:p text:style-name="P29">Le SG souligne le manque de cohérence concernant l’utilisation des crédits d’action locale comme <text:s/>l’arbre de noël. Pour FO, le fonctionnement, la population et la géographie <text:span text:style-name="T21">sont </text:span>différent<text:span text:style-name="T21">s</text:span> d’un département à l’autre.</text:p>
            <text:p text:style-name="P29"/>
            <text:p text:style-name="P31">FO s’oppose à la proposition du SG d<text:span text:style-name="T19">'un</text:span> rapprochement atscaf - action sociale. L’atscaf est une association, pas l’action sociale. Des partenariats sont envisageables.</text:p>
            <text:p text:style-name="P31"/>
            <text:p text:style-name="P31">F<text:span text:style-name="T16">O</text:span> continuera à défendre le lien social et l<text:span text:style-name="T19">e contact humain</text:span>.</text:p>
            <text:p text:style-name="P31">La dématérialisation ( chèque cadeau, financement cesu, permis de conduire) ne doit pas détruire le lien social.</text:p>
            <text:p text:style-name="P35"/>
          </table:table-cell>
        </table:table-row>
      </table:table>
      <text:p text:style-name="P16"/>
      <text:p text:style-name="P16"/>
      <text:p text:style-name="P16"><text:soft-page-break/></text:p>
      <text:p text:style-name="P16"/>
      <text:p text:style-name="P36">Utilisation du budget</text:p>
      <text:p text:style-name="P36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4"><text:span text:style-name="T6">A </text:span><text:span text:style-name="T5">ce jour, au vu de la situation sanitaire aucune sortie ne peut être prévue au premier semestre.</text:span></text:p>
            <text:p text:style-name="P8"/>
            <text:p text:style-name="P34"><text:span text:style-name="T7">C</text:span><text:span text:style-name="T5">ependant </text:span><text:span text:style-name="T7">n</text:span><text:span text:style-name="T5">ous avons acté <text:s/>- une communication sur la bibliothèque sonore de Bordeaux,</text:span></text:p>
            <text:p text:style-name="P34"><text:span text:style-name="T5"/></text:p>
            <text:p text:style-name="P8"><text:tab/><text:tab/><text:tab/> <text:s text:c="9"/>- un chèque culture de 20€ si le quotient familial est inférieur à 1400€,</text:p>
            <text:p text:style-name="P8"/>
            <text:p text:style-name="P34"><text:span text:style-name="T5"><text:tab/><text:tab/><text:tab/> <text:s text:c="7"/>- un accès </text:span><text:span text:style-name="T7">illimité</text:span><text:span text:style-name="T5"> à la plateforme tout apprendre.com : <text:s/>apprentissage de langue, bureautique…</text:span></text:p>
            <text:p text:style-name="P34"><text:span text:style-name="T5"/></text:p>
            <text:p text:style-name="P34"><text:span text:style-name="T5"><text:tab/><text:tab/><text:tab/> <text:s text:c="8"/></text:span><text:span text:style-name="T7">-</text:span><text:span text:style-name="T8"> </text:span><text:span text:style-name="T5">l’arbre de Noël : à </text:span><text:span text:style-name="T7">l’hippodrome</text:span><text:span text:style-name="T5"> du Bouscat </text:span><text:span text:style-name="T7">au cirque Medrano. Il ne peut plus se dérouler sous l’ancienne formule suite à la dissolution de l’association gestionnaire.</text:span></text:p>
            <text:p text:style-name="P10"/>
            <text:p text:style-name="P10">Les actions : permis de conduire, DYS, coupons sport, mini colo de Toussaint, aide juridictionnelle sont reconduites cette année.</text:p>
            <text:p text:style-name="P10"/>
            <text:p text:style-name="P12">Vous serez avisés soit par mail soit en allant sur le site Ulysse 33/les agents/action sociale au fur et à mesure de la mise en place des actions.</text:p>
            <text:p text:style-name="P13"><text:span text:style-name="T6"/></text:p>
          </table:table-cell>
        </table:table-row>
      </table:table>
      <text:p text:style-name="P32"/>
      <text:p text:style-name="P32"/>
      <text:p text:style-name="P32"/>
      <text:p text:style-name="P14"><text:span text:style-name="T1">La délégation FO</text:span> : Marie-Paule Moze, Laurence Déris, Alexandre Faure, Christine Gerdess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0:26:59.736000000</meta:creation-date>
    <dc:date>2021-02-26T10:32:52.864000000</dc:date>
    <meta:editing-duration>PT1H18M4S</meta:editing-duration>
    <meta:editing-cycles>13</meta:editing-cycles>
    <meta:generator>LibreOffice/6.2.7.1.lin1$Windows_X86_64 LibreOffice_project/ac167a92e33a5447f0bf604564addc465dbb4b35</meta:generator>
    <meta:document-statistic meta:table-count="3" meta:image-count="0" meta:object-count="1" meta:page-count="2" meta:paragraph-count="33" meta:word-count="478" meta:character-count="3104" meta:non-whitespace-character-count="2608"/>
  </office:meta>
</office:document-meta>
</file>