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s text:c="34"/><text:span text:style-name="T3">COMPTE RENDU CHS CT DU 11/04/2014</text:span></text:p>
      <text:p text:style-name="P4"/>
      <text:p text:style-name="Standard">1° Approbation du PV du 12/12 /2013</text:p>
      <text:p text:style-name="Standard"/>
      <text:p text:style-name="Standard">2° Présentation des orientations ministérielles en matière de sécurité et santé au travail pour 2014 par<text:s/>l'ISTT, Cyrille GERME</text:p>
      <text:p text:style-name="Standard"/>
      <text:p text:style-name="Standard">3° Actions financées (cf tableau)</text:p>
      <text:p text:style-name="Standard">Accord unanime pour :</text:p>
      <text:p text:style-name="Standard">-provision de 5 000 € pour demande ponctuelle pour des aménagements de poste de travail</text:p>
      <text:p text:style-name="Standard">-provision de 10000€ pour le petit matériel</text:p>
      <text:p text:style-name="Standard">FO se félicite d'avoir obtenu le financement<text:s/>des gilets et bornes pour le cadastre.</text:p>
      <text:p text:style-name="Standard"/>
      <text:p text:style-name="Standard">4° Informations sur les restructurations de la DRFIP</text:p>
      <text:p text:style-name="Standard">-Accueil commun des SIE à Merignac géré par le SIE de Mérignac</text:p>
      <text:p text:style-name="Standard">-Trésorerie de CENON La Direction indique être en discussion avec les personnels. FO est à la<text:s/>disposition des agents pour toute difficulté.</text:p>
      <text:p text:style-name="Standard">-Regroupement des Trésoreries BOUSCAT/BLANQUEFORT et BEGLES/VILLENAVE D'ORNON. Des études ergonomiques sont lancés. FO réaffirme son refus de tout rapprochement et reste à l'écoute du personnel.</text:p>
      <text:p text:style-name="Standard">-Départementalisation<text:s/>d'un Pôle des procédures collectives installé au 15ème étage Tour A et rattaché au Pôle de recouvrement spécialisé de la Gironde. FO a constaté l'éclatement du Pôle de recouvrement spécialisé de la Gironde sur 2 étages et 3 plateaux.</text:p>
      <text:p text:style-name="Standard"/>
      <text:p text:style-name="Standard">5° Douanes</text:p>
      <text:p text:style-name="Standard">-Expérimentation nationale d'un projet CODEX (CENTRE OPERATIONNEL DOUANIER EXPERIMENTAL) aux Douanes à BORDEAUX. Effectif porté de 9 à 15 agents.</text:p>
      <text:p text:style-name="Standard">-Création d'un poste TSI</text:p>
      <text:p text:style-name="Standard">-Localisation à Bordeaux de la cellule des tabacs</text:p>
      <text:p text:style-name="Standard">Un agent est déplacé de BASSENS à BORDEAUX.<text:s/>Fo s'interroge sur la pertinence de ce déplacement.</text:p>
      <text:p text:style-name="Standard"/>
      <text:p text:style-name="Standard">6° Point d'actualité sur les suites des visires du CHS CT</text:p>
      <text:p text:style-name="Standard">-Recette des Douanes de BLAYE cf fiche récapitulative</text:p>
      <text:p text:style-name="Standard">-CDFIP de LESPARRE :</text:p>
      <text:p text:style-name="Standard">Pose des destructeurs d'insectes fin mai 2014</text:p>
      <text:p text:style-name="Standard">Attestation de présence<text:s/>amiante remise par les chefs de service aux personnels</text:p>
      <text:p text:style-name="Standard">Eclairage du parking en cours.</text:p>
      <text:p text:style-name="Standard"/>
      <text:p text:style-name="P5">Questions diverses</text:p>
      <text:p text:style-name="Standard">Les représentants FO ont évoqué :</text:p>
      <text:p text:style-name="Standard">-les problèmes rencontrés par les personnels du site de la rue Paul Bert à LIBOURNE</text:p>
      <text:p text:style-name="Standard">-Cité administrative de BORDAUX<text:s/>, un escalier situé <text:s/>tour B qui se situe entre les 18ème et 19ème étages.</text:p>
      <text:p text:style-name="Standard">La Direction indique se saisir de ces deux sujets.</text:p>
      <text:p text:style-name="Standard"/>
      <text:p text:style-name="Standard"><text:tab/><text:tab/><text:tab/>Les représentants FO CHS CT</text:p>
      <text:p text:style-name="Standard">Annie TRAORE-Véronique RENARD-Florence KREBS-Thierry MARCEROU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font-name="Comic Sans MS" style:font-name-asian="Comic Sans MS" style:font-name-complex="Comic Sans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s1" text:anchor-type="as-char" svg:x="0in" svg:y="0in" svg:width="2.32992in" svg:height="0.92992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cgiver</meta:initial-creator>
    <dc:creator>mcgiver</dc:creator>
    <meta:creation-date>2014-04-26T09:30:00Z</meta:creation-date>
    <dc:date>2014-05-22T15:36:00Z</dc:date>
    <meta:template xlink:href="Normal" xlink:type="simple"/>
    <meta:editing-cycles>4</meta:editing-cycles>
    <meta:editing-duration>PT120S</meta:editing-duration>
    <meta:document-statistic meta:page-count="1" meta:paragraph-count="4" meta:word-count="342" meta:character-count="2221" meta:row-count="15" meta:non-whitespace-character-count="1883"/>
  </office:meta>
</office:document-meta>
</file>