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03cm" style:rel-column-width="13504*"/>
    </style:style>
    <style:style style:name="Tableau3.B" style:family="table-column">
      <style:table-column-properties style:column-width="9.994cm" style:rel-column-width="38526*"/>
    </style:style>
    <style:style style:name="Tableau3.C" style:family="table-column">
      <style:table-column-properties style:column-width="3.503cm" style:rel-column-width="1350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be10a7"/>
    </style:style>
    <style:style style:name="P2" style:family="paragraph" style:parent-style-name="Standard">
      <style:paragraph-properties fo:text-align="start" style:justify-single-word="false"/>
      <style:text-properties officeooo:paragraph-rsid="01bf694b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officeooo:rsid="01b59115" officeooo:paragraph-rsid="01b59115" fo:background-color="#ffffff" style:font-name-asian="Arial1" style:font-size-asian="14pt" style:font-name-complex="Arial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22pt" fo:font-weight="bold" officeooo:rsid="01b59115" officeooo:paragraph-rsid="01b674c8" fo:background-color="#ffffff" style:font-name-asian="Arial1" style:font-size-asian="22pt" style:font-weight-asian="bold" style:font-name-complex="Arial1" style:font-size-complex="22pt" style:font-weight-complex="bold"/>
    </style:style>
    <style:style style:name="P5" style:family="paragraph" style:parent-style-name="Standard">
      <style:text-properties officeooo:paragraph-rsid="01b9e5ea"/>
    </style:style>
    <style:style style:name="P6" style:family="paragraph" style:parent-style-name="Standard">
      <style:text-properties fo:color="#000000" style:font-name="Arial" fo:font-size="10pt" officeooo:paragraph-rsid="01b674c8" style:font-size-asian="10pt" style:font-size-complex="10pt"/>
    </style:style>
    <style:style style:name="P7" style:family="paragraph" style:parent-style-name="Standard">
      <style:text-properties fo:color="#000000" style:font-name="Arial" fo:font-size="10pt" officeooo:rsid="01bc2d7e" officeooo:paragraph-rsid="01bc2d7e" style:font-size-asian="10pt" style:font-size-complex="10pt"/>
    </style:style>
    <style:style style:name="P8" style:family="paragraph" style:parent-style-name="Standard">
      <style:text-properties fo:color="#000000" style:font-name="Arial" fo:font-size="10pt" officeooo:rsid="01be07bf" officeooo:paragraph-rsid="01be07bf" style:font-size-asian="10pt" style:font-size-complex="10pt"/>
    </style:style>
    <style:style style:name="P9" style:family="paragraph" style:parent-style-name="Standard">
      <style:text-properties fo:color="#000000" style:font-name="Arial" fo:font-size="10pt" officeooo:rsid="01be07bf" officeooo:paragraph-rsid="01be5f12" style:font-size-asian="10pt" style:font-size-complex="10pt"/>
    </style:style>
    <style:style style:name="P10" style:family="paragraph" style:parent-style-name="Standard">
      <style:text-properties fo:color="#000000" style:font-name="Arial" fo:font-size="10pt" officeooo:paragraph-rsid="01c0e28c" style:font-size-asian="10pt" style:font-size-complex="10pt"/>
    </style:style>
    <style:style style:name="P11" style:family="paragraph" style:parent-style-name="Standard">
      <style:text-properties fo:color="#000000" style:font-name="Arial" fo:font-size="10pt" officeooo:paragraph-rsid="01be5f12" style:font-size-asian="10pt" style:font-size-complex="10pt"/>
    </style:style>
    <style:style style:name="P12" style:family="paragraph" style:parent-style-name="Standard">
      <style:text-properties fo:color="#000000" style:font-name="Arial" fo:font-size="10pt" officeooo:paragraph-rsid="01b96e0b" style:font-size-asian="10pt" style:font-size-complex="10pt"/>
    </style:style>
    <style:style style:name="P13" style:family="paragraph" style:parent-style-name="Standard">
      <style:text-properties fo:color="#000000" style:font-name="Arial" fo:font-size="10pt" officeooo:rsid="01b9e5ea" officeooo:paragraph-rsid="01b96e0b" style:font-size-asian="10pt" style:font-size-complex="10pt"/>
    </style:style>
    <style:style style:name="P14" style:family="paragraph" style:parent-style-name="Standard">
      <style:text-properties fo:color="#000000" style:font-name="Arial" fo:font-size="10pt" officeooo:rsid="01b9e5ea" officeooo:paragraph-rsid="01be7cd6" style:font-size-asian="10pt" style:font-size-complex="10pt"/>
    </style:style>
    <style:style style:name="P15" style:family="paragraph" style:parent-style-name="Standard">
      <style:text-properties fo:color="#000000" style:font-name="Arial" fo:font-size="10pt" officeooo:rsid="01b9e5ea" officeooo:paragraph-rsid="01b9e5ea" style:font-size-asian="10pt" style:font-size-complex="10pt"/>
    </style:style>
    <style:style style:name="P16" style:family="paragraph" style:parent-style-name="Standard">
      <style:text-properties fo:color="#000000" style:font-name="Arial" fo:font-size="10pt" officeooo:rsid="01b9e5ea" officeooo:paragraph-rsid="01c462dd" style:font-size-asian="10pt" style:font-size-complex="10pt"/>
    </style:style>
    <style:style style:name="P17" style:family="paragraph" style:parent-style-name="Standard">
      <style:text-properties fo:color="#000000" style:font-name="Arial" fo:font-size="10pt" officeooo:rsid="01be5f12" officeooo:paragraph-rsid="01c0e28c" style:font-size-asian="10pt" style:font-size-complex="10pt"/>
    </style:style>
    <style:style style:name="P18" style:family="paragraph" style:parent-style-name="Standard">
      <style:text-properties fo:color="#000000" style:font-name="Arial" fo:font-size="10pt" officeooo:rsid="01be5f12" officeooo:paragraph-rsid="01c6f8e7" style:font-size-asian="10pt" style:font-size-complex="10pt"/>
    </style:style>
    <style:style style:name="P19" style:family="paragraph" style:parent-style-name="Standard">
      <style:text-properties fo:color="#000000" style:font-name="Arial" fo:font-size="10pt" style:text-underline-style="solid" style:text-underline-width="auto" style:text-underline-color="font-color" officeooo:paragraph-rsid="01b674c8" style:font-size-asian="10pt" style:font-size-complex="10pt"/>
    </style:style>
    <style:style style:name="P20" style:family="paragraph" style:parent-style-name="Standard">
      <style:text-properties fo:color="#000000" style:font-name="Arial" fo:font-size="10pt" style:text-underline-style="none" officeooo:paragraph-rsid="01c179b0" style:font-size-asian="10pt" style:font-size-complex="10pt"/>
    </style:style>
    <style:style style:name="P21" style:family="paragraph" style:parent-style-name="Standard">
      <style:text-properties fo:color="#000000" style:font-name="Arial" fo:font-size="10pt" style:text-underline-style="none" fo:font-weight="bold" officeooo:rsid="01b96e0b" officeooo:paragraph-rsid="01b96e0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officeooo:paragraph-rsid="0003501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.5pt" fo:background-color="#ffffff" style:font-name-asian="Arial1" style:font-size-asian="10.5pt" style:font-name-complex="Arial1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ae764" fo:background-color="#ffffff" style:font-name-asian="Arial1" style:font-size-asian="8pt" style:font-weight-asian="bold" style:font-name-complex="Arial1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officeooo:paragraph-rsid="003ae764" fo:background-color="#ffffff" style:font-name-asian="Arial1" style:font-size-asian="8pt" style:font-name-complex="Arial1" style:font-size-complex="8pt"/>
    </style:style>
    <style:style style:name="P26" style:family="paragraph" style:parent-style-name="Standard" style:list-style-name="WW8Num1">
      <style:text-properties fo:color="#000000" style:font-name="Arial" fo:font-size="10pt" officeooo:paragraph-rsid="01be7cd6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fr" fo:country="FR" fo:font-weight="normal" officeooo:rsid="001cadbb" officeooo:paragraph-rsid="00be10a7" fo:background-color="#ffffff" style:font-name-asian="Arial" style:font-size-asian="10.5pt" style:font-weight-asian="normal" style:font-name-complex="Ari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officeooo:rsid="01c385d8" style:font-weight-asian="bold" style:font-weight-complex="bold"/>
    </style:style>
    <style:style style:name="T4" style:family="text">
      <style:text-properties fo:color="#000000" fo:font-weight="bold" officeooo:rsid="01c385d8"/>
    </style:style>
    <style:style style:name="T5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8bec7b" fo:background-color="#ffffff" loext:char-shading-value="0" style:font-size-asian="10pt" style:font-style-asian="normal" style:font-weight-asian="normal" style:font-size-complex="10pt" style:font-weight-complex="normal"/>
    </style:style>
    <style:style style:name="T6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bbb0d1" fo:background-color="#ffffff" loext:char-shading-value="0" style:font-size-asian="10pt" style:font-style-asian="normal" style:font-weight-asian="normal" style:font-size-complex="10pt" style:font-weight-complex="normal"/>
    </style:style>
    <style:style style:name="T7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b9e5ea" fo:background-color="#ffffff" loext:char-shading-value="0" style:font-size-asian="10pt" style:font-style-asian="normal" style:font-weight-asian="normal" style:font-size-complex="10pt" style:font-weight-complex="normal"/>
    </style:style>
    <style:style style:name="T8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bf694b" fo:background-color="#ffffff" loext:char-shading-value="0" style:font-size-asian="10pt" style:font-style-asian="normal" style:font-weight-asian="normal" style:font-size-complex="10pt" style:font-weight-complex="normal"/>
    </style:style>
    <style:style style:name="T9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17d32d" fo:background-color="#ffffff" loext:char-shading-value="0" style:font-size-asian="10pt" style:font-style-asian="normal" style:font-weight-asian="normal" style:font-size-complex="10pt" style:font-weight-complex="normal"/>
    </style:style>
    <style:style style:name="T10" style:family="text">
      <style:text-properties fo:color="#000000" style:text-line-through-style="none" style:text-line-through-type="none" style:font-name="Arial" fo:font-size="10.5pt" fo:font-style="normal" style:text-underline-style="none" fo:font-weight="normal" officeooo:rsid="008bec7b" fo:background-color="#ffffff" loext:char-shading-value="0" style:font-size-asian="10.5pt" style:font-style-asian="normal" style:font-weight-asian="normal" style:font-size-complex="10.5pt" style:font-weight-complex="normal"/>
    </style:style>
    <style:style style:name="T11" style:family="text">
      <style:text-properties fo:color="#000000" style:text-line-through-style="none" style:text-line-through-type="none" style:text-position="super 58%" style:font-name="Arial" fo:font-size="10pt" fo:font-style="normal" style:text-underline-style="none" fo:font-weight="normal" officeooo:rsid="01b9e5ea" fo:background-color="#ffffff" loext:char-shading-value="0" style:font-size-asian="10pt" style:font-style-asian="normal" style:font-weight-asian="normal" style:font-size-complex="10pt" style:font-weight-complex="normal"/>
    </style:style>
    <style:style style:name="T12" style:family="text">
      <style:text-properties fo:color="#000000" officeooo:rsid="003ae764"/>
    </style:style>
    <style:style style:name="T13" style:family="text">
      <style:text-properties fo:color="#023854"/>
    </style:style>
    <style:style style:name="T14" style:family="text">
      <style:text-properties officeooo:rsid="01b674c8"/>
    </style:style>
    <style:style style:name="T15" style:family="text">
      <style:text-properties officeooo:rsid="0017d32d"/>
    </style:style>
    <style:style style:name="T16" style:family="text">
      <style:text-properties officeooo:rsid="01b92815"/>
    </style:style>
    <style:style style:name="T17" style:family="text">
      <style:text-properties officeooo:rsid="01b96e0b"/>
    </style:style>
    <style:style style:name="T18" style:family="text">
      <style:text-properties style:text-line-through-style="none" style:text-line-through-type="none" officeooo:rsid="01b96e0b"/>
    </style:style>
    <style:style style:name="T19" style:family="text">
      <style:text-properties style:text-line-through-style="none" style:text-line-through-type="none" officeooo:rsid="01be7cd6"/>
    </style:style>
    <style:style style:name="T20" style:family="text">
      <style:text-properties officeooo:rsid="01be07bf"/>
    </style:style>
    <style:style style:name="T21" style:family="text">
      <style:text-properties officeooo:rsid="01be5f12"/>
    </style:style>
    <style:style style:name="T22" style:family="text">
      <style:text-properties officeooo:rsid="01c0e28c"/>
    </style:style>
    <style:style style:name="T23" style:family="text">
      <style:text-properties officeooo:rsid="01c179b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1c0e28c" style:font-weight-asian="bold" style:font-weight-complex="bold"/>
    </style:style>
    <style:style style:name="T26" style:family="text">
      <style:text-properties fo:font-weight="bold" officeooo:rsid="01be07bf" style:font-weight-asian="bold" style:font-weight-complex="bold"/>
    </style:style>
    <style:style style:name="T27" style:family="text">
      <style:text-properties fo:font-weight="bold" officeooo:rsid="01b96e0b" style:font-weight-asian="bold" style:font-weight-complex="bold"/>
    </style:style>
    <style:style style:name="T28" style:family="text">
      <style:text-properties fo:font-weight="bold" officeooo:rsid="01c1a6a0" style:font-weight-asian="bold" style:font-weight-complex="bold"/>
    </style:style>
    <style:style style:name="T29" style:family="text">
      <style:text-properties officeooo:rsid="01c462dd"/>
    </style:style>
    <style:style style:name="T30" style:family="text">
      <style:text-properties fo:color="#3faf46" fo:font-size="10.5pt" style:font-size-asian="10.5pt" style:font-size-complex="10.5pt"/>
    </style:style>
    <style:style style:name="T31" style:family="text">
      <style:text-properties officeooo:rsid="01c46133"/>
    </style:style>
    <style:style style:name="T32" style:family="text">
      <style:text-properties officeooo:rsid="01c6f8e7"/>
    </style:style>
    <style:style style:name="fr1" style:family="graphic" style:parent-style-name="OLE">
      <style:graphic-properties style:vertical-pos="from-top" draw:ole-draw-aspect="1" draw:visible-area-top="0cm" draw:visible-area-width="5.038cm" draw:visible-area-height="5.0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3"><draw:frame draw:style-name="fr1" draw:name="1" text:anchor-type="as-char" svg:y="-3.334cm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23"/>
            <text:p text:style-name="P3">C<text:span text:style-name="T14">omité Départemental d’Action Sociale 33</text:span> </text:p>
            <text:p text:style-name="P3"/>
            <text:p text:style-name="P4">FLASH INFO</text:p>
          </table:table-cell>
          <table:table-cell table:style-name="Tableau3.C1" office:value-type="string">
            <text:p text:style-name="P24"><text:span text:style-name="T1">FO-DGFiP <text:line-break/></text:span><text:span text:style-name="T12">Section Gironde</text:span></text:p>
            <text:p text:style-name="P25"><text:span text:style-name="T1"><text:line-break/></text:span><text:span text:style-name="T2">CITE ADMINISTRATIVE</text:span><text:span text:style-name="T1"> <text:line-break/></text:span><text:span text:style-name="T2">Rue Jules Ferry</text:span><text:span text:style-name="T1"> <text:line-break/></text:span><text:span text:style-name="T3">20</text:span><text:span text:style-name="T2">° étage - TOUR </text:span><text:span text:style-name="T4">B</text:span><text:span text:style-name="T1"> <text:line-break/></text:span><text:span text:style-name="T2">33090 BORDEAUX CEDEX</text:span><text:span text:style-name="T1"> </text:span></text:p>
            <text:p text:style-name="P25"><text:span text:style-name="T1"><text:line-break/></text:span><text:span text:style-name="T2">Tél: 05 56 24 81 53</text:span><text:span text:style-name="T13"> </text:span></text:p>
          </table:table-cell>
        </table:table-row>
      </table:table>
      <text:p text:style-name="P22"><text:span text:style-name="A3"><text:span text:style-name="T5"/></text:span></text:p>
      <text:p text:style-name="P1"><text:span text:style-name="A3"><text:span text:style-name="T5"/></text:span></text:p>
      <text:p text:style-name="P6">* <text:span text:style-name="T20">Le 5 juin 2023, La déléguée Régionale à l’Action Sociale de Nouvelle Aquitaine se présente enfin aux membres du CDAS. </text:span></text:p>
      <text:p text:style-name="P7"/>
      <text:p text:style-name="P8">A l’ordre du jour : </text:p>
      <text:p text:style-name="P7"/>
      <text:p text:style-name="P6">* <text:span text:style-name="T28">L’a</text:span><text:span text:style-name="T25">rbre de Noël</text:span><text:span text:style-name="T22"> : le budget est augmenté avec l’ajout d’une lettre pour chaque tranche d’âge (sauf les 0-2 ans) ce qui devrait permettre un éventail de choix de jouet plus large.</text:span></text:p>
      <text:p text:style-name="P6"/>
      <text:p text:style-name="P10">* <text:span text:style-name="T26">Sorties</text:span></text:p>
      <text:p text:style-name="P17"><text:s/>- Puy du Fou : Compte tenu d’un coût excessif, trop peu de personnes peuvent bénéficier de ce type de sortie - Après un arbitrage budgétaire le projet n’est pas maintenu.</text:p>
      <text:p text:style-name="P9"/>
      <text:p text:style-name="P18">- Castillon la Bataille ne concernait à l’origine que les retraités. Il a été unanimement décidé que cette action sera élargie aux actifs à condition que le prestataire p<text:span text:style-name="T32">uisse</text:span> répondre à notre demande.</text:p>
      <text:p text:style-name="P6"/>
      <text:p text:style-name="P10">* <text:span text:style-name="T25">Autres actions</text:span></text:p>
      <text:p text:style-name="P10"/>
      <text:p text:style-name="P10">-Des coupons sport <text:span text:style-name="T16">et des chèques culture</text:span> <text:span text:style-name="T15">d’une valeur de 30 €, 20 € ou 10 €:ils seront alloués en fonction du quotient familial.</text:span></text:p>
      <text:p text:style-name="P6"/>
      <text:p text:style-name="P11">-Bayard Presse : <text:span text:style-name="T21">Abonnement pour les enfants de 0 à 11 ans reconduit</text:span></text:p>
      <text:p text:style-name="P19"/>
      <text:p text:style-name="P20"><text:span text:style-name="T24">* Fonds d’ Initiative Local</text:span><text:span text:style-name="T27">e</text:span> :</text:p>
      <text:p text:style-name="P6"/>
      <text:p text:style-name="P10">- Un Atelier Cuisine anti-gaspi sera proposé à partir du mois de septembre. <text:span text:style-name="T21">7 séances seront proposées de <text:s/>10 participants chacune. Une participation de 5 € sera demandée. Cette action pourra être reconduite si vous y adhérez.</text:span></text:p>
      <text:p text:style-name="P10"/>
      <text:p text:style-name="P10"><text:span text:style-name="T23">-U</text:span>n R<text:span text:style-name="T23">estau</text:span>/U<text:span text:style-name="T23">n livre</text:span> : <text:s/><text:span text:style-name="T23">Un échange littéraire autour d’un repas. Un thème différent à chaque repas. U</text:span>ne participation de 5 € <text:span text:style-name="T17">sera </text:span>demandée. <text:span text:style-name="T17">Cette action sera réalisée dans le second semestre 2023. Elle aura lieu à Bordeaux, Libourne, Lesparre, Arcachon et Langon.</text:span></text:p>
      <text:p text:style-name="P10"/>
      <text:p text:style-name="P10"><text:span text:style-name="T19">-Soins Socio-Esthétiques : Les assistantes sociales sont porteuses de ce projet qui s’adresse avant tout à des personnes ne pouvant pas les budgétiser. Elles désigneront les personnes bénéficiaires. Les séances auront lieu <text:s/>r</text:span><text:span text:style-name="T18">ive droite proche</text:span><text:span text:style-name="T19"> du Pont de Pierre</text:span><text:span text:style-name="T18"> </text:span></text:p>
      <text:list xml:id="list1987966157" text:style-name="WW8Num1">
        <text:list-header>
          <text:p text:style-name="P26"/>
        </text:list-header>
      </text:list>
      <text:p text:style-name="P21">* Questions diverses</text:p>
      <text:p text:style-name="P6"/>
      <text:p text:style-name="P12"><text:s/>-<text:span text:style-name="T17">la restauration</text:span></text:p>
      <text:p text:style-name="P13"/>
      <text:p text:style-name="P16">Une discussion s’est ouverte sur le prix des repas des restaurants administratifs. Malgré les subventions allouées le reste à charge pour l’agent reste <text:span text:style-name="T29">trop important du fait</text:span> de l’inflation et du coût <text:span text:style-name="T29">élevé</text:span><text:span text:style-name="T30"> </text:span>de la vie,<text:span text:style-name="T30"> </text:span><text:span text:style-name="T31">notamment avec la hausse du coût </text:span>des produits alimentaires et de l’énergie.</text:p>
      <text:p text:style-name="P14">Fo revendique une baisse échelonnée de la perte de la subvention de 1,53€ quand on passe à l’<text:span text:style-name="T23">indice </text:span>5<text:span text:style-name="T23">34 </text:span></text:p>
      <text:p text:style-name="P15"/>
      <text:p text:style-name="P15">- <text:span text:style-name="T17">la </text:span>crèche de la cité administrative</text:p>
      <text:p text:style-name="P5"><text:span text:style-name="A3"><text:span text:style-name="T6"/></text:span></text:p>
      <text:p text:style-name="P2"><text:span text:style-name="A3"><text:span text:style-name="T7">Sa fermeture est prévue pour le 1</text:span></text:span><text:span text:style-name="A3"><text:span text:style-name="T11">er</text:span></text:span><text:span text:style-name="A3"><text:span text:style-name="T7"> septembre 2024. </text:span></text:span><text:span text:style-name="A3"><text:span text:style-name="T6">L</text:span></text:span><text:span text:style-name="A3"><text:span text:style-name="T7">a mair</text:span></text:span><text:span text:style-name="A3"><text:span text:style-name="T8">i</text:span></text:span><text:span text:style-name="A3"><text:span text:style-name="T7">e de Bordeaux </text:span></text:span><text:span text:style-name="A3"><text:span text:style-name="T6">se désengage. Q</text:span></text:span><text:span text:style-name="A3"><text:span text:style-name="T9">uoiqu’il arrive des travaux </text:span></text:span><text:span text:style-name="A3"><text:span text:style-name="T6">sont à réaliser </text:span></text:span><text:span text:style-name="A3"><text:span text:style-name="T9">pour une remise aux normes </text:span></text:span><text:span text:style-name="A3"><text:span text:style-name="T6">du bâtiment. Une recherche de repreneur est en cours. Une solution pour les familles est à l’étude.</text:span></text:span></text:p>
      <text:p text:style-name="P1"><text:span text:style-name="A3"><text:span text:style-name="T10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 fo:hyphenation-remain-char-count="2" fo:hyphenation-push-char-count="2"/>
    </style:style>
    <style:style style:name="Pa2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3" style:family="text">
      <style:text-properties fo:color="#000000" style:font-name="Myriad Pro" fo:font-family="'Myriad Pro'" style:font-family-generic="roman" style:font-pitch="variable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28:00</meta:creation-date>
    <dc:date>2023-07-13T15:07:39.306000000</dc:date>
    <meta:editing-duration>P6DT10H37M39S</meta:editing-duration>
    <meta:editing-cycles>232</meta:editing-cycles>
    <meta:generator>LibreOffice/6.2.7.1.lin1$Windows_X86_64 LibreOffice_project/ac167a92e33a5447f0bf604564addc465dbb4b35</meta:generator>
    <meta:print-date>2023-06-08T10:10:16.561000000</meta:print-date>
    <meta:document-statistic meta:table-count="1" meta:image-count="0" meta:object-count="1" meta:page-count="1" meta:paragraph-count="26" meta:word-count="442" meta:character-count="2601" meta:non-whitespace-character-count="2166"/>
  </office:meta>
</office:document-meta>
</file>