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503cm" style:rel-column-width="13504*"/>
    </style:style>
    <style:style style:name="Tableau3.B" style:family="table-column">
      <style:table-column-properties style:column-width="9.994cm" style:rel-column-width="38526*"/>
    </style:style>
    <style:style style:name="Tableau3.C" style:family="table-column">
      <style:table-column-properties style:column-width="3.503cm" style:rel-column-width="1350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4pt" fo:font-weight="bold" officeooo:rsid="01b59115" officeooo:paragraph-rsid="01b59115" fo:background-color="#ffffff" style:font-name-asian="Arial1" style:font-size-asian="14pt" style:font-name-complex="Arial1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4pt" fo:font-weight="bold" officeooo:rsid="01b773e7" officeooo:paragraph-rsid="01b773e7" fo:background-color="#ffffff" style:font-name-asian="Arial1" style:font-size-asian="14pt" style:font-name-complex="Arial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rsid="003d8b9c" officeooo:paragraph-rsid="01bb513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1bb513b"/>
    </style:style>
    <style:style style:name="P5" style:family="paragraph" style:parent-style-name="Standard">
      <style:paragraph-properties fo:text-align="start" style:justify-single-word="false"/>
      <style:text-properties officeooo:paragraph-rsid="01bc3634"/>
    </style:style>
    <style:style style:name="P6" style:family="paragraph" style:parent-style-name="Standard">
      <style:paragraph-properties fo:text-align="start" style:justify-single-word="false"/>
      <style:text-properties officeooo:paragraph-rsid="01bf4e10"/>
    </style:style>
    <style:style style:name="P7" style:family="paragraph" style:parent-style-name="Standard">
      <style:paragraph-properties fo:text-align="start" style:justify-single-word="false"/>
      <style:text-properties officeooo:paragraph-rsid="01cc96db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.5pt" fo:background-color="#ffffff" style:font-name-asian="Arial1" style:font-size-asian="10.5pt" style:font-name-complex="Arial1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ae764" fo:background-color="#ffffff" style:font-name-asian="Arial1" style:font-size-asian="8pt" style:font-weight-asian="bold" style:font-name-complex="Arial1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paragraph-rsid="003ae764" fo:background-color="#ffffff" style:font-name-asian="Arial1" style:font-size-asian="8pt" style:font-name-complex="Arial1" style:font-size-complex="8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12pt" fo:font-weight="bold" officeooo:rsid="003eab72" officeooo:paragraph-rsid="0003501d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1b9603d" officeooo:paragraph-rsid="01b9603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rsid="01b9603d" officeooo:paragraph-rsid="01b9603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1b9603d" officeooo:paragraph-rsid="01b9603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font-weight="normal" officeooo:rsid="01b9603d" officeooo:paragraph-rsid="01b9603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language="fr" fo:country="FR" fo:font-weight="normal" officeooo:rsid="01bc3634" officeooo:paragraph-rsid="01bc3634" fo:background-color="#fffff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language="fr" fo:country="FR" fo:font-weight="normal" officeooo:rsid="01bf4e10" officeooo:paragraph-rsid="01c43a43" fo:background-color="#ffffff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language="fr" fo:country="FR" fo:font-weight="normal" officeooo:rsid="01bf4e10" officeooo:paragraph-rsid="01bf4e10" fo:background-color="#fffff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language="fr" fo:country="FR" fo:font-weight="normal" officeooo:rsid="01bf4e10" officeooo:paragraph-rsid="01d5eb22" fo:background-color="#fffff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language="fr" fo:country="FR" fo:font-weight="normal" officeooo:rsid="01cf5d36" officeooo:paragraph-rsid="01cf5d36" fo:background-color="#ffffff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solid" style:text-underline-width="auto" style:text-underline-color="font-color" fo:font-weight="bold" officeooo:rsid="01bf4e10" officeooo:paragraph-rsid="01bf4e10" fo:background-color="#ffffff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solid" style:text-underline-width="auto" style:text-underline-color="font-color" fo:font-weight="bold" officeooo:rsid="01dda399" officeooo:paragraph-rsid="01dda399" fo:background-color="#ffffff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none" fo:font-weight="normal" officeooo:rsid="01bfa2f2" officeooo:paragraph-rsid="01bfa2f2" fo:background-color="#ffffff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none" fo:font-weight="normal" officeooo:rsid="01bfd76a" officeooo:paragraph-rsid="01bfd76a" fo:background-color="#ffffff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none" fo:font-weight="normal" officeooo:rsid="01bfd76a" officeooo:paragraph-rsid="01d8cf11" fo:background-color="#ffffff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none" fo:font-weight="normal" officeooo:rsid="01c609f9" officeooo:paragraph-rsid="01d8cf11" fo:background-color="#ffffff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none" fo:font-weight="normal" officeooo:rsid="01c609f9" officeooo:paragraph-rsid="01c609f9" fo:background-color="#ffffff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none" fo:font-weight="normal" officeooo:rsid="01c609f9" officeooo:paragraph-rsid="01e04a05" fo:background-color="#ffffff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none" fo:font-weight="normal" officeooo:rsid="01c0fc1c" officeooo:paragraph-rsid="01e04a05" fo:background-color="#ffffff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none" fo:font-weight="normal" officeooo:rsid="01c0fc1c" officeooo:paragraph-rsid="01c609f9" fo:background-color="#ffffff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none" fo:font-weight="normal" officeooo:rsid="01c20c50" officeooo:paragraph-rsid="01c75521" fo:background-color="#ffffff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none" fo:font-weight="normal" officeooo:rsid="01c20c50" officeooo:paragraph-rsid="01c20c50" fo:background-color="#ffffff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none" fo:font-weight="normal" officeooo:rsid="01c20c50" officeooo:paragraph-rsid="01e79935" fo:background-color="#ffffff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none" fo:font-weight="normal" officeooo:rsid="01c75521" officeooo:paragraph-rsid="01e3c193" fo:background-color="#ffffff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none" fo:font-weight="normal" officeooo:rsid="01c75521" officeooo:paragraph-rsid="01e79935" fo:background-color="#ffffff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none" fo:font-weight="normal" officeooo:rsid="01c75521" officeooo:paragraph-rsid="01c75521" fo:background-color="#ffffff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none" fo:font-weight="bold" officeooo:rsid="01c0fc1c" officeooo:paragraph-rsid="01c0fc1c" fo:background-color="#ffffff" style:font-name-asian="Arial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officeooo:paragraph-rsid="01e92ca8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bb513b" fo:background-color="#ffffff" loext:char-shading-value="0" style:font-size-asian="10pt" style:font-style-asian="normal" style:font-weight-asian="normal" style:font-size-complex="10pt" style:font-weight-complex="normal"/>
    </style:style>
    <style:style style:name="T4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bc3634" fo:background-color="#ffffff" loext:char-shading-value="0" style:font-size-asian="10pt" style:font-style-asian="normal" style:font-weight-asian="normal" style:font-size-complex="10pt" style:font-weight-complex="normal"/>
    </style:style>
    <style:style style:name="T5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bf4e10" fo:background-color="#ffffff" loext:char-shading-value="0" style:font-size-asian="10pt" style:font-style-asian="normal" style:font-weight-asian="normal" style:font-size-complex="10pt" style:font-weight-complex="normal"/>
    </style:style>
    <style:style style:name="T6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c4238a" fo:background-color="#ffffff" loext:char-shading-value="0" style:font-size-asian="10pt" style:font-style-asian="normal" style:font-weight-asian="normal" style:font-size-complex="10pt" style:font-weight-complex="normal"/>
    </style:style>
    <style:style style:name="T7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c43a43" fo:background-color="#ffffff" loext:char-shading-value="0" style:font-size-asian="10pt" style:font-style-asian="normal" style:font-weight-asian="normal" style:font-size-complex="10pt" style:font-weight-complex="normal"/>
    </style:style>
    <style:style style:name="T8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c8f189" fo:background-color="#ffffff" loext:char-shading-value="0" style:font-size-asian="10pt" style:font-style-asian="normal" style:font-weight-asian="normal" style:font-size-complex="10pt" style:font-weight-complex="normal"/>
    </style:style>
    <style:style style:name="T9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ca4eb4" fo:background-color="#ffffff" loext:char-shading-value="0" style:font-size-asian="10pt" style:font-style-asian="normal" style:font-weight-asian="normal" style:font-size-complex="10pt" style:font-weight-complex="normal"/>
    </style:style>
    <style:style style:name="T10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cc572d" fo:background-color="#ffffff" loext:char-shading-value="0" style:font-size-asian="10pt" style:font-style-asian="normal" style:font-weight-asian="normal" style:font-size-complex="10pt" style:font-weight-complex="normal"/>
    </style:style>
    <style:style style:name="T11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cc96db" fo:background-color="#ffffff" loext:char-shading-value="0" style:font-size-asian="10pt" style:font-style-asian="normal" style:font-weight-asian="normal" style:font-size-complex="10pt" style:font-weight-complex="normal"/>
    </style:style>
    <style:style style:name="T12" style:family="text">
      <style:text-properties fo:color="#000000" style:text-line-through-style="none" style:text-line-through-type="none" fo:font-size="10pt" fo:font-style="normal" style:text-underline-style="none" fo:font-weight="normal" officeooo:rsid="01c8f189" fo:background-color="#ffffff" loext:char-shading-value="0" style:font-size-asian="10pt" style:font-style-asian="normal" style:font-weight-asian="normal" style:font-size-complex="10pt" style:font-weight-complex="normal"/>
    </style:style>
    <style:style style:name="T13" style:family="text">
      <style:text-properties fo:color="#000000" style:text-line-through-style="none" style:text-line-through-type="none" fo:font-size="10pt" fo:font-style="normal" style:text-underline-style="none" fo:font-weight="normal" officeooo:rsid="01ca4eb4" fo:background-color="#ffffff" loext:char-shading-value="0" style:font-size-asian="10pt" style:font-style-asian="normal" style:font-weight-asian="normal" style:font-size-complex="10pt" style:font-weight-complex="normal"/>
    </style:style>
    <style:style style:name="T14" style:family="text">
      <style:text-properties fo:color="#000000" style:text-line-through-style="none" style:text-line-through-type="none" fo:font-size="10pt" fo:font-style="normal" style:text-underline-style="none" fo:font-weight="normal" officeooo:rsid="01c4238a" fo:background-color="#ffffff" loext:char-shading-value="0" style:font-size-asian="10pt" style:font-style-asian="normal" style:font-weight-asian="normal" style:font-size-complex="10pt" style:font-weight-complex="normal"/>
    </style:style>
    <style:style style:name="T15" style:family="text">
      <style:text-properties fo:color="#000000" style:text-line-through-style="none" style:text-line-through-type="none" fo:font-size="10pt" fo:font-style="normal" style:text-underline-style="none" fo:font-weight="normal" officeooo:rsid="01bb513b" fo:background-color="#ffffff" loext:char-shading-value="0" style:font-size-asian="10pt" style:font-style-asian="normal" style:font-weight-asian="normal" style:font-size-complex="10pt" style:font-weight-complex="normal"/>
    </style:style>
    <style:style style:name="T16" style:family="text">
      <style:text-properties fo:color="#000000" style:text-line-through-style="none" style:text-line-through-type="none" fo:font-size="10pt" fo:font-style="normal" style:text-underline-style="none" fo:font-weight="normal" officeooo:rsid="01bc3634" fo:background-color="#ffffff" loext:char-shading-value="0" style:font-size-asian="10pt" style:font-style-asian="normal" style:font-weight-asian="normal" style:font-size-complex="10pt" style:font-weight-complex="normal"/>
    </style:style>
    <style:style style:name="T17" style:family="text">
      <style:text-properties fo:color="#000000" style:text-line-through-style="none" style:text-line-through-type="none" fo:font-size="10pt" fo:font-style="normal" style:text-underline-style="none" fo:font-weight="normal" officeooo:rsid="01cc96db" fo:background-color="#ffffff" loext:char-shading-value="0" style:font-size-asian="10pt" style:font-style-asian="normal" style:font-weight-asian="normal" style:font-size-complex="10pt" style:font-weight-complex="normal"/>
    </style:style>
    <style:style style:name="T18" style:family="text">
      <style:text-properties fo:color="#000000" style:text-line-through-style="none" style:text-line-through-type="none" fo:font-size="10pt" fo:font-style="normal" style:text-underline-style="none" fo:font-weight="normal" officeooo:rsid="01c43a43" fo:background-color="#ffffff" loext:char-shading-value="0" style:font-size-asian="10pt" style:font-style-asian="normal" style:font-weight-asian="normal" style:font-size-complex="10pt" style:font-weight-complex="normal"/>
    </style:style>
    <style:style style:name="T19" style:family="text">
      <style:text-properties fo:color="#000000" style:text-line-through-style="none" style:text-line-through-type="none" fo:font-size="10pt" fo:font-style="normal" style:text-underline-style="none" fo:font-weight="normal" officeooo:rsid="01bf4e10" fo:background-color="#ffffff" loext:char-shading-value="0" style:font-size-asian="10pt" style:font-style-asian="normal" style:font-weight-asian="normal" style:font-size-complex="10pt" style:font-weight-complex="normal"/>
    </style:style>
    <style:style style:name="T20" style:family="text">
      <style:text-properties fo:color="#000000" style:text-line-through-style="none" style:text-line-through-type="none" fo:font-size="10pt" fo:font-style="normal" style:text-underline-style="none" fo:font-weight="normal" officeooo:rsid="01cc572d" fo:background-color="#ffffff" loext:char-shading-value="0" style:font-size-asian="10pt" style:font-style-asian="normal" style:font-weight-asian="normal" style:font-size-complex="10pt" style:font-weight-complex="normal"/>
    </style:style>
    <style:style style:name="T21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c8f189" fo:background-color="#ffffff" loext:char-shading-value="0" style:font-size-asian="10pt" style:font-style-asian="normal" style:font-weight-asian="normal" style:font-size-complex="10pt" style:font-weight-complex="normal"/>
    </style:style>
    <style:style style:name="T22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ca4eb4" fo:background-color="#ffffff" loext:char-shading-value="0" style:font-size-asian="10pt" style:font-style-asian="normal" style:font-weight-asian="normal" style:font-size-complex="10pt" style:font-weight-complex="normal"/>
    </style:style>
    <style:style style:name="T23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c4238a" fo:background-color="#ffffff" loext:char-shading-value="0" style:font-size-asian="10pt" style:font-style-asian="normal" style:font-weight-asian="normal" style:font-size-complex="10pt" style:font-weight-complex="normal"/>
    </style:style>
    <style:style style:name="T24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bb513b" fo:background-color="#ffffff" loext:char-shading-value="0" style:font-size-asian="10pt" style:font-style-asian="normal" style:font-weight-asian="normal" style:font-size-complex="10pt" style:font-weight-complex="normal"/>
    </style:style>
    <style:style style:name="T25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bc3634" fo:background-color="#ffffff" loext:char-shading-value="0" style:font-size-asian="10pt" style:font-style-asian="normal" style:font-weight-asian="normal" style:font-size-complex="10pt" style:font-weight-complex="normal"/>
    </style:style>
    <style:style style:name="T26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cc96db" fo:background-color="#ffffff" loext:char-shading-value="0" style:font-size-asian="10pt" style:font-style-asian="normal" style:font-weight-asian="normal" style:font-size-complex="10pt" style:font-weight-complex="normal"/>
    </style:style>
    <style:style style:name="T27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c43a43" fo:background-color="#ffffff" loext:char-shading-value="0" style:font-size-asian="10pt" style:font-style-asian="normal" style:font-weight-asian="normal" style:font-size-complex="10pt" style:font-weight-complex="normal"/>
    </style:style>
    <style:style style:name="T28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bf4e10" fo:background-color="#ffffff" loext:char-shading-value="0" style:font-size-asian="10pt" style:font-style-asian="normal" style:font-weight-asian="normal" style:font-size-complex="10pt" style:font-weight-complex="normal"/>
    </style:style>
    <style:style style:name="T29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1cc572d" fo:background-color="#ffffff" loext:char-shading-value="0" style:font-size-asian="10pt" style:font-style-asian="normal" style:font-weight-asian="normal" style:font-size-complex="10pt" style:font-weight-complex="normal"/>
    </style:style>
    <style:style style:name="T30" style:family="text">
      <style:text-properties fo:color="#000000" style:text-line-through-style="none" style:text-line-through-type="none" style:font-name="Arial" fo:font-style="normal" style:text-underline-style="none" fo:font-weight="normal" officeooo:rsid="01c8f189" fo:background-color="#ffffff" loext:char-shading-value="0" style:font-style-asian="normal" style:font-weight-asian="normal" style:font-weight-complex="normal"/>
    </style:style>
    <style:style style:name="T31" style:family="text">
      <style:text-properties fo:color="#000000" style:text-line-through-style="none" style:text-line-through-type="none" style:font-name="Arial" fo:font-style="normal" style:text-underline-style="none" fo:font-weight="normal" officeooo:rsid="01ca4eb4" fo:background-color="#ffffff" loext:char-shading-value="0" style:font-style-asian="normal" style:font-weight-asian="normal" style:font-weight-complex="normal"/>
    </style:style>
    <style:style style:name="T32" style:family="text">
      <style:text-properties fo:color="#000000" style:text-line-through-style="none" style:text-line-through-type="none" style:font-name="Arial" fo:font-style="normal" style:text-underline-style="none" fo:font-weight="normal" officeooo:rsid="01c4238a" fo:background-color="#ffffff" loext:char-shading-value="0" style:font-style-asian="normal" style:font-weight-asian="normal" style:font-weight-complex="normal"/>
    </style:style>
    <style:style style:name="T33" style:family="text">
      <style:text-properties fo:color="#000000" style:text-line-through-style="none" style:text-line-through-type="none" style:font-name="Arial" fo:font-style="normal" style:text-underline-style="none" fo:font-weight="normal" officeooo:rsid="01bb513b" fo:background-color="#ffffff" loext:char-shading-value="0" style:font-style-asian="normal" style:font-weight-asian="normal" style:font-weight-complex="normal"/>
    </style:style>
    <style:style style:name="T34" style:family="text">
      <style:text-properties fo:color="#000000" style:text-line-through-style="none" style:text-line-through-type="none" style:font-name="Arial" fo:font-style="normal" style:text-underline-style="none" fo:font-weight="normal" officeooo:rsid="01bc3634" fo:background-color="#ffffff" loext:char-shading-value="0" style:font-style-asian="normal" style:font-weight-asian="normal" style:font-weight-complex="normal"/>
    </style:style>
    <style:style style:name="T35" style:family="text">
      <style:text-properties fo:color="#000000" style:text-line-through-style="none" style:text-line-through-type="none" style:font-name="Arial" fo:font-style="normal" style:text-underline-style="none" fo:font-weight="normal" officeooo:rsid="01cc96db" fo:background-color="#ffffff" loext:char-shading-value="0" style:font-style-asian="normal" style:font-weight-asian="normal" style:font-weight-complex="normal"/>
    </style:style>
    <style:style style:name="T36" style:family="text">
      <style:text-properties fo:color="#000000" style:text-line-through-style="none" style:text-line-through-type="none" style:font-name="Arial" fo:font-style="normal" style:text-underline-style="none" fo:font-weight="normal" officeooo:rsid="01c43a43" fo:background-color="#ffffff" loext:char-shading-value="0" style:font-style-asian="normal" style:font-weight-asian="normal" style:font-weight-complex="normal"/>
    </style:style>
    <style:style style:name="T37" style:family="text">
      <style:text-properties fo:color="#000000" style:text-line-through-style="none" style:text-line-through-type="none" style:font-name="Arial" fo:font-style="normal" style:text-underline-style="none" fo:font-weight="normal" officeooo:rsid="01bf4e10" fo:background-color="#ffffff" loext:char-shading-value="0" style:font-style-asian="normal" style:font-weight-asian="normal" style:font-weight-complex="normal"/>
    </style:style>
    <style:style style:name="T38" style:family="text">
      <style:text-properties fo:color="#000000" style:text-line-through-style="none" style:text-line-through-type="none" style:font-name="Arial" fo:font-style="normal" style:text-underline-style="none" fo:font-weight="normal" officeooo:rsid="01cc572d" fo:background-color="#ffffff" loext:char-shading-value="0" style:font-style-asian="normal" style:font-weight-asian="normal" style:font-weight-complex="normal"/>
    </style:style>
    <style:style style:name="T3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c8f189" fo:background-color="#ffffff" loext:char-shading-value="0" style:font-size-asian="12pt" style:font-style-asian="normal" style:font-weight-asian="normal" style:font-weight-complex="normal"/>
    </style:style>
    <style:style style:name="T4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ca4eb4" fo:background-color="#ffffff" loext:char-shading-value="0" style:font-size-asian="12pt" style:font-style-asian="normal" style:font-weight-asian="normal" style:font-weight-complex="normal"/>
    </style:style>
    <style:style style:name="T4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c4238a" fo:background-color="#ffffff" loext:char-shading-value="0" style:font-size-asian="12pt" style:font-style-asian="normal" style:font-weight-asian="normal" style:font-weight-complex="normal"/>
    </style:style>
    <style:style style:name="T4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bb513b" fo:background-color="#ffffff" loext:char-shading-value="0" style:font-size-asian="12pt" style:font-style-asian="normal" style:font-weight-asian="normal" style:font-weight-complex="normal"/>
    </style:style>
    <style:style style:name="T4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bb513b" fo:background-color="#ffffff" loext:char-shading-value="0" style:font-size-asian="12pt" style:font-style-asian="normal" style:font-weight-asian="normal" style:font-size-complex="12pt" style:font-weight-complex="normal"/>
    </style:style>
    <style:style style:name="T4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bc3634" fo:background-color="#ffffff" loext:char-shading-value="0" style:font-size-asian="12pt" style:font-style-asian="normal" style:font-weight-asian="normal" style:font-size-complex="12pt" style:font-weight-complex="normal"/>
    </style:style>
    <style:style style:name="T4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c4238a" fo:background-color="#ffffff" loext:char-shading-value="0" style:font-size-asian="12pt" style:font-style-asian="normal" style:font-weight-asian="normal" style:font-size-complex="12pt" style:font-weight-complex="normal"/>
    </style:style>
    <style:style style:name="T4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ca4eb4" fo:background-color="#ffffff" loext:char-shading-value="0" style:font-size-asian="12pt" style:font-style-asian="normal" style:font-weight-asian="normal" style:font-size-complex="12pt" style:font-weight-complex="normal"/>
    </style:style>
    <style:style style:name="T4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cc96db" fo:background-color="#ffffff" loext:char-shading-value="0" style:font-size-asian="12pt" style:font-style-asian="normal" style:font-weight-asian="normal" style:font-size-complex="12pt" style:font-weight-complex="normal"/>
    </style:style>
    <style:style style:name="T4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c43a43" fo:background-color="#ffffff" loext:char-shading-value="0" style:font-size-asian="12pt" style:font-style-asian="normal" style:font-weight-asian="normal" style:font-size-complex="12pt" style:font-weight-complex="normal"/>
    </style:style>
    <style:style style:name="T4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bf4e10" fo:background-color="#ffffff" loext:char-shading-value="0" style:font-size-asian="12pt" style:font-style-asian="normal" style:font-weight-asian="normal" style:font-size-complex="12pt" style:font-weight-complex="normal"/>
    </style:style>
    <style:style style:name="T5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cc572d" fo:background-color="#ffffff" loext:char-shading-value="0" style:font-size-asian="12pt" style:font-style-asian="normal" style:font-weight-asian="normal" style:font-size-complex="12pt" style:font-weight-complex="normal"/>
    </style:style>
    <style:style style:name="T51" style:family="text">
      <style:text-properties fo:color="#000000" officeooo:rsid="003ae764"/>
    </style:style>
    <style:style style:name="T52" style:family="text">
      <style:text-properties fo:color="#023854"/>
    </style:style>
    <style:style style:name="T53" style:family="text">
      <style:text-properties officeooo:rsid="01bb513b"/>
    </style:style>
    <style:style style:name="T54" style:family="text">
      <style:text-properties officeooo:rsid="01c0fc1c"/>
    </style:style>
    <style:style style:name="T55" style:family="text">
      <style:text-properties officeooo:rsid="01c2bd7d"/>
    </style:style>
    <style:style style:name="T56" style:family="text">
      <style:text-properties officeooo:rsid="01c43a43"/>
    </style:style>
    <style:style style:name="T57" style:family="text">
      <style:text-properties officeooo:rsid="01c609f9"/>
    </style:style>
    <style:style style:name="T58" style:family="text">
      <style:text-properties officeooo:rsid="01c75521"/>
    </style:style>
    <style:style style:name="T59" style:family="text">
      <style:text-properties officeooo:rsid="01c8f189"/>
    </style:style>
    <style:style style:name="T60" style:family="text">
      <style:text-properties officeooo:rsid="01cc96db"/>
    </style:style>
    <style:style style:name="T61" style:family="text">
      <style:text-properties officeooo:rsid="01ccff56"/>
    </style:style>
    <style:style style:name="T62" style:family="text">
      <style:text-properties officeooo:rsid="01cd49ce"/>
    </style:style>
    <style:style style:name="T63" style:family="text">
      <style:text-properties officeooo:rsid="01cdeb5b"/>
    </style:style>
    <style:style style:name="T64" style:family="text">
      <style:text-properties officeooo:rsid="01cf5d36"/>
    </style:style>
    <style:style style:name="T65" style:family="text">
      <style:text-properties officeooo:rsid="01d0aec7"/>
    </style:style>
    <style:style style:name="T66" style:family="text">
      <style:text-properties officeooo:rsid="01d26c18"/>
    </style:style>
    <style:style style:name="T67" style:family="text">
      <style:text-properties officeooo:rsid="01d2f077"/>
    </style:style>
    <style:style style:name="T68" style:family="text">
      <style:text-properties officeooo:rsid="01d3b112"/>
    </style:style>
    <style:style style:name="T69" style:family="text">
      <style:text-properties officeooo:rsid="01d6b073"/>
    </style:style>
    <style:style style:name="T70" style:family="text">
      <style:text-properties officeooo:rsid="01e19240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1c0fc1c" style:font-weight-asian="bold" style:font-weight-complex="bold"/>
    </style:style>
    <style:style style:name="T73" style:family="text">
      <style:text-properties fo:font-weight="bold" officeooo:rsid="01deb853" style:font-weight-asian="bold" style:font-weight-complex="bold"/>
    </style:style>
    <style:style style:name="T74" style:family="text">
      <style:text-properties fo:font-weight="bold" officeooo:rsid="01e7b80e" style:font-weight-asian="bold" style:font-weight-complex="bold"/>
    </style:style>
    <style:style style:name="T75" style:family="text">
      <style:text-properties officeooo:rsid="01e599f5"/>
    </style:style>
    <style:style style:name="T76" style:family="text">
      <style:text-properties officeooo:rsid="01e7b80e"/>
    </style:style>
    <style:style style:name="T77" style:family="text">
      <style:text-properties officeooo:rsid="01e92ca8"/>
    </style:style>
    <style:style style:name="T78" style:family="text">
      <style:text-properties style:font-name="Arial" fo:font-size="10pt" fo:language="fr" fo:country="FR" style:text-underline-style="none" fo:font-weight="normal" officeooo:rsid="01c75521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79" style:family="text">
      <style:text-properties style:font-name="Arial" fo:font-size="10pt" fo:language="fr" fo:country="FR" style:text-underline-style="none" fo:font-weight="normal" officeooo:rsid="01e92ca8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fo:language="fr" fo:country="FR" style:text-underline-style="none" fo:font-weight="normal" officeooo:rsid="01c75521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82" style:family="text">
      <style:text-properties fo:font-size="10pt" fo:language="fr" fo:country="FR" style:text-underline-style="none" fo:font-weight="normal" officeooo:rsid="01e92ca8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83" style:family="text">
      <style:text-properties style:font-name="Arial" fo:font-size="10pt" style:font-size-asian="10pt" style:font-size-complex="10pt"/>
    </style:style>
    <style:style style:name="T84" style:family="text">
      <style:text-properties fo:language="fr" fo:country="FR" style:text-underline-style="none" fo:font-weight="normal" officeooo:rsid="01c75521" fo:background-color="#ffffff" loext:char-shading-value="0" style:font-name-asian="Arial" style:font-weight-asian="normal" style:font-name-complex="Arial" style:font-weight-complex="normal"/>
    </style:style>
    <style:style style:name="T85" style:family="text">
      <style:text-properties fo:language="fr" fo:country="FR" style:text-underline-style="none" fo:font-weight="normal" officeooo:rsid="01e92ca8" fo:background-color="#ffffff" loext:char-shading-value="0" style:font-name-asian="Arial" style:font-weight-asian="normal" style:font-name-complex="Arial" style:font-weight-complex="normal"/>
    </style:style>
    <style:style style:name="fr1" style:family="graphic" style:parent-style-name="OLE">
      <style:graphic-properties style:vertical-pos="from-top" draw:ole-draw-aspect="1" draw:visible-area-top="0cm" draw:visible-area-width="5.037cm" draw:visible-area-height="5.03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"><draw:frame draw:style-name="fr1" draw:name="1" text:anchor-type="as-char" svg:y="-3.334cm" svg:width="3.334cm" style:rel-width="scale" svg:height="3.33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3.A1" office:value-type="string">
            <text:p text:style-name="P8"/>
            <text:p text:style-name="P1">CDAS 17 novembre 2021</text:p>
            <text:p text:style-name="P1"/>
            <text:p text:style-name="P2">Compte rendu</text:p>
          </table:table-cell>
          <table:table-cell table:style-name="Tableau3.C1" office:value-type="string">
            <text:p text:style-name="P9"><text:span text:style-name="T1">FO-DGFiP <text:line-break/></text:span><text:span text:style-name="T51">Section Gironde</text:span></text:p>
            <text:p text:style-name="P10"><text:span text:style-name="T1"><text:line-break/></text:span><text:span text:style-name="T2">CITE ADMINISTRATIVE</text:span><text:span text:style-name="T1"> <text:line-break/></text:span><text:span text:style-name="T2">Rue Jules Ferry</text:span><text:span text:style-name="T1"> <text:line-break/></text:span><text:span text:style-name="T2">14° étage - TOUR A</text:span><text:span text:style-name="T1"> <text:line-break/></text:span><text:span text:style-name="T2">33090 BORDEAUX CEDEX</text:span><text:span text:style-name="T1"> </text:span></text:p>
            <text:p text:style-name="P10"><text:span text:style-name="T1"><text:line-break/></text:span><text:span text:style-name="T2">Tél: 05 56 24 81 53</text:span><text:span text:style-name="T52"> </text:span></text:p>
          </table:table-cell>
        </table:table-row>
      </table:table>
      <text:p text:style-name="P11"/>
      <text:p text:style-name="P12"><text:span text:style-name="T59">L</text:span>a réforme de l’action sociale : <text:span text:style-name="T59">une déliquescence orchestrée. </text:span></text:p>
      <text:p text:style-name="P13"/>
      <text:p text:style-name="P14"><text:span text:style-name="T59">Concernant</text:span> l’EPAF</text:p>
      <text:p text:style-name="P13"/>
      <text:p text:style-name="P15"><text:span text:style-name="T59">La </text:span>vente de 14 résidence<text:span text:style-name="T53">s</text:span> sur les 23 actuelles <text:span text:style-name="T59">témoigne de la mise à mort du parc immobilier de l’EPAF. </text:span></text:p>
      <text:p text:style-name="P3"><text:span text:style-name="A3"><text:span text:style-name="T39">Seuls </text:span></text:span><text:span text:style-name="A3"><text:span text:style-name="T40">les sites suivants</text:span></text:span><text:span text:style-name="A3"><text:span text:style-name="T39"> s</text:span></text:span><text:span text:style-name="A3"><text:span text:style-name="T41">eront</text:span></text:span><text:span text:style-name="A3"><text:span text:style-name="T42"> conservés par le ministère</text:span></text:span><text:span text:style-name="A3"><text:span text:style-name="T39"> </text:span></text:span><text:span text:style-name="A3"><text:span text:style-name="T40">des finances publiques</text:span></text:span><text:span text:style-name="A3"><text:span text:style-name="T42"> : Vendres, Agay, La Baule, Saint Lary, Prémanon, Gérardmer </text:span></text:span><text:span text:style-name="A3"><text:span text:style-name="T39">et</text:span></text:span><text:span text:style-name="A3"><text:span text:style-name="T42"> La Saline, a</text:span></text:span><text:span text:style-name="A3"><text:span text:style-name="T41">insi que </text:span></text:span><text:span text:style-name="A3"><text:span text:style-name="T40">deux</text:span></text:span><text:span text:style-name="A3"><text:span text:style-name="T42"> centres de colonies de vacances : Leucate et Mimizan.</text:span></text:span></text:p>
      <text:p text:style-name="P4"><text:span text:style-name="A3"><text:span text:style-name="T43"/></text:span></text:p>
      <text:p text:style-name="P5"><text:span text:style-name="A3"><text:span text:style-name="T44">L</text:span></text:span><text:span text:style-name="A3"><text:span text:style-name="T45">e ministère </text:span></text:span><text:span text:style-name="A3"><text:span text:style-name="T46">des finances</text:span></text:span><text:span text:style-name="A3"><text:span text:style-name="T45"> assure </text:span></text:span><text:span text:style-name="A3"><text:span text:style-name="T47">également</text:span></text:span><text:span text:style-name="A3"><text:span text:style-name="T45"> que les </text:span></text:span><text:span text:style-name="A3"><text:span text:style-name="T44">résidences conservées </text:span></text:span><text:span text:style-name="A3"><text:span text:style-name="T45">feront</text:span></text:span><text:span text:style-name="A3"><text:span text:style-name="T44"> l’objet d’une rénovation de grande ampleur </text:span></text:span><text:span text:style-name="A3"><text:span text:style-name="T45">et ce,</text:span></text:span><text:span text:style-name="A3"><text:span text:style-name="T44"> conformément </text:span></text:span><text:span text:style-name="A3"><text:span text:style-name="T48">aux</text:span></text:span><text:span text:style-name="A3"><text:span text:style-name="T44"> préconisations de l’expert P</text:span></text:span><text:span text:style-name="A3"><text:span text:style-name="T47">ROTOURISME</text:span></text:span><text:span text:style-name="A3"><text:span text:style-name="T44"> </text:span></text:span><text:span text:style-name="A3"><text:span text:style-name="T48">qui a grandement collaboré au projet.</text:span></text:span></text:p>
      <text:p text:style-name="P6"><text:span text:style-name="A3"><text:span text:style-name="T47">Il convient de noter que </text:span></text:span><text:span text:style-name="A3"><text:span text:style-name="T49">50% des recettes de cession </text:span></text:span><text:span text:style-name="A3"><text:span text:style-name="T48">seront rétrocédées à l’EPAF pour financer ces travaux au fur et à mesure des ventes.</text:span></text:span></text:p>
      <text:p text:style-name="P7"><text:span text:style-name="A3"><text:span text:style-name="T49">FO</text:span></text:span><text:span text:style-name="A3"><text:span text:style-name="T50"> </text:span></text:span><text:span text:style-name="A3"><text:span text:style-name="T48">s’interroge, </text:span></text:span><text:span text:style-name="A3"><text:span text:style-name="T47">en l’occurrence,</text:span></text:span><text:span text:style-name="A3"><text:span text:style-name="T48"> sur le nombre d’années nécessaires </text:span></text:span><text:span text:style-name="A3"><text:span text:style-name="T47">à la réalisation de ces travaux.</text:span></text:span></text:p>
      <text:p text:style-name="P16"/>
      <text:p text:style-name="P17"><text:span text:style-name="T60">De surcroît, le ministère garantit que ces résidences, bien que vendues, seraient accessibles aux</text:span> agents <text:span text:style-name="T56">à</text:span> des conditions préférentielles <text:span text:style-name="T60">mais seulement pour l’année 2022</text:span>. </text:p>
      <text:p text:style-name="P18"/>
      <text:p text:style-name="P19">F.<text:span text:style-name="T64">O.</text:span> s’interroge <text:span text:style-name="T61">sur la pertinence d’une telle assertion et sur la fiabilité de ce projet dans le temps.</text:span></text:p>
      <text:p text:style-name="P20">F.O. craint que dès 2023 les conditions d’accès à des tarifs préférentiels soient revues à la hausse et ne permettent donc plus aux agents de bénéficier d’un tel avantage.</text:p>
      <text:p text:style-name="P18"/>
      <text:p text:style-name="P21"><text:span text:style-name="T62">Le nouveau</text:span> réseau <text:span text:style-name="T62">de l’action sociale</text:span></text:p>
      <text:p text:style-name="P21"/>
      <text:p text:style-name="P23">Une nouvelle organisation <text:span text:style-name="T65">de l’action sociale</text:span> va être mise en place <text:span text:style-name="T63">et </text:span>comprend<text:span text:style-name="T54">ra</text:span> deux niveaux <text:span text:style-name="T56">de compétence</text:span>:</text:p>
      <text:p text:style-name="P23">-Un responsable régional de catégorie A, chef de service des délégués (une nouvelle fonction à l’échelon régional).</text:p>
      <text:p text:style-name="P23">-Un délégué de l’action sociale de catégorie B ou C, qui pourrait être en charge de la gestion départementale de l’action sociale ou de l’expertise d’un pôle spécifique (logement, restauration, parentalité…).</text:p>
      <text:p text:style-name="P23"/>
      <text:p text:style-name="P24">Certains délégués pourraient être en charge de deux départements <text:span text:style-name="T66">au risque de générer une surcharge de travail du fait des sous-effectifs à envisager</text:span>.</text:p>
      <text:p text:style-name="P24"/>
      <text:p text:style-name="P24">F.<text:span text:style-name="T68">O.</text:span> dénonce cette situation <text:span text:style-name="T68">jugée inacceptable</text:span>. L’action sociale <text:span text:style-name="T69">se </text:span>doit <text:span text:style-name="T69">de demeurer</text:span> au plus près des agents.</text:p>
      <text:p text:style-name="P24"/>
      <text:p text:style-name="P24"/>
      <text:p text:style-name="P25"><text:soft-page-break/>Cette <text:span text:style-name="T57">ré</text:span>organisation <text:span text:style-name="T57">inquiète bien évidemment le personnel de cette structure mais là encore, ce sont nos conditions de travail et nos acquis sociaux qui sont une fois de plus menacés. </text:span></text:p>
      <text:p text:style-name="P26">L’action sociale de demain ne sera plus l’action sociale d’hier.</text:p>
      <text:p text:style-name="P24"/>
      <text:p text:style-name="P27">F.<text:span text:style-name="T67">O.</text:span> maintiendra sa vigilance <text:span text:style-name="T67">afin de garantir une action sociale pérenne et de proximité</text:span>.</text:p>
      <text:p text:style-name="P24"/>
      <text:p text:style-name="P22">A l’échelle locale</text:p>
      <text:p text:style-name="P37"><text:s/></text:p>
      <text:p text:style-name="P29"><text:span text:style-name="T57">Malgré les restrictions indiquées en début d’année, le</text:span> budget <text:span text:style-name="T57">2021 sera consommé en totalité. </text:span></text:p>
      <text:p text:style-name="P28">Nous avons même obtenu une enveloppe supplémentaire.</text:p>
      <text:p text:style-name="P30"><text:span text:style-name="T57">Il faut savoir que le budget qui nous est alloué en début d’année est systématiquement amputé d’une « réserve » de 6 % qui est pour ainsi dire gelée et non redistribuable.</text:span> </text:p>
      <text:p text:style-name="P27">C’est par la revendication et la détermination que votre syndicat F.<text:span text:style-name="T70">O.</text:span> a obtenu la levée d’une partie de cette réserve.</text:p>
      <text:p text:style-name="P27"><text:span text:style-name="T70">En 2022,</text:span> <text:span text:style-name="T70">il vous sera proposé les avantages suivants</text:span> :</text:p>
      <text:p text:style-name="P27"/>
      <text:p text:style-name="P31"><text:span text:style-name="T75">D</text:span>es chèques <text:span text:style-name="T70">K</text:span>adodrive (aide au permis de conduire) <text:span text:style-name="T75">qui seront</text:span> <text:span text:style-name="T70">distribués</text:span> <text:span text:style-name="T75">en fonction du nombre de</text:span> demandes <text:span text:style-name="T75">et après examen des dossiers.</text:span></text:p>
      <text:p text:style-name="P31"/>
      <text:p text:style-name="P34"><text:span text:style-name="T72">Pensez à réserver les 27 et 28 mai prochain pour </text:span><text:span text:style-name="T73">un séjour</text:span><text:span text:style-name="T72"> au </text:span><text:span text:style-name="T73">F</text:span><text:span text:style-name="T72">uturoscope.</text:span>.</text:p>
      <text:p text:style-name="P32"/>
      <text:p text:style-name="P33"><text:span text:style-name="T58">L</text:span>e dispositif « <text:span text:style-name="T76">E</text:span>quilibre »,<text:span text:style-name="T58"> mis en œuvre par les assistantes sociales, a vu le jour.</text:span> </text:p>
      <text:p text:style-name="P33">En partenariat avec l’atelier budgétaire, <text:span text:style-name="T55">ce projet propose un accompagnement des agents rencontrant des difficultés financières (conseil et aide à la gestion budgétaire, allègement du budget, réalisation d’un bilan financier…).</text:span></text:p>
      <text:p text:style-name="P32"/>
      <text:p text:style-name="P35"><text:span text:style-name="T71">F.</text:span><text:span text:style-name="T74">O.</text:span><text:span text:style-name="T71"> revendique</text:span> : </text:p>
      <text:p text:style-name="P35">- une harmonisation ministérielle du prix de votre repas par structure de restauration quel<text:span text:style-name="T77">le</text:span> que soit votre direction <text:span text:style-name="T76">d’affectation.</text:span></text:p>
      <text:p text:style-name="P38"><text:span text:style-name="T84">- une diminution progressive de l</text:span><text:span text:style-name="T85">a subvention</text:span><text:span text:style-name="T84"> ministérielle de 1,29€ </text:span>lorsque l'agent atteint l'indice 480, de façon échelonnée et non plus en une seule fois<text:span text:style-name="T84">.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hyphenate="false" fo:hyphenation-remain-char-count="2" fo:hyphenation-push-char-count="2"/>
    </style:style>
    <style:style style:name="Pa2" style:family="paragraph" style:parent-style-name="Default" style:default-outline-level="">
      <style:paragraph-properties style:line-height-at-least="0.425cm"/>
    </style:style>
    <style:style style:name="Pa3" style:family="paragraph" style:parent-style-name="Default" style:default-outline-level="">
      <style:paragraph-properties style:line-height-at-least="0.425cm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3" style:family="text">
      <style:text-properties fo:color="#000000" style:font-name="Myriad Pro" fo:font-family="'Myriad Pro'" style:font-family-generic="roman" style:font-pitch="variable" fo:font-size="13pt" style:font-size-asian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1:28:00</meta:creation-date>
    <dc:date>2021-12-09T16:05:52.942000000</dc:date>
    <meta:editing-duration>P6DT11H45M32S</meta:editing-duration>
    <meta:editing-cycles>258</meta:editing-cycles>
    <meta:generator>LibreOffice/6.2.7.1.lin1$Windows_X86_64 LibreOffice_project/ac167a92e33a5447f0bf604564addc465dbb4b35</meta:generator>
    <meta:print-date>2021-11-16T11:25:14.364000000</meta:print-date>
    <meta:document-statistic meta:table-count="1" meta:image-count="0" meta:object-count="1" meta:page-count="2" meta:paragraph-count="39" meta:word-count="617" meta:character-count="3884" meta:non-whitespace-character-count="3287"/>
  </office:meta>
</office:document-meta>
</file>