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1" style:family="table-row">
      <style:table-row-properties style:min-row-height="2.302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963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9638*"/>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 style:family="table" style:master-page-name="">
      <style:table-properties style:width="17cm" style:page-number="auto" table:align="margins"/>
    </style:style>
    <style:style style:name="Tableau4.A" style:family="table-column">
      <style:table-column-properties style:column-width="17cm" style:rel-column-width="9638*"/>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start" style:justify-single-word="false"/>
      <style:text-properties style:use-window-font-color="true" style:font-name="Arial" fo:font-size="12pt" fo:font-weight="bold" officeooo:paragraph-rsid="0003501d" fo:background-color="transparent" style:font-name-asian="Arial1" style:font-size-asian="12pt" style:font-name-complex="Arial1" style:font-size-complex="12pt"/>
    </style:style>
    <style:style style:name="P2" style:family="paragraph" style:parent-style-name="Standard">
      <style:paragraph-properties fo:line-height="100%" fo:text-align="center" style:justify-single-word="false"/>
      <style:text-properties style:use-window-font-color="true" style:font-name="Arial1" fo:font-size="20pt" fo:font-weight="bold" officeooo:paragraph-rsid="004b7547" fo:background-color="transparent" style:font-name-asian="Arial1" style:font-size-asian="20pt" style:font-name-complex="Arial1" style:font-size-complex="20pt"/>
    </style:style>
    <style:style style:name="P3" style:family="paragraph" style:parent-style-name="Standard">
      <style:paragraph-properties fo:line-height="100%" fo:text-align="center" style:justify-single-word="false"/>
      <style:text-properties style:use-window-font-color="true" style:font-name="Arial1" fo:font-size="20pt" fo:font-weight="bold" officeooo:rsid="004b7547" officeooo:paragraph-rsid="004b7547" fo:background-color="transparent" style:font-name-asian="Arial1" style:font-size-asian="20pt" style:font-name-complex="Arial1" style:font-size-complex="20pt"/>
    </style:style>
    <style:style style:name="P4" style:family="paragraph" style:parent-style-name="Standard">
      <style:text-properties officeooo:paragraph-rsid="001a82f7"/>
    </style:style>
    <style:style style:name="P5" style:family="paragraph" style:parent-style-name="Standard">
      <style:paragraph-properties fo:line-height="100%" fo:text-align="center" style:justify-single-word="false"/>
      <style:text-properties style:font-name="Arial" fo:font-size="10.5pt" officeooo:paragraph-rsid="004b7547" style:font-name-asian="Arial1" style:font-size-asian="10.5pt" style:font-name-complex="Arial1" style:font-size-complex="10.5pt"/>
    </style:style>
    <style:style style:name="P6" style:family="paragraph" style:parent-style-name="Standard">
      <style:paragraph-properties fo:text-align="justify" style:justify-single-word="false"/>
      <style:text-properties style:font-name="Arial" fo:font-size="12pt" fo:font-weight="normal" officeooo:rsid="001abddb" officeooo:paragraph-rsid="0057acbe"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25cc56" officeooo:paragraph-rsid="0055398f"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9"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10"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Arial" fo:font-size="13pt" fo:font-style="normal" fo:text-shadow="none" style:text-underline-style="none" fo:font-weight="normal" officeooo:rsid="0014206c" officeooo:paragraph-rsid="0057acbe" style:font-size-asian="13pt" style:font-style-asian="normal" style:font-weight-asian="normal" style:font-size-complex="13pt" style:font-style-complex="normal" style:font-weight-complex="normal" style:text-overline-style="none" style:text-overline-color="font-color"/>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Arial" fo:font-size="13pt" fo:font-style="normal" fo:text-shadow="none" style:text-underline-style="none" fo:font-weight="normal" officeooo:rsid="0030619a" officeooo:paragraph-rsid="0057acbe" style:font-size-asian="13pt" style:font-style-asian="normal" style:font-weight-asian="normal" style:font-size-complex="13pt" style:font-style-complex="normal" style:font-weight-complex="normal" style:text-overline-style="none" style:text-overline-color="font-color"/>
    </style:style>
    <style:style style:name="P13" style:family="paragraph" style:parent-style-name="Standard">
      <style:paragraph-properties fo:text-align="center" style:justify-single-word="false"/>
      <style:text-properties style:font-name="Arial" fo:font-size="13pt" fo:font-weight="bold" officeooo:rsid="001237df" officeooo:paragraph-rsid="0057acbe"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font-name="Arial" fo:font-size="13pt" fo:font-weight="bold" officeooo:rsid="001237df" officeooo:paragraph-rsid="0057acbe" style:font-size-asian="13pt" style:font-weight-asian="bold" style:font-size-complex="13pt" style:font-weight-complex="bold"/>
    </style:style>
    <style:style style:name="P15" style:family="paragraph" style:parent-style-name="Standard">
      <style:paragraph-properties fo:text-align="justify" style:justify-single-word="false"/>
      <style:text-properties style:font-name="Arial" fo:font-size="13pt" fo:font-weight="bold" officeooo:rsid="0014206c" officeooo:paragraph-rsid="0057acbe" style:font-size-asian="13pt" style:font-weight-asian="bold" style:font-size-complex="13pt" style:font-weight-complex="bold"/>
    </style:style>
    <style:style style:name="P16" style:family="paragraph" style:parent-style-name="Standard">
      <style:paragraph-properties fo:text-align="justify" style:justify-single-word="false"/>
      <style:text-properties style:font-name="Arial" fo:font-size="13pt" fo:font-weight="normal" officeooo:rsid="001237df" officeooo:paragraph-rsid="0057acbe" style:font-size-asian="13pt" style:font-weight-asian="normal" style:font-size-complex="13pt" style:font-weight-complex="normal"/>
    </style:style>
    <style:style style:name="P17" style:family="paragraph" style:parent-style-name="Standard">
      <style:paragraph-properties fo:text-align="justify" style:justify-single-word="false"/>
      <style:text-properties style:font-name="Arial" fo:font-size="13pt" fo:font-weight="normal" officeooo:rsid="0014206c" officeooo:paragraph-rsid="0057acbe" style:font-size-asian="13pt" style:font-weight-asian="normal" style:font-size-complex="13pt" style:font-weight-complex="normal"/>
    </style:style>
    <style:style style:name="P18" style:family="paragraph" style:parent-style-name="Standard">
      <style:paragraph-properties fo:text-align="justify" style:justify-single-word="false"/>
      <style:text-properties style:font-name="Arial" fo:font-size="13pt" fo:font-weight="normal" officeooo:rsid="001abddb" officeooo:paragraph-rsid="0057acbe" style:font-size-asian="13pt" style:font-weight-asian="normal" style:font-size-complex="13pt" style:font-weight-complex="normal"/>
    </style:style>
    <style:style style:name="P19" style:family="paragraph" style:parent-style-name="Standard">
      <style:text-properties officeooo:paragraph-rsid="001a82f7"/>
    </style:style>
    <style:style style:name="P20" style:family="paragraph" style:parent-style-name="Standard">
      <style:paragraph-properties fo:text-align="justify" style:justify-single-word="false"/>
      <style:text-properties style:font-name="Arial" fo:font-size="13pt" officeooo:paragraph-rsid="0053a75d" style:font-size-asian="13pt" style:font-size-complex="13pt"/>
    </style:style>
    <style:style style:name="P21" style:family="paragraph" style:parent-style-name="Standard">
      <style:paragraph-properties fo:text-align="justify" style:justify-single-word="false"/>
      <style:text-properties style:font-name="Arial" fo:font-size="13pt" officeooo:rsid="001fff0f" officeooo:paragraph-rsid="0053a75d" style:font-size-asian="13pt" style:font-size-complex="13pt"/>
    </style:style>
    <style:style style:name="P22" style:family="paragraph" style:parent-style-name="Standard">
      <style:text-properties style:font-name="Arial" fo:font-size="13pt" officeooo:paragraph-rsid="001a82f7" style:font-size-asian="13pt" style:font-size-complex="13pt"/>
    </style:style>
    <style:style style:name="P23" style:family="paragraph" style:parent-style-name="Standard">
      <style:paragraph-properties fo:text-align="center" style:justify-single-word="false"/>
      <style:text-properties style:font-name="Arial" fo:font-size="13pt" fo:font-weight="bold" officeooo:rsid="00243b20" officeooo:paragraph-rsid="0053a75d" style:font-size-asian="13pt" style:font-weight-asian="bold" style:font-size-complex="13pt" style:font-weight-complex="bold"/>
    </style:style>
    <style:style style:name="P24" style:family="paragraph" style:parent-style-name="Standard">
      <style:paragraph-properties fo:text-align="justify" style:justify-single-word="false"/>
      <style:text-properties style:font-name="Arial" fo:font-size="13pt" fo:font-weight="normal" officeooo:rsid="001237df" officeooo:paragraph-rsid="0057acbe" style:font-size-asian="13pt" style:font-weight-asian="normal" style:font-size-complex="13pt" style:font-weight-complex="normal"/>
    </style:style>
    <style:style style:name="P25" style:family="paragraph" style:parent-style-name="Standard">
      <style:paragraph-properties fo:line-height="100%" fo:text-align="center" style:justify-single-word="false"/>
      <style:text-properties style:use-window-font-color="true" style:font-name="Arial" fo:font-size="13pt" fo:font-weight="normal" officeooo:rsid="00131b10" officeooo:paragraph-rsid="0040bfcd" fo:background-color="transparent" style:font-name-asian="Arial1" style:font-size-asian="13pt" style:font-weight-asian="normal" style:font-name-complex="Arial1" style:font-size-complex="13pt" style:font-weight-complex="normal"/>
    </style:style>
    <style:style style:name="P2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3pt" fo:font-weight="bold" officeooo:rsid="0014206c" officeooo:paragraph-rsid="0057acbe" style:font-size-asian="13pt" style:font-weight-asian="bold" style:font-size-complex="13pt" style:font-weight-complex="bold"/>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3pt" fo:font-weight="normal" officeooo:rsid="0014206c" officeooo:paragraph-rsid="0057acbe" style:font-size-asian="13pt" style:font-weight-asian="normal" style:font-size-complex="13pt" style:font-weight-complex="normal"/>
    </style:style>
    <style:style style:name="P28" style:family="paragraph" style:parent-style-name="Standard">
      <style:paragraph-properties fo:margin-left="0cm" fo:margin-right="0cm" fo:line-height="100%" fo:text-align="start" style:justify-single-word="false" fo:text-indent="0cm" style:auto-text-indent="false"/>
      <style:text-properties fo:color="#00000a" style:font-name="Arial" fo:font-size="13pt" fo:font-weight="normal" officeooo:rsid="001cfbb8" officeooo:paragraph-rsid="0053a75d" fo:background-color="transparent" style:font-name-asian="Arial2" style:font-size-asian="13pt" style:font-name-complex="Arial2" style:font-size-complex="13pt"/>
    </style:style>
    <style:style style:name="P29" style:family="paragraph" style:parent-style-name="Standard">
      <style:paragraph-properties fo:margin-left="0cm" fo:margin-right="0cm" fo:line-height="100%" fo:text-align="start" style:justify-single-word="false" fo:text-indent="0cm" style:auto-text-indent="false"/>
      <style:text-properties fo:color="#00000a" style:font-name="Arial" fo:font-size="13pt" fo:language="fr" fo:country="FR" style:text-underline-style="none" fo:font-weight="normal" officeooo:rsid="001cfbb8" officeooo:paragraph-rsid="0053a75d" fo:background-color="transparent" style:font-name-asian="Arial2" style:font-size-asian="13pt" style:font-name-complex="Arial2" style:font-size-complex="13pt"/>
    </style:style>
    <style:style style:name="T1" style:family="text">
      <style:text-properties style:use-window-font-color="true" style:font-name="Arial1" fo:font-size="20pt" fo:font-weight="bold" officeooo:rsid="002f280d" fo:background-color="transparent" loext:char-shading-value="0" style:font-size-asian="20pt" style:font-size-complex="20pt"/>
    </style:style>
    <style:style style:name="T2" style:family="text">
      <style:text-properties style:use-window-font-color="true" style:font-name="Arial1" fo:font-size="20pt" fo:font-weight="bold" officeooo:rsid="0040b7f9" fo:background-color="transparent" loext:char-shading-value="0" style:font-size-asian="20pt" style:font-size-complex="20pt"/>
    </style:style>
    <style:style style:name="T3" style:family="text">
      <style:text-properties style:use-window-font-color="true" style:font-name="Arial1" fo:font-size="20pt" fo:font-weight="bold" officeooo:rsid="0057acbe" fo:background-color="transparent" loext:char-shading-value="0" style:font-size-asian="20pt" style:font-size-complex="20pt"/>
    </style:style>
    <style:style style:name="T4" style:family="text">
      <style:text-properties fo:color="#000000"/>
    </style:style>
    <style:style style:name="T5" style:family="text">
      <style:text-properties fo:color="#000000" fo:font-weight="bold"/>
    </style:style>
    <style:style style:name="T6" style:family="text">
      <style:text-properties fo:color="#000000" style:text-line-through-style="none" style:text-line-through-type="none" style:font-name="Arial" fo:font-size="12pt" fo:font-style="normal" style:text-underline-style="none" fo:font-weight="normal" officeooo:rsid="001c60e0" style:font-size-asian="12pt" style:font-style-asian="normal" style:font-weight-asian="normal" style:font-name-complex="Arial" style:font-size-complex="12pt" style:font-weight-complex="normal"/>
    </style:style>
    <style:style style:name="T7" style:family="text">
      <style:text-properties fo:color="#000000" officeooo:rsid="003ae764"/>
    </style:style>
    <style:style style:name="T8" style:family="text">
      <style:text-properties fo:color="#023854"/>
    </style:style>
    <style:style style:name="T9" style:family="text">
      <style:text-properties fo:language="fr" fo:country="FR" style:text-underline-style="none"/>
    </style:style>
    <style:style style:name="T10" style:family="text">
      <style:text-properties fo:language="fr" fo:country="FR" style:text-underline-style="none" officeooo:rsid="0055b817"/>
    </style:style>
    <style:style style:name="T11" style:family="text">
      <style:text-properties fo:language="fr" fo:country="FR" style:text-underline-style="none" officeooo:rsid="0059d000"/>
    </style:style>
    <style:style style:name="T12" style:family="text">
      <style:text-properties style:font-name="Arial" officeooo:rsid="001fff0f"/>
    </style:style>
    <style:style style:name="T13" style:family="text">
      <style:text-properties style:font-name="Arial" officeooo:rsid="004c1353"/>
    </style:style>
    <style:style style:name="T14" style:family="text">
      <style:text-properties fo:font-size="12pt" fo:language="fr" fo:country="FR" style:text-underline-style="none" style:font-size-asian="12pt" style:font-size-complex="12pt"/>
    </style:style>
    <style:style style:name="T15" style:family="text">
      <style:text-properties fo:font-size="12pt" fo:language="fr" fo:country="FR" style:text-underline-style="none" officeooo:rsid="0055b817" style:font-size-asian="12pt" style:font-size-complex="12pt"/>
    </style:style>
    <style:style style:name="T16" style:family="text">
      <style:text-properties fo:font-size="12pt" fo:language="fr" fo:country="FR" style:text-underline-style="none" officeooo:rsid="0059d000" style:font-size-asian="12pt" style:font-size-complex="12pt"/>
    </style:style>
    <style:style style:name="T17" style:family="text">
      <style:text-properties officeooo:rsid="001abddb"/>
    </style:style>
    <style:style style:name="T18" style:family="text">
      <style:text-properties officeooo:rsid="00146506"/>
    </style:style>
    <style:style style:name="T19" style:family="text">
      <style:text-properties officeooo:rsid="0018ecaa"/>
    </style:style>
    <style:style style:name="T20" style:family="text">
      <style:text-properties officeooo:rsid="0015ff85"/>
    </style:style>
    <style:style style:name="T21" style:family="text">
      <style:text-properties officeooo:rsid="00171b04"/>
    </style:style>
    <style:style style:name="T22" style:family="text">
      <style:text-properties officeooo:rsid="0014206c"/>
    </style:style>
    <style:style style:name="T23" style:family="text">
      <style:text-properties fo:font-weight="bold" style:font-weight-asian="bold" style:font-weight-complex="bold"/>
    </style:style>
    <style:style style:name="T24" style:family="text">
      <style:text-properties officeooo:rsid="001fff0f"/>
    </style:style>
    <style:style style:name="T25" style:family="text">
      <style:text-properties officeooo:rsid="004c1353"/>
    </style:style>
    <style:style style:name="fr1" style:family="graphic" style:parent-style-name="OLE">
      <style:graphic-properties style:vertical-pos="from-top" draw:ole-draw-aspect="1" draw:visible-area-top="0cm" draw:visible-area-width="5.007cm" draw:visible-area-height="5.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8"><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8"/>
            <text:p text:style-name="P2">CHSCT </text:p>
            <text:p text:style-name="P3"/>
            <text:p text:style-name="P5"><text:span text:style-name="T1">du </text:span><text:span text:style-name="T3">01 06</text:span><text:span text:style-name="T1"> 20</text:span><text:span text:style-name="T2">21</text:span></text:p>
          </table:table-cell>
          <table:table-cell table:style-name="Tableau3.C1" office:value-type="string">
            <text:p text:style-name="P10"><text:span text:style-name="T4">FO-DGFiP <text:line-break/></text:span><text:span text:style-name="T7">Section Gironde</text:span></text:p>
            <text:p text:style-name="P9"><text:span text:style-name="T4"><text:line-break/></text:span><text:span text:style-name="T5">CITE ADMINISTRATIVE</text:span><text:span text:style-name="T4"> <text:line-break/></text:span><text:span text:style-name="T5">Rue Jules Ferry</text:span><text:span text:style-name="T4"> <text:line-break/></text:span><text:span text:style-name="T5">14° étage - TOUR A</text:span><text:span text:style-name="T4"> <text:line-break/></text:span><text:span text:style-name="T5">33090 BORDEAUX CEDEX</text:span><text:span text:style-name="T4"> </text:span></text:p>
            <text:p text:style-name="P9"><text:span text:style-name="T4"><text:line-break/></text:span><text:span text:style-name="T5">Tél: 05 56 24 81 53</text:span><text:span text:style-name="T8"> </text:span></text:p>
          </table:table-cell>
        </table:table-row>
      </table:table>
      <text:p text:style-name="P1"><text:span text:style-name="A3"><text:span text:style-name="T6"/></text:span></text:p>
      <text:p text:style-name="P1"><text:span text:style-name="A3"><text:span text:style-name="T6"/></text:span></text:p>
      <text:p text:style-name="P20"><text:span text:style-name="T24">Le CHSCT 33 réuni en audio conférence, </text:span></text:p>
      <text:p text:style-name="P21"/>
      <text:p text:style-name="P28"><text:span text:style-name="T9"><text:line-break/>La délégation FO : </text:span><text:span text:style-name="T10">Véronique Renard</text:span><text:span text:style-name="T9">, </text:span><text:span text:style-name="T11">Annie Traoré</text:span><text:span text:style-name="T10">, </text:span><text:span text:style-name="T9">Claudette Hauss</text:span></text:p>
      <text:p text:style-name="P29"/>
      <text:p text:style-name="P25"/>
      <table:table table:name="Tableau1" table:style-name="Tableau1">
        <table:table-column table:style-name="Tableau1.A"/>
        <table:table-row>
          <table:table-cell table:style-name="Tableau1.A1" office:value-type="string">
            <text:p text:style-name="P23">REGISTRE SANTÉ SÉCURITÉ AU TRAVAIL</text:p>
            <text:p text:style-name="P23"/>
            <text:p text:style-name="P16">- Trésorerie d’<text:span text:style-name="T23">Arcachon</text:span></text:p>
            <text:p text:style-name="P16">FO a questionné la Direction sur les nuisances sonores engendrées par le bloc moteur de la climatisation de la banque CMSO. La Direction nous a indiqué que les réponses apportées n’étaient pas suffisantes. La banque envisage d’autres solutions. </text:p>
            <text:p text:style-name="P16"/>
            <text:p text:style-name="P16">- <text:span text:style-name="T23">Arcachon</text:span>-5ème Brigade de vérifications. </text:p>
            <text:p text:style-name="P16">Sol glissant du bureau</text:p>
            <text:p text:style-name="P16">Suite à la demande de FO, la Direction a indiqué avoir contacté un autre prestataire que l’entreprise LORENZO actuellement indisponible pour surcharge de travail. </text:p>
            <text:p text:style-name="P16"/>
            <text:p text:style-name="P16">- <text:span text:style-name="T23">Bordeaux Mériadeck</text:span>-Dalle</text:p>
            <text:p text:style-name="P16">FO a demandé à la Direction si une solution avait été trouvée concernant les nuisances sonores engendrées par les skaters sur la dalle du site. La Direction a envoyé un courrier à la mairie de Bordeaux <text:span text:style-name="T17">qui l’a transféré à la mairie de quartier</text:span>. Pas de réponse à ce jour. </text:p>
            <text:p text:style-name="P16"/>
            <text:p text:style-name="P16">- Trésorerie de <text:span text:style-name="T23">St André de Cubzac</text:span></text:p>
            <text:p text:style-name="P16">En prévision des chaleurs estivales et pour améliorer les conditions de travail des agents, FO a demandé à la Direction de fournir la Trésorerie en climatiseurs. La Direction a demandé des devis afin de traiter cet inconfort au plus vite.</text:p>
            <text:p text:style-name="P16">Les représentants des personnels ont déploré le manque de climatiseurs sur certains sites et ont demandé un recensement des besoins à la Direction.</text:p>
            <text:p text:style-name="P16"/>
            <text:p text:style-name="P16">- Trésorerie de <text:span text:style-name="T23">Pessac</text:span></text:p>
            <text:p text:style-name="P16"><text:span text:style-name="T18">C’est un dossier avec la Métropole. </text:span>L’escalier extérieur <text:span text:style-name="T18">devrait faire l’objet d’une véritable rénovation</text:span>. </text:p>
          </table:table-cell>
        </table:table-row>
      </table:table>
      <text:p text:style-name="P22"/>
      <text:p text:style-name="P4"/>
      <text:p text:style-name="P4"/>
      <text:p text:style-name="P4"><text:soft-page-break/></text:p>
      <table:table table:name="Tableau2" table:style-name="Tableau2">
        <table:table-column table:style-name="Tableau2.A"/>
        <table:table-row>
          <table:table-cell table:style-name="Tableau2.A1" office:value-type="string">
            <text:p text:style-name="P13">Budget</text:p>
            <text:p text:style-name="P14"/>
            <text:p text:style-name="P16">- HDF de <text:span text:style-name="T23">Cenon</text:span> </text:p>
            <text:p text:style-name="P16"><text:span text:style-name="T17">Les agents de ce site ne disposant pas d’espace de convivialité, d</text:span>es tables et des chaises seront installées à l’extérieur.</text:p>
            <text:p text:style-name="P16"/>
            <text:p text:style-name="P16"/>
            <text:p text:style-name="P16">- Sur les fonds CHSCT, la Direction a acheté six distributeurs de gel hydroalcoolique pour les sites de <text:span text:style-name="T23">Cenon, Mérignac, Langon, Libourne</text:span>, ainsi que des stylos à la disposition du public dans les services d’accueil.</text:p>
            <text:p text:style-name="P17"/>
            <text:p text:style-name="P17">- <text:span text:style-name="T23">DIRCOFI</text:span> </text:p>
            <text:p text:style-name="P11">Une étude acoustique portant sur le plafond et le plancher de deux salles au premier et deuxième étages va être effectuée afin d’insonoriser la salle de réunion de la Délégation du Sud<text:span text:style-name="T21">-</text:span>Ouest situé au deuxième étage.</text:p>
          </table:table-cell>
        </table:table-row>
      </table:table>
      <text:p text:style-name="P4"/>
      <text:p text:style-name="P4"/>
      <text:p text:style-name="P4"/>
      <table:table table:name="Tableau4" table:style-name="Tableau4">
        <table:table-column table:style-name="Tableau4.A"/>
        <table:table-row>
          <table:table-cell table:style-name="Tableau4.A1" office:value-type="string">
            <text:p text:style-name="P26">Questions diverses</text:p>
            <text:p text:style-name="P15"/>
            <text:p text:style-name="P17">-<text:span text:style-name="T23">Cité administrative</text:span> BX</text:p>
            <text:p text:style-name="P17">Suite à l’intervention de FO <text:span text:style-name="T20">à une précédente réunion</text:span>, deux abris de protection ont été installés pour l’accueil du public.</text:p>
            <text:p text:style-name="P17"/>
            <text:p text:style-name="P17">-<text:span text:style-name="T23">Télétravail</text:span></text:p>
            <text:p text:style-name="P16">L’Administration centrale continue la répartition d’ordinateurs portables dans les différentes directions. </text:p>
            <text:p text:style-name="P16"><text:span text:style-name="T22">L’objectif est de 80% d’agents équipés avant 2022. </text:span>Les SIE <text:span text:style-name="T17">et les </text:span>SIP seront équipés en priorité.</text:p>
            <text:p text:style-name="P16"/>
            <text:p text:style-name="P18">Pour autant, FO reste attentif afin que le télétravail repose sur le volontariat et non sur la contrainte.</text:p>
            <text:p text:style-name="P18"/>
            <text:p text:style-name="P17">Concernant la reprise en présentiel, la Direction a indiqué que dans l’immédiat, tout agent télétravaillant cinq jours sur cinq pour motif médical <text:span text:style-name="T19">ne verra pas sa situation changer</text:span>. <text:span text:style-name="T19">L</text:span>es médecins de prévention gèrent les situations au cas par cas. Pour les autres motifs, les chefs de service se rapprocheront des agents.</text:p>
            <text:p text:style-name="P27"/>
            <text:p text:style-name="P18">Pour FO, le retour progressif doit avoir lieu après concertation et non sous la pression.</text:p>
            <text:p text:style-name="P12">Les représentants FO resteront donc vigilants et demandent que toute situation problématique leur soit signalée.</text:p>
            <text:p text:style-name="P7"/>
          </table:table-cell>
        </table:table-row>
      </table:table>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1-06-25T14:31:14.920000000</dc:date>
    <meta:editing-duration>PT13H44M1S</meta:editing-duration>
    <meta:editing-cycles>60</meta:editing-cycles>
    <meta:generator>LibreOffice/6.2.7.1.lin1$Windows_X86_64 LibreOffice_project/ac167a92e33a5447f0bf604564addc465dbb4b35</meta:generator>
    <meta:print-date>2021-06-25T14:28:47.852000000</meta:print-date>
    <meta:document-statistic meta:table-count="4" meta:image-count="0" meta:object-count="1" meta:page-count="2" meta:paragraph-count="37" meta:word-count="515" meta:character-count="3216" meta:non-whitespace-character-count="2718"/>
  </office:meta>
</office:document-meta>
</file>