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1" style:family="table-row">
      <style:table-row-properties style:min-row-height="2.302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line-height="100%" fo:text-align="start" style:justify-single-word="false"/>
      <style:text-properties style:use-window-font-color="true" style:font-name="Arial" fo:font-size="12pt" fo:font-weight="bold" officeooo:paragraph-rsid="0003501d" fo:background-color="transparent" style:font-name-asian="Arial1" style:font-size-asian="12pt" style:font-name-complex="Arial1" style:font-size-complex="12pt"/>
    </style:style>
    <style:style style:name="P2" style:family="paragraph" style:parent-style-name="Standard">
      <style:text-properties officeooo:paragraph-rsid="001a82f7"/>
    </style:style>
    <style:style style:name="P3" style:family="paragraph" style:parent-style-name="Table_20_Contents">
      <style:paragraph-properties fo:text-align="start" style:justify-single-word="false"/>
      <style:text-properties style:font-name="Arial" fo:font-size="10.5pt" style:font-name-asian="Arial1" style:font-size-asian="10.5pt" style:font-name-complex="Arial1" style:font-size-complex="10.5pt"/>
    </style:style>
    <style:style style:name="P4" style:family="paragraph" style:parent-style-name="Table_20_Contents">
      <style:paragraph-properties fo:text-align="center" style:justify-single-word="false"/>
      <style:text-properties style:font-name="Arial" fo:font-size="8pt" officeooo:paragraph-rsid="003ae764" style:font-name-asian="Arial1" style:font-size-asian="8pt" style:font-name-complex="Arial1" style:font-size-complex="8pt"/>
    </style:style>
    <style:style style:name="P5" style:family="paragraph" style:parent-style-name="Pa2">
      <style:paragraph-properties fo:margin-left="0cm" fo:margin-right="0cm" style:line-height-at-least="0.46cm" fo:text-align="start" style:justify-single-word="false" fo:text-indent="0cm" style:auto-text-indent="false"/>
      <style:text-properties style:use-window-font-color="true" style:font-name="Arial" fo:font-size="10.5pt" fo:font-weight="bold" officeooo:paragraph-rsid="00342306" fo:background-color="transparent" style:font-name-asian="Arial1" style:font-size-asian="10.5pt" style:font-name-complex="Arial1" style:font-size-complex="10.5pt"/>
    </style:style>
    <style:style style:name="P6"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04c043a" officeooo:paragraph-rsid="004c043a" style:font-size-asian="11pt" style:font-style-asian="normal" style:font-weight-asian="bold" style:font-size-complex="11pt" style:font-style-complex="normal" style:font-weight-complex="bold" style:text-overline-style="none" style:text-overline-color="font-color"/>
    </style:style>
    <style:style style:name="P7" style:family="paragraph" style:parent-style-name="Table_20_Contents">
      <style:paragraph-properties fo:text-align="justify" style:justify-single-word="false"/>
      <style:text-properties fo:color="#000000" style:text-outline="false" style:text-line-through-style="none" style:text-line-through-type="none" style:font-name="Arial" fo:font-size="10.5pt" fo:font-style="normal" fo:text-shadow="none" style:text-underline-style="none" fo:font-weight="normal" officeooo:rsid="004d695e" officeooo:paragraph-rsid="004e90cd"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justify" style:justify-single-word="false"/>
      <style:text-properties fo:color="#000000" style:text-outline="false" style:text-line-through-style="none" style:text-line-through-type="none" style:font-name="Arial" fo:font-size="10.5pt" fo:font-style="normal" fo:text-shadow="none" style:text-underline-style="none" fo:font-weight="normal" officeooo:rsid="004d695e" officeooo:paragraph-rsid="004d695e"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justify" style:justify-single-word="false"/>
      <style:text-properties fo:color="#000000" style:text-outline="false" style:text-line-through-style="none" style:text-line-through-type="none" style:font-name="Arial" fo:font-size="10.5pt" fo:font-style="normal" fo:text-shadow="none" style:text-underline-style="none" fo:font-weight="normal" officeooo:rsid="004c80ca" officeooo:paragraph-rsid="004c80ca"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justify" style:justify-single-word="false"/>
      <style:text-properties fo:color="#000000" style:text-outline="false" style:text-line-through-style="none" style:text-line-through-type="none" style:font-name="Arial" fo:font-size="10.5pt" fo:font-style="normal" fo:text-shadow="none" style:text-underline-style="none" fo:font-weight="bold" officeooo:rsid="004d695e" officeooo:paragraph-rsid="004f39c2" style:font-size-asian="10.5pt" style:font-style-asian="normal" style:font-weight-asian="bold" style:font-size-complex="10.5pt" style:font-style-complex="normal" style:font-weight-complex="bold" style:text-overline-style="none" style:text-overline-color="font-color"/>
    </style:style>
    <style:style style:name="P11" style:family="paragraph" style:parent-style-name="Table_20_Contents">
      <style:paragraph-properties fo:text-align="justify" style:justify-single-word="false"/>
      <style:text-properties fo:color="#000000" style:text-outline="false" style:text-line-through-style="none" style:text-line-through-type="none" style:font-name="Arial" fo:font-size="10.5pt" fo:font-style="normal" fo:text-shadow="none" style:text-underline-style="none" fo:font-weight="bold" officeooo:rsid="004d695e" officeooo:paragraph-rsid="00515242" style:font-size-asian="10.5pt" style:font-style-asian="normal" style:font-weight-asian="bold" style:font-size-complex="10.5pt" style:font-style-complex="normal" style:font-weight-complex="bold" style:text-overline-style="none" style:text-overline-color="font-color"/>
    </style:style>
    <style:style style:name="P12" style:family="paragraph" style:parent-style-name="Table_20_Contents">
      <style:paragraph-properties fo:text-align="center" style:justify-single-word="false"/>
      <style:text-properties style:font-name="Arial" fo:font-size="8pt" officeooo:paragraph-rsid="003ae764" style:font-name-asian="Arial1" style:font-size-asian="8pt" style:font-name-complex="Arial1" style:font-size-complex="8pt"/>
    </style:style>
    <style:style style:name="P13" style:family="paragraph" style:parent-style-name="Table_20_Contents">
      <style:paragraph-properties fo:text-align="center" style:justify-single-word="false"/>
      <style:text-properties style:font-name="Arial" fo:font-size="8pt" fo:font-weight="bold" officeooo:paragraph-rsid="003ae764" style:font-name-asian="Arial1" style:font-size-asian="8pt" style:font-weight-asian="bold" style:font-name-complex="Arial1" style:font-size-complex="8pt" style:font-weight-complex="bold"/>
    </style:style>
    <style:style style:name="P14"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font-weight="bold" officeooo:rsid="001cfbb8" officeooo:paragraph-rsid="004b7547" fo:background-color="transparent" style:font-name-asian="Arial1" style:font-size-asian="11pt" style:font-name-complex="Arial1" style:font-size-complex="11pt"/>
    </style:style>
    <style:style style:name="P15" style:family="paragraph" style:parent-style-name="Standard">
      <style:paragraph-properties fo:margin-left="0cm" fo:margin-right="0cm" fo:line-height="100%" fo:text-align="start" style:justify-single-word="false" fo:text-indent="0cm" style:auto-text-indent="false"/>
      <style:text-properties fo:color="#00000a" style:font-name="Arial" fo:font-size="10.5pt" fo:language="fr" fo:country="FR" style:text-underline-style="none" fo:font-weight="normal" officeooo:rsid="001cfbb8" officeooo:paragraph-rsid="004b7547" fo:background-color="transparent" style:font-name-asian="Arial2" style:font-size-asian="10.5pt" style:font-name-complex="Arial2" style:font-size-complex="10.5pt"/>
    </style:style>
    <style:style style:name="P16" style:family="paragraph" style:parent-style-name="Standard">
      <style:paragraph-properties fo:line-height="100%" fo:text-align="center" style:justify-single-word="false"/>
      <style:text-properties style:font-name="Arial" fo:font-size="10.5pt" officeooo:paragraph-rsid="004b7547" style:font-name-asian="Arial1" style:font-size-asian="10.5pt" style:font-name-complex="Arial1" style:font-size-complex="10.5pt"/>
    </style:style>
    <style:style style:name="P17" style:family="paragraph" style:parent-style-name="Standard">
      <style:paragraph-properties fo:line-height="100%" fo:text-align="center" style:justify-single-word="false"/>
      <style:text-properties style:use-window-font-color="true" style:font-name="Arial" fo:font-size="10.5pt" fo:font-weight="normal" officeooo:rsid="00131b10" officeooo:paragraph-rsid="0040bfcd" fo:background-color="transparent" style:font-name-asian="Arial1" style:font-size-asian="10.5pt" style:font-weight-asian="normal" style:font-name-complex="Arial1" style:font-size-complex="10.5pt" style:font-weight-complex="normal"/>
    </style:style>
    <style:style style:name="T1" style:family="text">
      <style:text-properties style:use-window-font-color="true" style:font-name="Arial1" fo:font-size="20pt" fo:font-weight="bold" fo:background-color="transparent" loext:char-shading-value="0" style:font-size-asian="20pt" style:font-size-complex="20pt"/>
    </style:style>
    <style:style style:name="T2" style:family="text">
      <style:text-properties style:use-window-font-color="true" style:font-name="Arial1" fo:font-size="20pt" fo:font-weight="bold" officeooo:rsid="002f280d" fo:background-color="transparent" loext:char-shading-value="0" style:font-size-asian="20pt" style:font-size-complex="20pt"/>
    </style:style>
    <style:style style:name="T3" style:family="text">
      <style:text-properties style:use-window-font-color="true" style:font-name="Arial1" fo:font-size="20pt" fo:font-weight="bold" officeooo:rsid="0040b7f9" fo:background-color="transparent" loext:char-shading-value="0" style:font-size-asian="20pt" style:font-size-complex="20pt"/>
    </style:style>
    <style:style style:name="T4" style:family="text">
      <style:text-properties style:use-window-font-color="true" style:font-name="Arial1" fo:font-size="20pt" fo:font-weight="bold" officeooo:rsid="004b7547" fo:background-color="transparent" loext:char-shading-value="0" style:font-size-asian="20pt" style:font-size-complex="20pt"/>
    </style:style>
    <style:style style:name="T5" style:family="text">
      <style:text-properties fo:color="#000000"/>
    </style:style>
    <style:style style:name="T6" style:family="text">
      <style:text-properties fo:color="#000000" fo:font-weight="bold"/>
    </style:style>
    <style:style style:name="T7" style:family="text">
      <style:text-properties fo:color="#000000" style:text-line-through-style="none" style:text-line-through-type="none" style:font-name="Arial" fo:font-size="10.5pt" fo:font-style="normal" style:text-underline-style="none" fo:font-weight="normal" style:font-size-asian="10.5pt" style:font-style-asian="normal" style:font-weight-asian="normal" style:font-size-complex="10.5pt"/>
    </style:style>
    <style:style style:name="T8" style:family="text">
      <style:text-properties fo:color="#000000" style:text-line-through-style="none" style:text-line-through-type="none" style:font-name="Arial" fo:font-size="10.5pt" fo:font-style="normal" style:text-underline-style="none" style:font-size-asian="10.5pt" style:font-style-asian="normal" style:font-weight-asian="bold" style:font-name-complex="Arial" style:font-size-complex="10.5pt" style:font-weight-complex="bold"/>
    </style:style>
    <style:style style:name="T9" style:family="text">
      <style:text-properties fo:color="#000000" style:text-line-through-style="none" style:text-line-through-type="none" style:font-name="Arial" fo:font-size="12pt" fo:font-style="normal" style:text-underline-style="none" fo:font-weight="normal" officeooo:rsid="001c60e0" style:font-size-asian="12pt" style:font-style-asian="normal" style:font-weight-asian="normal" style:font-name-complex="Arial" style:font-size-complex="12pt" style:font-weight-complex="normal"/>
    </style:style>
    <style:style style:name="T10" style:family="text">
      <style:text-properties fo:color="#000000" style:text-line-through-style="none" style:text-line-through-type="none" style:font-name="Arial" fo:font-style="normal" style:text-underline-style="none" officeooo:rsid="001cfbb8" style:font-style-asian="normal" style:font-weight-asian="bold" style:font-name-complex="Arial" style:font-weight-complex="bold"/>
    </style:style>
    <style:style style:name="T11" style:family="text">
      <style:text-properties fo:color="#000000" style:text-line-through-style="none" style:text-line-through-type="none" style:font-name="Arial" fo:font-style="normal" style:text-underline-style="none" fo:font-weight="normal" style:font-style-asian="normal" style:font-weight-asian="normal"/>
    </style:style>
    <style:style style:name="T12" style:family="text">
      <style:text-properties fo:color="#000000" style:text-line-through-style="none" style:text-line-through-type="none" style:font-name="Arial" fo:font-size="11pt" fo:font-style="normal" style:text-underline-style="none" officeooo:rsid="001cfbb8" style:font-size-asian="11pt" style:font-style-asian="normal" style:font-weight-asian="bold" style:font-name-complex="Arial" style:font-size-complex="11pt" style:font-weight-complex="bold"/>
    </style:style>
    <style:style style:name="T13" style:family="text">
      <style:text-properties fo:color="#000000" style:text-line-through-style="none" style:text-line-through-type="none" style:font-name="Arial" fo:font-size="11pt" fo:font-style="normal" style:text-underline-style="none" fo:font-weight="normal" style:font-size-asian="11pt" style:font-style-asian="normal" style:font-weight-asian="normal" style:font-size-complex="11pt"/>
    </style:style>
    <style:style style:name="T14" style:family="text">
      <style:text-properties fo:color="#000000" officeooo:rsid="003ae764"/>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color="#023854"/>
    </style:style>
    <style:style style:name="T18" style:family="text">
      <style:text-properties officeooo:rsid="004d695e"/>
    </style:style>
    <style:style style:name="T19" style:family="text">
      <style:text-properties officeooo:rsid="004f39c2"/>
    </style:style>
    <style:style style:name="T20" style:family="text">
      <style:text-properties officeooo:rsid="00505c50"/>
    </style:style>
    <style:style style:name="fr1" style:family="graphic" style:parent-style-name="OLE">
      <style:graphic-properties style:vertical-pos="from-top" draw:ole-draw-aspect="1" draw:visible-area-top="0cm" draw:visible-area-width="5.004cm" draw:visible-area-height="5.004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draw:frame draw:style-name="fr1"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3"/>
            <text:p text:style-name="P16"><text:span text:style-name="T1">CHSCT </text:span></text:p>
            <text:p text:style-name="P16"><text:span text:style-name="T4">extraordinaire</text:span></text:p>
            <text:p text:style-name="P16"><text:span text:style-name="T2">du </text:span><text:span text:style-name="T4">10 03</text:span><text:span text:style-name="T2"> 20</text:span><text:span text:style-name="T3">21</text:span></text:p>
          </table:table-cell>
          <table:table-cell table:style-name="Tableau3.C1" office:value-type="string">
            <text:p text:style-name="P13"><text:span text:style-name="T5">FO-DGFiP <text:line-break/></text:span><text:span text:style-name="T14">Section Gironde</text:span></text:p>
            <text:p text:style-name="P4"><text:span text:style-name="T5"><text:line-break/></text:span><text:span text:style-name="T6">CITE ADMINISTRATIVE</text:span><text:span text:style-name="T5"> <text:line-break/></text:span><text:span text:style-name="T6">Rue Jules Ferry</text:span><text:span text:style-name="T5"> <text:line-break/></text:span><text:span text:style-name="T6">14° étage - TOUR A</text:span><text:span text:style-name="T5"> <text:line-break/></text:span><text:span text:style-name="T6">33090 BORDEAUX CEDEX</text:span><text:span text:style-name="T5"> </text:span></text:p>
            <text:p text:style-name="P4"><text:span text:style-name="T5"><text:line-break/></text:span><text:span text:style-name="T6">Tél: 05 56 24 81 53</text:span><text:span text:style-name="T17"> </text:span></text:p>
          </table:table-cell>
        </table:table-row>
      </table:table>
      <text:p text:style-name="P1"><text:span text:style-name="A3"><text:span text:style-name="T9"/></text:span></text:p>
      <text:p text:style-name="P14"><text:span text:style-name="A3"><text:span text:style-name="T8">Suite à l'interpellation de la Direction par les agents des SIP Bordeaux et Pessac-Talence et au droit d'alerte déposé par les organisations syndicales, un CHS-CT s'est tenu ce matin en urgence.</text:span></text:span></text:p>
      <text:p text:style-name="P5"><text:span text:style-name="A3"><text:span text:style-name="T7"/></text:span></text:p>
      <text:p text:style-name="P15">La Direction a rappelé que la gestion du cas Covid déclaré parmi les agents assurant le CRT (plateforme téléphonique) était conforme aux recommandations du ministère et du médecin de prévention (médecin qui était présent à ce CHSCT). Pour la Direction, l'organisation matérielle du CRT respecte totalement les consignes sanitaires. Au delà, la Direction a indiqué que le nombre d'agents en télétravail était faible dans ces SIP et qu'elle s'interrogeait sur ce point.<text:line-break/><text:line-break/><text:span text:style-name="T15">FO</text:span> a fait remarquer que le nombre de cas Covid signalé à la DRFIP33 était en augmentation (plus d'une vingtaine depuis le début de l'année) et a dénoncé l'organisation d'un CRT, qui engendre déplacement et contacts entre agents. Cela ne correspond pas au message du Directeur Général qui pousse au télétravail afin de limiter les contacts physiques entre les personnels.<text:line-break/><text:line-break/>En réponse à <text:span text:style-name="T15">FO</text:span>, la Direction a précisé que si la mise en place d'un CRT commun ne relevait pas d'une commande de la DG, <text:span text:style-name="T16">le Directeur Général avait néanmoins exigé une amélioration du taux d'appels décrochés, ce dernier se situant aux alentours de 47%</text:span>, et que le CRT était une réponse pour atteindre cette amélioration.<text:line-break/><text:line-break/><text:span text:style-name="T20">Sur le</text:span> nombre d'agents en télétravail, <text:span text:style-name="T15">FO</text:span> a rappelé d'une part qu'il fallait respecter le choix des agents et d'autre part, que le fonctionnement du CRT était aussi une option qui limitait les possibilités de télétravail.<text:line-break/><text:line-break/>Pour conclure, <text:span text:style-name="T15">FO</text:span> <text:span text:style-name="T16">a indiqué que l'amélioration du taux d'appels décrochés passait par l'arrêt des suppressions d'emplois</text:span>. Il faut bien des personnels en nombre pour assurer cette mission !<text:line-break/><text:line-break/>Enfin, <text:span text:style-name="T15">FO</text:span> <text:span text:style-name="T16">a demandé à la Direction de répondre favorablement à la demande des personnels</text:span> qui sollicitent l'abandon de ce CRT, notamment en cette période de conditions de travail fortement dégradées.<text:line-break/><text:line-break/>M. Morvan, président du CHSCT, a répondu que la Directrice serait saisie de cette sollicitation. <text:line-break/><text:line-break/>La délégation FO : Annie Traoré, Claudette Hauss, Olivier Dubarry </text:p>
      <text:p text:style-name="P17"/>
      <table:table table:name="Tableau1" table:style-name="Tableau1">
        <table:table-column table:style-name="Tableau1.A"/>
        <table:table-row>
          <table:table-cell table:style-name="Tableau1.A1" office:value-type="string">
            <text:p text:style-name="P6">Dernière minute</text:p>
            <text:p text:style-name="P7">Comme on pouvait s’y attendre, la souplesse n’est pas de mise dans notre Direction...</text:p>
            <text:p text:style-name="P9">La Directrice <text:span text:style-name="T18">semble avoir donné une fin de non-recevoir à la demande des agents qui souhaitaient seulement assurer le renseignement téléphonique depuis leur poste de travail.</text:span></text:p>
            <text:p text:style-name="P8">Ordre a été donné aux collègues de rejoindre le CRT après désinfection des locaux.</text:p>
            <text:p text:style-name="P8"/>
            <text:p text:style-name="P10">FO condamne cette attitude d’autant plus que la mise en place de ces CRT « pérennes » n’a fait l’objet d’aucune discussion avec les représentants des personnels. <text:span text:style-name="T19">Pour FO, la mission de renseignement téléphonique fait partie intégrante des missions de service public de la DGFIP. </text:span></text:p>
            <text:p text:style-name="P11"><text:span text:style-name="T19">FO constate que les centres de contacts ne suffisent donc pas. Les CRT ne suffiront pas non plus… Pour FO, cette mission doit être assurée au même titre que les autres. </text:span></text:p>
            <text:p text:style-name="P11"><text:span text:style-name="T19">Puisque le DG semble y tenir, qu’il y mette les moyens humains nécessaires. </text:span></text:p>
            <text:p text:style-name="P11"><text:span text:style-name="T19">Avec les effectifs suffisants il n’y aura pas besoin de CRT !</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1-03-11T12:42:02.457000000</dc:date>
    <meta:editing-duration>PT13H18M40S</meta:editing-duration>
    <meta:editing-cycles>55</meta:editing-cycles>
    <meta:generator>LibreOffice/6.2.7.1.lin1$Windows_X86_64 LibreOffice_project/ac167a92e33a5447f0bf604564addc465dbb4b35</meta:generator>
    <meta:print-date>2021-03-11T11:24:47.798000000</meta:print-date>
    <meta:document-statistic meta:table-count="2" meta:image-count="0" meta:object-count="1" meta:page-count="1" meta:paragraph-count="17" meta:word-count="525" meta:character-count="3235" meta:non-whitespace-character-count="2705"/>
  </office:meta>
</office:document-meta>
</file>