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498cm" style:rel-column-width="13483*"/>
    </style:style>
    <style:style style:name="Tableau3.B" style:family="table-column">
      <style:table-column-properties style:column-width="9.405cm" style:rel-column-width="36255*"/>
    </style:style>
    <style:style style:name="Tableau3.C" style:family="table-column">
      <style:table-column-properties style:column-width="4.098cm" style:rel-column-width="15797*"/>
    </style:style>
    <style:style style:name="Tableau3.1" style:family="table-row">
      <style:table-row-properties style:min-row-height="3.09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P1" style:family="paragraph" style:parent-style-name="Standard">
      <style:paragraph-properties fo:line-height="100%" fo:text-align="start" style:justify-single-word="false"/>
      <style:text-properties style:use-window-font-color="true" loext:opacity="0%" style:font-name="Arial1" fo:font-size="10.5pt" fo:font-weight="bold" officeooo:paragraph-rsid="0003501d" fo:background-color="#ffffff" style:font-name-asian="Arial" style:font-size-asian="10.5pt" style:font-name-complex="Arial" style:font-size-complex="10.5pt"/>
    </style:style>
    <style:style style:name="P2" style:family="paragraph" style:parent-style-name="Standard">
      <style:paragraph-properties fo:line-height="100%" fo:text-align="justify" style:justify-single-word="false"/>
      <style:text-properties style:use-window-font-color="true" loext:opacity="0%" style:font-name="Arial" fo:font-size="12pt" fo:font-weight="bold" officeooo:rsid="012acbe3" officeooo:paragraph-rsid="0040635b" fo:background-color="#ffffff" style:font-name-asian="Arial" style:font-size-asian="12pt" style:font-name-complex="Arial" style:font-size-complex="12pt"/>
    </style:style>
    <style:style style:name="P3" style:family="paragraph" style:parent-style-name="Table_20_Contents">
      <style:paragraph-properties fo:text-align="start" style:justify-single-word="false"/>
      <style:text-properties style:font-name="Arial1" fo:font-size="10.5pt" fo:background-color="#ffffff" style:font-name-asian="Arial" style:font-size-asian="10.5pt" style:font-name-complex="Arial" style:font-size-complex="10.5pt"/>
    </style:style>
    <style:style style:name="P4" style:family="paragraph" style:parent-style-name="Table_20_Contents">
      <style:paragraph-properties fo:text-align="center" style:justify-single-word="false"/>
      <style:text-properties style:font-name="Arial1" fo:font-size="8pt" fo:font-weight="bold" officeooo:paragraph-rsid="003ae764" fo:background-color="#ffffff" style:font-name-asian="Arial" style:font-size-asian="8pt" style:font-weight-asian="bold" style:font-name-complex="Arial" style:font-size-complex="8pt" style:font-weight-complex="bold"/>
    </style:style>
    <style:style style:name="P5" style:family="paragraph" style:parent-style-name="Table_20_Contents">
      <style:paragraph-properties fo:text-align="center" style:justify-single-word="false"/>
      <style:text-properties style:font-name="Arial1" fo:font-size="8pt" officeooo:paragraph-rsid="003ae764" fo:background-color="#ffffff" style:font-name-asian="Arial" style:font-size-asian="8pt" style:font-name-complex="Arial" style:font-size-complex="8pt"/>
    </style:style>
    <style:style style:name="P6" style:family="paragraph" style:parent-style-name="Table_20_Contents">
      <style:paragraph-properties fo:text-align="center" style:justify-single-word="false"/>
      <style:text-properties style:font-name="Arial1" fo:font-size="12pt" fo:font-weight="bold" officeooo:rsid="013243b5" officeooo:paragraph-rsid="013243b5" fo:background-color="#ffffff" style:font-name-asian="Arial" style:font-size-asian="12pt" style:font-weight-asian="bold" style:font-name-complex="Arial" style:font-size-complex="12pt" style:font-weight-complex="bold"/>
    </style:style>
    <style:style style:name="P7" style:family="paragraph" style:parent-style-name="Table_20_Contents">
      <style:paragraph-properties fo:text-align="center" style:justify-single-word="false"/>
      <style:text-properties style:font-name="Arial1" fo:font-size="12pt" fo:font-weight="bold" officeooo:rsid="01e438e9" officeooo:paragraph-rsid="01e438e9" fo:background-color="#ffffff" style:font-name-asian="Arial" style:font-size-asian="12pt" style:font-weight-asian="bold" style:font-name-complex="Arial" style:font-size-complex="12pt" style:font-weight-complex="bold"/>
    </style:style>
    <style:style style:name="P8" style:family="paragraph" style:parent-style-name="Standard">
      <style:paragraph-properties style:writing-mode="lr-tb"/>
      <style:text-properties style:font-name="Arial1" fo:font-size="14pt" style:text-underline-style="none" fo:font-weight="bold" officeooo:rsid="0022d148" officeooo:paragraph-rsid="01e438e9" fo:background-color="transparent" style:font-size-asian="14pt" style:font-weight-asian="bold" style:font-size-complex="14pt" style:font-weight-complex="bold"/>
    </style:style>
    <style:style style:name="P9" style:family="paragraph" style:parent-style-name="Standard">
      <style:paragraph-properties fo:text-align="justify" style:justify-single-word="false" style:writing-mode="lr-tb"/>
      <style:text-properties style:font-name="Arial1" fo:font-size="14pt" style:text-underline-style="none" fo:font-weight="bold" officeooo:rsid="0022d148" officeooo:paragraph-rsid="01e438e9" fo:background-color="transparent" style:font-size-asian="14pt" style:font-weight-asian="bold" style:font-size-complex="14pt" style:font-weight-complex="bold"/>
    </style:style>
    <style:style style:name="P10" style:family="paragraph" style:parent-style-name="Standard">
      <style:paragraph-properties style:writing-mode="lr-tb"/>
      <style:text-properties style:font-name="Arial1" fo:font-size="14pt" style:text-underline-style="none" fo:font-weight="bold" officeooo:rsid="0022d148" officeooo:paragraph-rsid="01e438e9" fo:background-color="transparent" style:font-size-asian="14pt" style:font-weight-asian="bold" style:font-size-complex="14pt" style:font-weight-complex="bold"/>
    </style:style>
    <style:style style:name="P11" style:family="paragraph" style:parent-style-name="Standard">
      <style:paragraph-properties fo:text-align="justify" style:justify-single-word="false" style:writing-mode="lr-tb"/>
      <style:text-properties style:font-name="Arial1" fo:font-size="12pt" style:text-underline-style="none" fo:font-weight="normal" officeooo:rsid="01fc6dbf" officeooo:paragraph-rsid="01feb9ba" fo:background-color="transparent" style:font-size-asian="12pt" style:font-weight-asian="normal" style:font-size-complex="12pt" style:font-weight-complex="normal"/>
    </style:style>
    <style:style style:name="P12" style:family="paragraph" style:parent-style-name="Standard">
      <style:paragraph-properties fo:text-align="justify" style:justify-single-word="false" style:writing-mode="lr-tb"/>
      <style:text-properties style:font-name="Arial1" fo:font-size="12pt" style:text-underline-style="none" fo:font-weight="normal" officeooo:rsid="01fc6dbf" officeooo:paragraph-rsid="01fd655e" fo:background-color="transparent" style:font-size-asian="12pt" style:font-weight-asian="normal" style:font-size-complex="12pt" style:font-weight-complex="normal"/>
    </style:style>
    <style:style style:name="P13" style:family="paragraph" style:parent-style-name="Standard">
      <style:paragraph-properties fo:text-align="justify" style:justify-single-word="false" style:writing-mode="lr-tb"/>
      <style:text-properties style:font-name="Arial1" fo:font-size="12pt" style:text-underline-style="none" fo:font-weight="normal" officeooo:rsid="01fc6dbf" officeooo:paragraph-rsid="01fc6dbf"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writing-mode="lr-tb"/>
      <style:text-properties style:font-name="Arial1" fo:font-size="12pt" style:text-underline-style="none" fo:font-weight="bold" officeooo:rsid="0022d148" officeooo:paragraph-rsid="01e438e9"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writing-mode="lr-tb"/>
      <style:text-properties style:font-name="Arial1" fo:font-size="12pt" style:text-underline-style="none" fo:font-weight="bold" officeooo:rsid="01fc6dbf" officeooo:paragraph-rsid="01fc6dbf"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writing-mode="lr-tb"/>
      <style:text-properties style:font-name="Arial1" fo:font-size="12pt" style:text-underline-style="none" fo:font-weight="bold" officeooo:rsid="01fc6dbf" officeooo:paragraph-rsid="01fd655e" fo:background-color="transparent" style:font-size-asian="12pt" style:font-weight-asian="bold" style:font-size-complex="12pt" style:font-weight-complex="bold"/>
    </style:style>
    <style:style style:name="P17" style:family="paragraph" style:parent-style-name="Standard">
      <style:paragraph-properties fo:text-align="start" style:justify-single-word="false" style:writing-mode="lr-tb"/>
      <style:text-properties style:font-name="Arial1" fo:font-size="16pt" fo:language="fr" fo:country="FR" style:text-underline-style="solid" style:text-underline-width="auto" style:text-underline-color="font-color" fo:font-weight="normal" officeooo:rsid="001f3919" officeooo:paragraph-rsid="01e5593d" fo:background-color="#ffff00" style:font-name-asian="Arial1" style:font-size-asian="16pt" style:font-weight-asian="normal" style:font-name-complex="Arial1" style:font-size-complex="16pt" style:font-weight-complex="normal"/>
    </style:style>
    <style:style style:name="P18" style:family="paragraph" style:parent-style-name="Standard">
      <style:paragraph-properties fo:text-align="justify" style:justify-single-word="false" style:writing-mode="lr-tb"/>
      <style:text-properties style:font-name="Arial1" fo:font-size="16pt" fo:language="fr" fo:country="FR" style:text-underline-style="solid" style:text-underline-width="auto" style:text-underline-color="font-color" fo:font-weight="normal" officeooo:rsid="001f3919" officeooo:paragraph-rsid="01e5593d" fo:background-color="#ffff00" style:font-name-asian="Arial1" style:font-size-asian="16pt" style:font-weight-asian="normal" style:font-name-complex="Arial1" style:font-size-complex="16pt" style:font-weight-complex="normal"/>
    </style:style>
    <style:style style:name="P19" style:family="paragraph" style:parent-style-name="Standard">
      <style:paragraph-properties fo:text-align="justify" style:justify-single-word="false" style:writing-mode="lr-tb"/>
      <style:text-properties style:font-name="Arial1" fo:font-size="16pt" fo:language="fr" fo:country="FR" style:text-underline-style="solid" style:text-underline-width="auto" style:text-underline-color="font-color" fo:font-weight="normal" officeooo:rsid="001f3919" officeooo:paragraph-rsid="01e54f59" fo:background-color="#ffff00" style:font-name-asian="Arial1" style:font-size-asian="16pt" style:font-weight-asian="normal" style:font-name-complex="Arial1" style:font-size-complex="16pt" style:font-weight-complex="normal"/>
    </style:style>
    <style:style style:name="P20" style:family="paragraph" style:parent-style-name="Standard">
      <style:paragraph-properties fo:text-align="justify" style:justify-single-word="false" style:writing-mode="lr-tb"/>
      <style:text-properties style:font-name="Arial1" fo:font-size="16pt" fo:language="fr" fo:country="FR" style:text-underline-style="solid" style:text-underline-width="auto" style:text-underline-color="font-color" fo:font-weight="normal" officeooo:rsid="001f3919" officeooo:paragraph-rsid="01fe3122" fo:background-color="#ffff00" style:font-name-asian="Arial1" style:font-size-asian="16pt" style:font-weight-asian="normal" style:font-name-complex="Arial1" style:font-size-complex="16pt" style:font-weight-complex="normal"/>
    </style:style>
    <style:style style:name="P21" style:family="paragraph" style:parent-style-name="Standard">
      <style:paragraph-properties fo:text-align="start" style:justify-single-word="false" style:writing-mode="lr-tb"/>
      <style:text-properties style:font-name="Arial1" fo:font-size="12pt" officeooo:rsid="001f3919" officeooo:paragraph-rsid="01e438e9" fo:background-color="transparent" style:font-size-asian="12pt" style:font-size-complex="12pt"/>
    </style:style>
    <style:style style:name="P22" style:family="paragraph" style:parent-style-name="Standard">
      <style:paragraph-properties fo:text-align="justify" style:justify-single-word="false" style:writing-mode="lr-tb"/>
      <style:text-properties style:font-name="Arial1" fo:font-size="12pt" officeooo:paragraph-rsid="01e438e9" fo:background-color="transparent" style:font-size-asian="12pt" style:font-size-complex="12pt"/>
    </style:style>
    <style:style style:name="P23" style:family="paragraph" style:parent-style-name="Standard">
      <style:paragraph-properties fo:text-align="start" style:justify-single-word="false" style:writing-mode="lr-tb"/>
      <style:text-properties style:font-name="Arial1" fo:font-size="12pt" officeooo:rsid="001ef2ba" officeooo:paragraph-rsid="01e438e9" fo:background-color="transparent" style:font-size-asian="12pt" style:font-size-complex="12pt"/>
    </style:style>
    <style:style style:name="P24" style:family="paragraph" style:parent-style-name="Standard">
      <style:paragraph-properties fo:text-align="start" style:justify-single-word="false" style:writing-mode="lr-tb"/>
      <style:text-properties style:font-name="Arial1" fo:font-size="12pt" officeooo:rsid="00269ed3" officeooo:paragraph-rsid="01e438e9" fo:background-color="transparent" style:font-size-asian="12pt" style:font-size-complex="12pt"/>
    </style:style>
    <style:style style:name="P25" style:family="paragraph" style:parent-style-name="Standard">
      <style:paragraph-properties fo:text-align="start" style:justify-single-word="false" style:writing-mode="lr-tb"/>
      <style:text-properties style:font-name="Arial1" fo:font-size="12pt" officeooo:rsid="0025d8ba" officeooo:paragraph-rsid="01e438e9" fo:background-color="transparent" style:font-size-asian="12pt" style:font-size-complex="12pt"/>
    </style:style>
    <style:style style:name="P26" style:family="paragraph" style:parent-style-name="Standard">
      <style:paragraph-properties fo:text-align="start" style:justify-single-word="false" style:writing-mode="lr-tb"/>
      <style:text-properties style:font-name="Arial1" fo:font-size="12pt" officeooo:paragraph-rsid="01e438e9" fo:background-color="transparent" style:font-size-asian="12pt" style:font-size-complex="12pt"/>
    </style:style>
    <style:style style:name="P27" style:family="paragraph" style:parent-style-name="Standard">
      <style:paragraph-properties fo:text-align="start" style:justify-single-word="false" style:writing-mode="lr-tb"/>
      <style:text-properties style:font-name="Arial1" fo:font-size="12pt" officeooo:rsid="01fdc6b6" officeooo:paragraph-rsid="01fdc6b6" fo:background-color="transparent" style:font-size-asian="12pt" style:font-size-complex="12pt"/>
    </style:style>
    <style:style style:name="P28" style:family="paragraph" style:parent-style-name="Standard">
      <style:paragraph-properties fo:text-align="center" style:justify-single-word="false" style:writing-mode="lr-tb"/>
      <style:text-properties style:font-name="Arial1" fo:font-size="12pt" officeooo:paragraph-rsid="01e438e9" fo:background-color="transparent" style:font-size-asian="12pt" style:font-size-complex="12pt"/>
    </style:style>
    <style:style style:name="P29" style:family="paragraph" style:parent-style-name="Standard">
      <style:paragraph-properties fo:text-align="start" style:justify-single-word="false" style:writing-mode="lr-tb"/>
      <style:text-properties style:font-name="Arial1" fo:font-size="12pt" style:text-underline-style="none" officeooo:rsid="0024b0d0" officeooo:paragraph-rsid="01e438e9" fo:background-color="transparent" style:font-size-asian="12pt" style:font-size-complex="12pt"/>
    </style:style>
    <style:style style:name="P30" style:family="paragraph" style:parent-style-name="Standard">
      <style:paragraph-properties fo:text-align="start" style:justify-single-word="false" style:writing-mode="lr-tb"/>
      <style:text-properties style:font-name="Arial1" fo:font-size="12pt" style:text-underline-style="none" officeooo:rsid="001f3919" officeooo:paragraph-rsid="01e438e9" fo:background-color="transparent" style:font-size-asian="12pt" style:font-size-complex="12pt"/>
    </style:style>
    <style:style style:name="P31" style:family="paragraph" style:parent-style-name="Standard">
      <style:paragraph-properties fo:text-align="justify" style:justify-single-word="false" style:writing-mode="lr-tb"/>
      <style:text-properties style:font-name="Arial1" fo:font-size="12pt" style:text-underline-style="none" officeooo:rsid="0025d8ba" officeooo:paragraph-rsid="01e438e9" fo:background-color="transparent" style:font-size-asian="12pt" style:font-size-complex="12pt"/>
    </style:style>
    <style:style style:name="P32" style:family="paragraph" style:parent-style-name="Standard">
      <style:paragraph-properties fo:text-align="justify" style:justify-single-word="false" style:writing-mode="lr-tb"/>
      <style:text-properties style:font-name="Arial1" fo:font-size="12pt" style:text-underline-style="none" officeooo:rsid="002279fe" officeooo:paragraph-rsid="01e438e9" fo:background-color="transparent" style:font-size-asian="12pt" style:font-size-complex="12pt"/>
    </style:style>
    <style:style style:name="P33" style:family="paragraph" style:parent-style-name="Standard">
      <style:paragraph-properties fo:text-align="start" style:justify-single-word="false" style:writing-mode="lr-tb"/>
      <style:text-properties style:font-name="Arial1" fo:font-size="12pt" style:text-underline-style="none" fo:font-weight="normal" officeooo:rsid="001f3919" officeooo:paragraph-rsid="01e438e9" fo:background-color="transparent" style:font-size-asian="12pt" style:font-weight-asian="normal" style:font-size-complex="12pt" style:font-weight-complex="normal"/>
    </style:style>
    <style:style style:name="P34" style:family="paragraph" style:parent-style-name="Standard">
      <style:paragraph-properties fo:text-align="justify" style:justify-single-word="false" style:writing-mode="lr-tb"/>
      <style:text-properties style:font-name="Arial1" fo:font-size="12pt" style:text-underline-style="none" fo:font-weight="normal" officeooo:rsid="01ec2d53" officeooo:paragraph-rsid="01f28953" fo:background-color="transparent" style:font-size-asian="12pt" style:font-weight-asian="normal" style:font-size-complex="12pt" style:font-weight-complex="normal"/>
    </style:style>
    <style:style style:name="P35" style:family="paragraph" style:parent-style-name="Standard">
      <style:paragraph-properties fo:text-align="start" style:justify-single-word="false" style:writing-mode="lr-tb"/>
      <style:text-properties style:font-name="Arial1" fo:font-size="12pt" style:text-underline-style="none" fo:font-weight="normal" officeooo:rsid="01ec2d53" officeooo:paragraph-rsid="01eaa25f" fo:background-color="transparent" style:font-size-asian="12pt" style:font-weight-asian="normal" style:font-size-complex="12pt" style:font-weight-complex="normal"/>
    </style:style>
    <style:style style:name="P36" style:family="paragraph" style:parent-style-name="Standard">
      <style:paragraph-properties fo:text-align="justify" style:justify-single-word="false" style:writing-mode="lr-tb"/>
      <style:text-properties style:font-name="Arial1" fo:font-size="12pt" style:text-underline-style="none" fo:font-weight="normal" officeooo:rsid="01eaa25f" officeooo:paragraph-rsid="01f28953" fo:background-color="transparent" style:font-size-asian="12pt" style:font-weight-asian="normal" style:font-size-complex="12pt" style:font-weight-complex="normal"/>
    </style:style>
    <style:style style:name="P37" style:family="paragraph" style:parent-style-name="Standard">
      <style:paragraph-properties fo:text-align="start" style:justify-single-word="false" style:writing-mode="lr-tb"/>
      <style:text-properties style:font-name="Arial1" fo:font-size="12pt" style:text-underline-style="none" fo:font-weight="bold" officeooo:rsid="001f3919" officeooo:paragraph-rsid="01f28953" fo:background-color="transparent" style:font-size-asian="12pt" style:font-weight-asian="bold" style:font-size-complex="12pt" style:font-weight-complex="bold"/>
    </style:style>
    <style:style style:name="P38" style:family="paragraph" style:parent-style-name="Standard">
      <style:paragraph-properties fo:text-align="justify" style:justify-single-word="false" style:writing-mode="lr-tb"/>
      <style:text-properties style:font-name="Arial1" fo:font-size="12pt" fo:font-weight="normal" officeooo:paragraph-rsid="01e7a1d1" style:font-size-asian="12pt" style:font-weight-asian="normal" style:font-size-complex="12pt" style:font-weight-complex="normal"/>
    </style:style>
    <style:style style:name="P39" style:family="paragraph" style:parent-style-name="Standard">
      <style:paragraph-properties fo:text-align="justify" style:justify-single-word="false" style:writing-mode="lr-tb"/>
      <style:text-properties style:font-name="Arial1" fo:font-size="12pt" fo:font-weight="normal" officeooo:rsid="01f0ba44" officeooo:paragraph-rsid="01f0ba44" style:font-size-asian="12pt" style:font-weight-asian="normal" style:font-size-complex="12pt" style:font-weight-complex="normal"/>
    </style:style>
    <style:style style:name="P40" style:family="paragraph" style:parent-style-name="Standard">
      <style:paragraph-properties fo:text-align="start" style:justify-single-word="false" style:writing-mode="lr-tb"/>
      <style:text-properties style:font-name="Arial1" fo:font-size="12pt" style:text-underline-style="solid" style:text-underline-width="auto" style:text-underline-color="font-color" fo:font-weight="bold" officeooo:rsid="001f3919" officeooo:paragraph-rsid="01e438e9" fo:background-color="transparent" style:font-size-asian="12pt" style:font-weight-asian="bold" style:font-size-complex="12pt" style:font-weight-complex="bold"/>
    </style:style>
    <style:style style:name="P41" style:family="paragraph" style:parent-style-name="Standard">
      <style:paragraph-properties fo:text-align="center" style:justify-single-word="false" style:writing-mode="lr-tb"/>
      <style:text-properties style:font-name="Arial1" fo:font-size="12pt" style:text-underline-style="solid" style:text-underline-width="auto" style:text-underline-color="font-color" fo:font-weight="bold" officeooo:rsid="001f3919" officeooo:paragraph-rsid="01e438e9" fo:background-color="transparent" style:font-size-asian="12pt" style:font-weight-asian="bold" style:font-size-complex="12pt" style:font-weight-complex="bold"/>
    </style:style>
    <style:style style:name="P42" style:family="paragraph" style:parent-style-name="Standard">
      <style:paragraph-properties fo:text-align="start" style:justify-single-word="false" style:writing-mode="lr-tb"/>
      <style:text-properties style:font-name="Arial1" fo:font-size="12pt" style:text-underline-style="solid" style:text-underline-width="auto" style:text-underline-color="font-color" fo:font-weight="bold" officeooo:rsid="001f3919" officeooo:paragraph-rsid="01e438e9" fo:background-color="#ffff00" style:font-size-asian="12pt" style:font-weight-asian="bold" style:font-size-complex="12pt" style:font-weight-complex="bold"/>
    </style:style>
    <style:style style:name="P43" style:family="paragraph" style:parent-style-name="Standard">
      <style:paragraph-properties fo:text-align="start" style:justify-single-word="false" style:writing-mode="lr-tb"/>
      <style:text-properties style:font-name="Arial1" fo:font-size="12pt" style:text-underline-style="solid" style:text-underline-width="auto" style:text-underline-color="font-color" officeooo:rsid="001f3919" officeooo:paragraph-rsid="01e438e9" fo:background-color="transparent" style:font-size-asian="12pt" style:font-size-complex="12pt"/>
    </style:style>
    <style:style style:name="P44" style:family="paragraph" style:parent-style-name="Standard">
      <style:paragraph-properties fo:text-align="start" style:justify-single-word="false" style:writing-mode="lr-tb"/>
      <style:text-properties style:font-name="Arial1" fo:font-size="12pt" style:text-underline-style="solid" style:text-underline-width="auto" style:text-underline-color="font-color" officeooo:rsid="001ef2ba" officeooo:paragraph-rsid="01e438e9" fo:background-color="transparent" style:font-size-asian="12pt" style:font-size-complex="12pt"/>
    </style:style>
    <style:style style:name="P45" style:family="paragraph" style:parent-style-name="Standard">
      <style:paragraph-properties fo:text-align="center" style:justify-single-word="false" style:writing-mode="lr-tb"/>
      <style:text-properties style:font-name="Arial1" fo:font-size="12pt" fo:font-weight="bold" officeooo:rsid="001f3919" officeooo:paragraph-rsid="01e438e9" fo:background-color="transparent" style:font-size-asian="12pt" style:font-weight-asian="bold" style:font-size-complex="12pt" style:font-weight-complex="bold"/>
    </style:style>
    <style:style style:name="P46" style:family="paragraph" style:parent-style-name="Standard">
      <style:paragraph-properties fo:text-align="center" style:justify-single-word="false" style:writing-mode="lr-tb"/>
      <style:text-properties style:font-name="Arial1" fo:font-size="12pt" fo:font-weight="bold" officeooo:paragraph-rsid="01e438e9" fo:background-color="transparent" style:font-size-asian="12pt" style:font-weight-asian="bold" style:font-size-complex="12pt" style:font-weight-complex="bold"/>
    </style:style>
    <style:style style:name="P47" style:family="paragraph" style:parent-style-name="Standard">
      <style:paragraph-properties fo:line-height="100%" fo:text-align="start" style:justify-single-word="false"/>
      <style:text-properties style:use-window-font-color="true" loext:opacity="0%" style:font-name="Arial1" fo:font-size="10.5pt" fo:font-weight="bold" officeooo:paragraph-rsid="0003501d" fo:background-color="#ffffff" style:font-name-asian="Arial" style:font-size-asian="10.5pt" style:font-name-complex="Arial" style:font-size-complex="10.5pt"/>
    </style:style>
    <style:style style:name="P48" style:family="paragraph" style:parent-style-name="arial">
      <style:paragraph-properties fo:text-align="justify" style:justify-single-word="false"/>
    </style:style>
    <style:style style:name="P49" style:family="paragraph" style:parent-style-name="arial">
      <style:paragraph-properties fo:text-align="justify" style:justify-single-word="false"/>
      <style:text-properties officeooo:paragraph-rsid="01f617fa"/>
    </style:style>
    <style:style style:name="P50" style:family="paragraph" style:parent-style-name="arial">
      <style:paragraph-properties fo:text-align="start" style:justify-single-word="false"/>
    </style:style>
    <style:style style:name="P51" style:family="paragraph" style:parent-style-name="arial">
      <style:paragraph-properties fo:text-align="start" style:justify-single-word="false"/>
      <style:text-properties officeooo:paragraph-rsid="01f617fa"/>
    </style:style>
    <style:style style:name="P52" style:family="paragraph" style:parent-style-name="arial">
      <style:paragraph-properties fo:text-align="center" style:justify-single-word="false"/>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fo:color="#000000" loext:opacity="100%" fo:font-weight="bold" officeooo:rsid="019ff63b" style:font-weight-asian="bold" style:font-weight-complex="bold"/>
    </style:style>
    <style:style style:name="T4" style:family="text">
      <style:text-properties fo:color="#000000" loext:opacity="100%" fo:font-weight="bold" officeooo:rsid="019ff63b"/>
    </style:style>
    <style:style style:name="T5" style:family="text">
      <style:text-properties fo:color="#000000" loext:opacity="100%" officeooo:rsid="003ae764"/>
    </style:style>
    <style:style style:name="T6" style:family="text">
      <style:text-properties fo:color="#000000" loext:opacity="100%" style:text-line-through-style="none" style:text-line-through-type="none" style:font-name="Arial1" fo:font-size="12pt" fo:font-style="normal" style:text-underline-style="none" officeooo:rsid="01e54f59" fo:background-color="transparent" loext:char-shading-value="0" style:font-size-asian="12pt" style:font-style-asian="normal" style:font-size-complex="12pt"/>
    </style:style>
    <style:style style:name="T7" style:family="text">
      <style:text-properties fo:color="#000000" loext:opacity="100%" style:text-line-through-style="none" style:text-line-through-type="none" style:font-name="Arial1" fo:font-size="12pt" fo:font-style="normal" style:text-underline-style="none" officeooo:rsid="01e73061" fo:background-color="transparent" loext:char-shading-value="0" style:font-size-asian="12pt" style:font-style-asian="normal" style:font-size-complex="12pt"/>
    </style:style>
    <style:style style:name="T8" style:family="text">
      <style:text-properties fo:color="#000000" loext:opacity="100%" style:text-line-through-style="none" style:text-line-through-type="none" style:font-name="Arial1" fo:font-size="12pt" fo:font-style="normal" style:text-underline-style="none" officeooo:rsid="01e5593d" fo:background-color="transparent" loext:char-shading-value="0" style:font-size-asian="12pt" style:font-style-asian="normal" style:font-size-complex="12pt"/>
    </style:style>
    <style:style style:name="T9" style:family="text">
      <style:text-properties fo:color="#000000" loext:opacity="100%" style:text-line-through-style="none" style:text-line-through-type="none" style:font-name="Arial1" fo:font-size="12pt" fo:font-style="normal" style:text-underline-style="none" officeooo:rsid="01e6c58d" fo:background-color="transparent" loext:char-shading-value="0" style:font-size-asian="12pt" style:font-style-asian="normal" style:font-size-complex="12pt"/>
    </style:style>
    <style:style style:name="T10" style:family="text">
      <style:text-properties fo:color="#000000" loext:opacity="100%" style:text-line-through-style="none" style:text-line-through-type="none" style:font-name="Arial1" fo:font-size="12pt" fo:font-style="normal" style:text-underline-style="none" officeooo:rsid="01f4a60d" fo:background-color="transparent" loext:char-shading-value="0" style:font-size-asian="12pt" style:font-style-asian="normal" style:font-size-complex="12pt"/>
    </style:style>
    <style:style style:name="T11" style:family="text">
      <style:text-properties fo:color="#000000" loext:opacity="100%" style:text-line-through-style="none" style:text-line-through-type="none" style:font-name="Arial1" fo:font-size="12pt" fo:font-style="normal" style:text-underline-style="none" officeooo:rsid="01f45dc2" fo:background-color="transparent" loext:char-shading-value="0" style:font-size-asian="12pt" style:font-style-asian="normal" style:font-size-complex="12pt"/>
    </style:style>
    <style:style style:name="T12" style:family="text">
      <style:text-properties fo:color="#000000" loext:opacity="100%" style:text-line-through-style="none" style:text-line-through-type="none" style:font-name="Arial1" fo:font-size="12pt" fo:font-style="normal" style:text-underline-style="none" officeooo:rsid="01f57c76" fo:background-color="transparent" loext:char-shading-value="0" style:font-size-asian="12pt" style:font-style-asian="normal" style:font-size-complex="12pt"/>
    </style:style>
    <style:style style:name="T13" style:family="text">
      <style:text-properties fo:color="#000000" loext:opacity="100%" style:text-line-through-style="none" style:text-line-through-type="none" style:font-name="Arial1" fo:font-size="12pt" fo:font-style="normal" style:text-underline-style="none" officeooo:rsid="01fdc6b6" fo:background-color="transparent" loext:char-shading-value="0" style:font-size-asian="12pt" style:font-style-asian="normal" style:font-size-complex="12pt"/>
    </style:style>
    <style:style style:name="T14" style:family="text">
      <style:text-properties fo:color="#000000" loext:opacity="100%" style:text-line-through-style="none" style:text-line-through-type="none" style:font-name="Arial1" fo:font-size="12pt" fo:font-style="normal" style:text-underline-style="none" officeooo:rsid="01fe3122" fo:background-color="transparent" loext:char-shading-value="0" style:font-size-asian="12pt" style:font-style-asian="normal" style:font-size-complex="12pt"/>
    </style:style>
    <style:style style:name="T15" style:family="text">
      <style:text-properties fo:color="#000000" loext:opacity="100%" style:text-line-through-style="none" style:text-line-through-type="none" style:font-name="Arial1" fo:font-size="12pt" fo:font-style="normal" style:text-underline-style="none" fo:font-weight="bold" officeooo:rsid="01fe3122" fo:background-color="transparent" loext:char-shading-value="0" style:font-size-asian="12pt" style:font-style-asian="normal" style:font-weight-asian="bold" style:font-size-complex="12pt" style:font-weight-complex="bold"/>
    </style:style>
    <style:style style:name="T16" style:family="text">
      <style:text-properties fo:color="#000000" loext:opacity="100%" style:text-line-through-style="none" style:text-line-through-type="none" style:font-name="Arial1" fo:font-size="12pt" fo:font-style="normal" style:text-underline-style="none" fo:font-weight="bold" officeooo:rsid="01e5593d" fo:background-color="transparent" loext:char-shading-value="0" style:font-size-asian="12pt" style:font-style-asian="normal" style:font-weight-asian="bold" style:font-size-complex="12pt" style:font-weight-complex="bold"/>
    </style:style>
    <style:style style:name="T17" style:family="text">
      <style:text-properties fo:color="#000000" loext:opacity="100%" style:text-line-through-style="none" style:text-line-through-type="none" style:font-name="Arial1" fo:font-size="12pt" fo:font-style="normal" style:text-underline-style="none" fo:font-weight="bold" officeooo:rsid="01fdc6b6" fo:background-color="transparent" loext:char-shading-value="0" style:font-size-asian="12pt" style:font-style-asian="normal" style:font-weight-asian="bold" style:font-size-complex="12pt" style:font-weight-complex="bold"/>
    </style:style>
    <style:style style:name="T18" style:family="text">
      <style:text-properties fo:color="#000000" loext:opacity="100%" style:text-line-through-style="none" style:text-line-through-type="none" style:font-name="Arial1" fo:font-size="12pt" fo:font-style="normal" style:text-underline-style="none" fo:font-weight="bold" officeooo:rsid="01f45dc2" fo:background-color="transparent" loext:char-shading-value="0" style:font-size-asian="12pt" style:font-style-asian="normal" style:font-weight-asian="bold" style:font-size-complex="12pt" style:font-weight-complex="bold"/>
    </style:style>
    <style:style style:name="T19" style:family="text">
      <style:text-properties fo:color="#000000" loext:opacity="100%" style:text-line-through-style="none" style:text-line-through-type="none" style:font-name="Arial1" fo:font-size="12pt" fo:font-style="normal" fo:font-weight="bold" officeooo:rsid="01e54f59" fo:background-color="transparent" loext:char-shading-value="0" style:font-size-asian="12pt" style:font-style-asian="normal" style:font-weight-asian="bold" style:font-size-complex="12pt" style:font-weight-complex="bold"/>
    </style:style>
    <style:style style:name="T20" style:family="text">
      <style:text-properties fo:color="#000000" loext:opacity="100%" style:text-line-through-style="none" style:text-line-through-type="none" style:font-name="Arial1" fo:font-size="12pt" fo:language="fr" fo:country="FR" fo:font-style="normal" style:text-underline-style="none" fo:font-weight="normal" officeooo:rsid="01f4a60d" fo:background-color="transparent" loext:char-shading-value="0" style:font-name-asian="Arial1" style:font-size-asian="12pt" style:font-style-asian="normal" style:font-weight-asian="normal" style:font-name-complex="Arial1" style:font-size-complex="12pt" style:font-weight-complex="normal"/>
    </style:style>
    <style:style style:name="T21" style:family="text">
      <style:text-properties fo:color="#000000" loext:opacity="100%" style:text-line-through-style="none" style:text-line-through-type="none" style:font-name="Arial1" fo:font-size="12pt" fo:language="fr" fo:country="FR" fo:font-style="normal" style:text-underline-style="none" fo:font-weight="normal" officeooo:rsid="01fa13da" fo:background-color="transparent" loext:char-shading-value="0" style:font-name-asian="Arial1" style:font-size-asian="12pt" style:font-style-asian="normal" style:font-weight-asian="normal" style:font-name-complex="Arial1" style:font-size-complex="12pt" style:font-weight-complex="normal"/>
    </style:style>
    <style:style style:name="T22" style:family="text">
      <style:text-properties fo:color="#000000" loext:opacity="100%" style:text-line-through-style="none" style:text-line-through-type="none" style:font-name="Arial1" fo:font-size="12pt" fo:language="fr" fo:country="FR" fo:font-style="normal" style:text-underline-style="none" fo:font-weight="normal" officeooo:rsid="01f57c76" fo:background-color="transparent" loext:char-shading-value="0" style:font-name-asian="Arial1" style:font-size-asian="12pt" style:font-style-asian="normal" style:font-weight-asian="normal" style:font-name-complex="Arial1" style:font-size-complex="12pt" style:font-weight-complex="normal"/>
    </style:style>
    <style:style style:name="T23" style:family="text">
      <style:text-properties fo:color="#000000" loext:opacity="100%" style:text-line-through-style="none" style:text-line-through-type="none" style:font-name="Arial1" fo:font-size="12pt" fo:language="fr" fo:country="FR" fo:font-style="normal" style:text-underline-style="none" fo:font-weight="normal" officeooo:rsid="01f6086f" fo:background-color="transparent" loext:char-shading-value="0" style:font-name-asian="Arial1" style:font-size-asian="12pt" style:font-style-asian="normal" style:font-weight-asian="normal" style:font-name-complex="Arial1" style:font-size-complex="12pt" style:font-weight-complex="normal"/>
    </style:style>
    <style:style style:name="T24" style:family="text">
      <style:text-properties fo:color="#000000" loext:opacity="100%" style:text-line-through-style="none" style:text-line-through-type="none" style:font-name="Arial1" fo:font-size="12pt" fo:language="fr" fo:country="FR" fo:font-style="normal" style:text-underline-style="none" fo:font-weight="normal" officeooo:rsid="01f72d49" fo:background-color="transparent" loext:char-shading-value="0" style:font-name-asian="Arial1" style:font-size-asian="12pt" style:font-style-asian="normal" style:font-weight-asian="normal" style:font-name-complex="Arial1" style:font-size-complex="12pt" style:font-weight-complex="normal"/>
    </style:style>
    <style:style style:name="T25" style:family="text">
      <style:text-properties fo:color="#000000" loext:opacity="100%" style:text-line-through-style="none" style:text-line-through-type="none" style:font-name="Arial1" fo:font-size="12pt" fo:language="fr" fo:country="FR" fo:font-style="normal" style:text-underline-style="none" fo:font-weight="normal" officeooo:rsid="01fdc6b6" fo:background-color="transparent" loext:char-shading-value="0" style:font-name-asian="Arial1" style:font-size-asian="12pt" style:font-style-asian="normal" style:font-weight-asian="normal" style:font-name-complex="Arial1" style:font-size-complex="12pt" style:font-weight-complex="normal"/>
    </style:style>
    <style:style style:name="T26" style:family="text">
      <style:text-properties fo:color="#000000" loext:opacity="100%" style:text-line-through-style="none" style:text-line-through-type="none" style:font-name="Arial1" fo:font-size="12pt" fo:language="fr" fo:country="FR" fo:font-style="normal" style:text-underline-style="none" fo:font-weight="bold" officeooo:rsid="01f6086f" fo:background-color="transparent" loext:char-shading-value="0" style:font-name-asian="Arial1" style:font-size-asian="12pt" style:font-style-asian="normal" style:font-weight-asian="bold" style:font-name-complex="Arial1" style:font-size-complex="12pt" style:font-weight-complex="bold"/>
    </style:style>
    <style:style style:name="T27" style:family="text">
      <style:text-properties fo:color="#000000" loext:opacity="100%" style:text-line-through-style="none" style:text-line-through-type="none" style:font-name="Arial1" fo:font-size="12pt" fo:language="fr" fo:country="FR" fo:font-style="normal" style:text-underline-style="none" fo:font-weight="bold" officeooo:rsid="01fdc6b6" fo:background-color="transparent" loext:char-shading-value="0" style:font-name-asian="Arial1" style:font-size-asian="12pt" style:font-style-asian="normal" style:font-weight-asian="bold" style:font-name-complex="Arial1" style:font-size-complex="12pt" style:font-weight-complex="bold"/>
    </style:style>
    <style:style style:name="T28" style:family="text">
      <style:text-properties fo:color="#023854" loext:opacity="100%"/>
    </style:style>
    <style:style style:name="T29" style:family="text">
      <style:text-properties officeooo:rsid="01b791b6"/>
    </style:style>
    <style:style style:name="T30" style:family="text">
      <style:text-properties officeooo:rsid="01e438e9"/>
    </style:style>
    <style:style style:name="T31" style:family="text">
      <style:text-properties officeooo:rsid="0025d8ba"/>
    </style:style>
    <style:style style:name="T32" style:family="text">
      <style:text-properties officeooo:rsid="00269ed3"/>
    </style:style>
    <style:style style:name="T33" style:family="text">
      <style:text-properties style:text-underline-style="none" officeooo:rsid="01e73061" fo:background-color="transparent" loext:char-shading-value="0"/>
    </style:style>
    <style:style style:name="T34" style:family="text">
      <style:text-properties style:text-underline-style="none" officeooo:rsid="01e7a1d1" fo:background-color="transparent" loext:char-shading-value="0"/>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officeooo:rsid="001ef2ba"/>
    </style:style>
    <style:style style:name="T37" style:family="text">
      <style:text-properties style:text-underline-style="solid" style:text-underline-width="auto" style:text-underline-color="font-color" officeooo:rsid="01f28953"/>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officeooo:rsid="001f3919" style:font-weight-asian="bold" style:font-weight-complex="bold"/>
    </style:style>
    <style:style style:name="T40" style:family="text">
      <style:text-properties style:text-underline-style="solid" style:text-underline-width="auto" style:text-underline-color="font-color" fo:font-weight="bold" officeooo:rsid="0022d148" style:font-weight-asian="bold" style:font-weight-complex="bold"/>
    </style:style>
    <style:style style:name="T41" style:family="text">
      <style:text-properties style:text-underline-style="solid" style:text-underline-width="auto" style:text-underline-color="font-color" fo:font-weight="bold" officeooo:rsid="01e6c58d" style:font-weight-asian="bold" style:font-weight-complex="bold"/>
    </style:style>
    <style:style style:name="T42" style:family="text">
      <style:text-properties style:text-underline-style="solid" style:text-underline-width="auto" style:text-underline-color="font-color" fo:font-weight="bold" officeooo:rsid="01f0ba44" style:font-weight-asian="bold" style:font-weight-complex="bold"/>
    </style:style>
    <style:style style:name="T43" style:family="text">
      <style:text-properties style:text-underline-style="solid" style:text-underline-width="auto" style:text-underline-color="font-color" fo:font-weight="bold" officeooo:rsid="01f28953" style:font-weight-asian="bold" style:font-weight-complex="bold"/>
    </style:style>
    <style:style style:name="T44" style:family="text">
      <style:text-properties style:text-underline-style="solid" style:text-underline-width="auto" style:text-underline-color="font-color" officeooo:rsid="0020bd73"/>
    </style:style>
    <style:style style:name="T45" style:family="text">
      <style:text-properties officeooo:rsid="01e6c58d"/>
    </style:style>
    <style:style style:name="T46" style:family="text">
      <style:text-properties fo:language="fr" fo:country="FR"/>
    </style:style>
    <style:style style:name="T47" style:family="text">
      <style:text-properties fo:language="fr" fo:country="FR" officeooo:rsid="01e73061"/>
    </style:style>
    <style:style style:name="T48" style:family="text">
      <style:text-properties fo:language="fr" fo:country="FR" officeooo:rsid="01e7a1d1"/>
    </style:style>
    <style:style style:name="T49" style:family="text">
      <style:text-properties fo:language="fr" fo:country="FR" officeooo:rsid="01e801bc"/>
    </style:style>
    <style:style style:name="T50" style:family="text">
      <style:text-properties fo:language="fr" fo:country="FR" officeooo:rsid="01e91936"/>
    </style:style>
    <style:style style:name="T51" style:family="text">
      <style:text-properties fo:language="fr" fo:country="FR" officeooo:rsid="01e987c2"/>
    </style:style>
    <style:style style:name="T52" style:family="text">
      <style:text-properties officeooo:rsid="01e801bc"/>
    </style:style>
    <style:style style:name="T53" style:family="text">
      <style:text-properties officeooo:rsid="01e91936"/>
    </style:style>
    <style:style style:name="T54" style:family="text">
      <style:text-properties officeooo:rsid="01ec0e3d"/>
    </style:style>
    <style:style style:name="T55" style:family="text">
      <style:text-properties officeooo:rsid="01ec2d53"/>
    </style:style>
    <style:style style:name="T56" style:family="text">
      <style:text-properties officeooo:rsid="01ede75f"/>
    </style:style>
    <style:style style:name="T57" style:family="text">
      <style:text-properties officeooo:rsid="01ef7ef5"/>
    </style:style>
    <style:style style:name="T58" style:family="text">
      <style:text-properties officeooo:rsid="01f03441"/>
    </style:style>
    <style:style style:name="T59" style:family="text">
      <style:text-properties officeooo:rsid="01f28953"/>
    </style:style>
    <style:style style:name="T60" style:family="text">
      <style:text-properties fo:font-weight="bold" style:font-weight-asian="bold" style:font-weight-complex="bold"/>
    </style:style>
    <style:style style:name="T61" style:family="text">
      <style:text-properties fo:font-weight="bold" officeooo:rsid="01e801bc" style:font-weight-asian="bold" style:font-weight-complex="bold"/>
    </style:style>
    <style:style style:name="T62" style:family="text">
      <style:text-properties fo:font-weight="bold" officeooo:rsid="01fdc6b6" style:font-weight-asian="bold" style:font-weight-complex="bold"/>
    </style:style>
    <style:style style:name="T63" style:family="text">
      <style:text-properties fo:font-weight="bold" officeooo:rsid="01feb9ba" style:font-weight-asian="bold" style:font-weight-complex="bold"/>
    </style:style>
    <style:style style:name="T64" style:family="text">
      <style:text-properties officeooo:rsid="01f87dd7"/>
    </style:style>
    <style:style style:name="T65" style:family="text">
      <style:text-properties officeooo:rsid="01fa13da"/>
    </style:style>
    <style:style style:name="T66" style:family="text">
      <style:text-properties officeooo:rsid="0022d148"/>
    </style:style>
    <style:style style:name="T67" style:family="text">
      <style:text-properties officeooo:rsid="0023957d"/>
    </style:style>
    <style:style style:name="T68" style:family="text">
      <style:text-properties officeooo:rsid="0024b0d0"/>
    </style:style>
    <style:style style:name="T69" style:family="text">
      <style:text-properties officeooo:rsid="00190e3e"/>
    </style:style>
    <style:style style:name="T70" style:family="text">
      <style:text-properties officeooo:rsid="001b9aeb"/>
    </style:style>
    <style:style style:name="T71" style:family="text">
      <style:text-properties officeooo:rsid="001c685d"/>
    </style:style>
    <style:style style:name="T72" style:family="text">
      <style:text-properties officeooo:rsid="001d4ce7"/>
    </style:style>
    <style:style style:name="T73" style:family="text">
      <style:text-properties style:font-name="Arial1" fo:font-size="12pt" style:font-size-asian="12pt" style:font-size-complex="12pt"/>
    </style:style>
    <style:style style:name="T74"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75" style:family="text">
      <style:text-properties officeooo:rsid="001f3919"/>
    </style:style>
    <style:style style:name="T76" style:family="text">
      <style:text-properties officeooo:rsid="001ef2ba"/>
    </style:style>
    <style:style style:name="T77" style:family="text">
      <style:text-properties officeooo:rsid="01fad7ef"/>
    </style:style>
    <style:style style:name="T78" style:family="text">
      <style:text-properties officeooo:rsid="01fd655e"/>
    </style:style>
    <style:style style:name="T79" style:family="text">
      <style:text-properties officeooo:rsid="01fd6dcd"/>
    </style:style>
    <style:style style:name="T80" style:family="text">
      <style:text-properties officeooo:rsid="01fdc6b6"/>
    </style:style>
    <style:style style:name="T81" style:family="text">
      <style:text-properties officeooo:rsid="01feb9ba"/>
    </style:style>
    <style:style style:name="fr1" style:family="graphic" style:parent-style-name="OLE">
      <style:graphic-properties style:vertical-pos="from-top" draw:visible-area-left="0cm" draw:visible-area-top="0cm" draw:visible-area-width="5.043cm" draw:visible-area-height="5.043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draw:frame draw:style-name="fr1" draw:name="1" text:anchor-type="as-char" svg:y="-3.334cm" svg:width="3.304cm" style:rel-width="scale" svg:height="3.30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6"/>
            <text:p text:style-name="P6"><text:span text:style-name="T30">FS</text:span> du <text:span text:style-name="T30">4 AVRIL</text:span><text:span text:style-name="T29"> 2024</text:span></text:p>
            <text:p text:style-name="P6"/>
            <text:p text:style-name="P7">Une <text:span text:style-name="T77">D</text:span>irection débordée !!!</text:p>
            <text:p text:style-name="P2"/>
          </table:table-cell>
          <table:table-cell table:style-name="Tableau3.C1" office:value-type="string">
            <text:p text:style-name="P4"><text:span text:style-name="T1">FO-DGFiP <text:line-break/></text:span><text:span text:style-name="T5">Section Gironde</text:span></text:p>
            <text:p text:style-name="P5"><text:span text:style-name="T1"><text:line-break/></text:span><text:span text:style-name="T2">CITE ADMINISTRATIVE</text:span><text:span text:style-name="T1"> <text:line-break/></text:span><text:span text:style-name="T2">Rue Jules Ferry</text:span><text:span text:style-name="T1"> <text:line-break/></text:span><text:span text:style-name="T3">10</text:span><text:span text:style-name="T2">° étage - TOUR </text:span><text:span text:style-name="T4">A</text:span><text:span text:style-name="T1"> <text:line-break/></text:span><text:span text:style-name="T2">33090 BORDEAUX CEDEX</text:span><text:span text:style-name="T1"> <text:line-break/></text:span><text:span text:style-name="T2">Tél: 05 56 24 81 53</text:span><text:span text:style-name="T28"> </text:span></text:p>
          </table:table-cell>
        </table:table-row>
      </table:table>
      <text:p text:style-name="P1"/>
      <text:p text:style-name="P1"/>
      <text:p text:style-name="P14"><text:span text:style-name="T77">Une Direction débordée ! C’est bien avec ce sentiment que nous avons vécu ce premier CSAL-FS de 2024. En effet, entre une nouvelle responsable du PPR </text:span><text:span text:style-name="T78">(présidente de séance)</text:span><text:span text:style-name="T77"> qui n’a pas encore eu le temps de prendre connaissance de tous les dossiers et une BLI surchargée par la multitude de chantiers lancés par la DRFIP, il a été bien compliqué d’obtenir des réponses et de faire avancer les dossiers. </text:span><text:tab/></text:p>
      <text:p text:style-name="P14"/>
      <text:p text:style-name="P15">Dans ses propos liminaires, FO-DGFIP33 est <text:span text:style-name="T78">notamment revenu</text:span> sur la perte de pouvoir d’achat des agents, sur les risques psychosociaux en augmentation sans que rien ne soit fait pour les prévenir et sur le risque d’intensification du travail dans le cadre du dispositif de la semaine de travail en 4 jours voulu par le premier ministre. </text:p>
      <text:p text:style-name="P14"/>
      <text:p text:style-name="P15">Par ailleurs, suite à la révision de la prévision de croissance, le ministre des Finances a assumé l’annulation des crédits de 10 milliards d’euros. FO-DGFIP33 a interrogé sur les conséquences concrètes de ces amputations de crédits.</text:p>
      <text:p text:style-name="P16">Pour FO-DGFIP33, le budget du CSAL-FS, déjà réduit par une réserve de 9 %, ne doit pas être impacté par ces mesures d’économies.</text:p>
      <text:p text:style-name="P16"/>
      <text:p text:style-name="P16"/>
      <text:p text:style-name="P11"><text:span text:style-name="T78">Dans sa réponse aux organisations syndicales, la présidente a indiqué qu’elle était très attachée aux conditions de travail des agents, afin qu’ils n’arrivent pas au travail « la boule au ventre ».</text:span></text:p>
      <text:p text:style-name="P11"><text:span text:style-name="T78"><text:s/></text:span></text:p>
      <text:p text:style-name="P12"><text:span text:style-name="T78">Elle a confirmé que la DGFIP était engagée dans la densification des locaux et que c’était la condition pour obtenir des crédits nécessaires aux travaux et rénovations des bâtiments.</text:span></text:p>
      <text:p text:style-name="P12"/>
      <text:p text:style-name="P12"><text:span text:style-name="T78">Sur les crédits, elle a mentionné que nous devrions être impactés par les économies décidées par le gouvernement. </text:span></text:p>
      <text:p text:style-name="P12"/>
      <text:p text:style-name="P12"><text:span text:style-name="T78">Sur la semaine de 4 jours, elle ne dispose d’aucune information à ce stade.</text:span></text:p>
      <text:p text:style-name="P12"/>
      <text:p text:style-name="P12"><text:span text:style-name="T79">Sur les problèmes récurrents de chauffage et de climatisation (froid et forte chaleur dans les locaux), elle indique que le télétravail peut être une solution en cas de très basse ou très haute température.</text:span></text:p>
      <text:p text:style-name="P13"/>
      <text:p text:style-name="P15"/>
      <text:p text:style-name="P15"/>
      <text:p text:style-name="P9"/>
      <text:p text:style-name="P9"/>
      <text:p text:style-name="P9"/>
      <text:p text:style-name="P8"/>
      <text:p text:style-name="P8"><text:soft-page-break/></text:p>
      <text:p text:style-name="P28"><text:span text:style-name="T40">Désignation </text:span><text:span text:style-name="T39">du secrétaire de la formation spécialisée du CSAL de la DRFIP 33</text:span><text:span text:style-name="T75"> : </text:span></text:p>
      <text:p text:style-name="P21"/>
      <text:p text:style-name="P26"><text:span text:style-name="T66">L</text:span><text:span text:style-name="T67">es représentants du personnel de la</text:span><text:span text:style-name="T66"> FS n’</text:span><text:span text:style-name="T67">ont pas</text:span><text:span text:style-name="T66"> pris part à une votation en raison d’un seul et unique candidat présenté par FO-DGFIP 33. </text:span><text:span text:style-name="T68">(</text:span><text:span text:style-name="T67">Claudette Hauss</text:span><text:span text:style-name="T68">).</text:span></text:p>
      <text:p text:style-name="P29">Le secrétaire est associé à l’élaboration <text:span text:style-name="T31">de l’ordre du jour, participe à l’élaboration des PV et est </text:span><text:span text:style-name="T64">le relai entre la Direction et la représentativité syndicale</text:span><text:span text:style-name="T31">.</text:span></text:p>
      <text:p text:style-name="P30"/>
      <text:p text:style-name="P28"><text:span text:style-name="T38">Point budg</text:span><text:span text:style-name="T39">et :</text:span></text:p>
      <text:p text:style-name="P40"/>
      <text:p text:style-name="P26">Bilan 2023 : Sur le budget local, le solde est de -<text:span text:style-name="T76">4,67</text:span>€ ! <text:span text:style-name="T76">Le budget était de 187 021€ et les actions engagées de 187 025,67€</text:span></text:p>
      <text:p text:style-name="P26"><text:line-break/>Budget local 2024 <text:span text:style-name="T76">est de 154 317€ déduction faite des 9 % de la réserve, soit 130€/agent en 2024 contre 127€/agent en 2023.</text:span><text:line-break/><text:line-break/>Achats validés <text:span text:style-name="T31">par la FS</text:span> : sac<text:span text:style-name="T76">s</text:span> à dos, <text:span text:style-name="T76">sacs à roulettes, rehausseurs support cricket pour PC, </text:span><text:span text:style-name="T75">défibrillateurs, aménagement espace de convivialité pour le CGF, 1 fontaine à eau avec sa maintenance à Mérignac et </text:span><text:span text:style-name="T76">1 réfrigérateur pour Coutras.</text:span></text:p>
      <text:p text:style-name="P23"/>
      <text:p text:style-name="P25"><text:span text:style-name="T32">L</text:span>’administration <text:span text:style-name="T32">a averti que</text:span> le budget va être impacté par la réduction budgétaire mais <text:span text:style-name="T32">que </text:span>le montant n’est pas encore chiffré.</text:p>
      <text:p text:style-name="P25"/>
      <text:p text:style-name="P24"><text:span text:style-name="T60">FO-</text:span><text:span text:style-name="T63">DGFIP33</text:span> refuse que le budget déjà réduit par la réserve de 9 %, soit impacté par des mesures d’économies décidées à la suite de la révision de la prévision de croissance.</text:p>
      <text:p text:style-name="P23"/>
      <text:p text:style-name="P41">Point sur l<text:span text:style-name="T65">es</text:span> formation<text:span text:style-name="T65">s</text:span> pro<text:span text:style-name="T65">posées par le CSAL-FS</text:span></text:p>
      <text:p text:style-name="P43"/>
      <text:p text:style-name="P31">Sur les 466 agents recensés, 366 agents ont suivi une formation depuis le début de l’année. <text:span text:style-name="T32">Le taux de participation est meilleur cette année. Par ailleurs, Sém</text:span><text:span text:style-name="T57">@</text:span><text:span text:style-name="T32">for permet aux agents de prévenir de leur absence très en amont.</text:span></text:p>
      <text:p text:style-name="P30"/>
      <text:p text:style-name="P46"><text:span text:style-name="T44">Présentation de la n</text:span><text:span text:style-name="T35">ote d’orientation ministérielle 2024</text:span></text:p>
      <text:p text:style-name="P26"><text:line-break/><text:span text:style-name="T70">Elle comporte </text:span>6 axes : </text:p>
      <text:p text:style-name="P26">- <text:span text:style-name="T69">A</text:span>ssurer la sécurité des agents et les accompagner lors d’événements graves, </text:p>
      <text:p text:style-name="P26">- <text:span text:style-name="T69">R</text:span>enforcer l’efficacité de<text:span text:style-name="T69">s campagnes de</text:span> recueil des risques professionnels <text:span text:style-name="T70">et d’élaboration du PAP avec le déploiement du nouvel outil Prév’action et la mise en place d’une nouvelle méthodologie.</text:span></text:p>
      <text:p text:style-name="P26">- <text:span text:style-name="T69">A</text:span>méliorer les conditions de travail et agir sur l’organisation du travail pour prévenir les risques professionnels et donner du sens au travail</text:p>
      <text:p text:style-name="P26">- <text:span text:style-name="T69">P</text:span>révenir les risques de désinsertion professionnelle et accompagner les agents en fin de carrière,</text:p>
      <text:p text:style-name="P26">- <text:span text:style-name="T69">Poursuivre le </text:span>développement de la culture de prévention des risques par une politique de formation et d’information,<text:line-break/>- <text:span text:style-name="T69">M</text:span>aîtriser le risque amiante.</text:p>
      <text:p text:style-name="P26"/>
      <text:p text:style-name="P27">Tout cela, encadré par la démarche de sobriété énergétique. </text:p>
      <text:p text:style-name="P22"><text:line-break/><text:span text:style-name="T71">L</text:span>a DG doit se donner les moyens de ses ambitions. <text:span text:style-name="T72">Pour FO-</text:span><text:span text:style-name="T80">DGFIP33</text:span><text:span text:style-name="T72">, une meilleure qualité de vie au travail passe par des effectifs à hauteur des besoins, des missions stabilisées et une réflexion sur le management et le déroulement de carrière des agents.</text:span></text:p>
      <text:p text:style-name="P44"><text:soft-page-break/></text:p>
      <text:p text:style-name="P44"/>
      <text:p text:style-name="P45"><text:span text:style-name="T36">E</text:span><text:span text:style-name="T35">xamen du registre Santé Sécurité au travail</text:span></text:p>
      <text:p text:style-name="P42"/>
      <text:p text:style-name="P32"><text:span text:style-name="T41">SDIF</text:span><text:span text:style-name="T38"> </text:span><text:span text:style-name="T42">Bx </text:span><text:span text:style-name="T38">cité administrative</text:span><text:span text:style-name="T35"> :</text:span> <text:span text:style-name="T45">pour la direction, les films ou stores intérieurs ne peuvent pas résoudre le problème et risque d’engendrer des problèmes de luminosité. Les films extérieurs et les rafraîch</text:span><text:span text:style-name="T54">iss</text:span><text:span text:style-name="T45">eurs d’air étant trop chers, elle se contente d’acheter des ventilateurs. </text:span></text:p>
      <text:p text:style-name="P38"><text:span text:style-name="T34">Avec </text:span><text:span text:style-name="T33">cet achat, </text:span><text:span text:style-name="T34">nous sommes loin de</text:span><text:span text:style-name="T33"> </text:span><text:span text:style-name="T46">la démarche écoresponsable vis</text:span><text:span text:style-name="T47">ant</text:span><text:span text:style-name="T46"> à rendre la DGFiP exemplaire </text:span><text:span text:style-name="T47">dans son act</text:span><text:span text:style-name="T46">ion contre le réchauffement climatique et en faveur de la réduction des émissions de gaz à effet de serre </text:span><text:span text:style-name="T50">et</text:span><text:span text:style-name="T49"> </text:span><text:span text:style-name="T51">loin d’apporter </text:span><text:span text:style-name="T50">un </text:span><text:span text:style-name="T51">confort thermique aux</text:span><text:span text:style-name="T49"> agents.</text:span></text:p>
      <text:p text:style-name="P38"><text:span text:style-name="T49"/></text:p>
      <text:p text:style-name="P38"><text:span text:style-name="T50">L</text:span><text:span text:style-name="T48">es travaux des tours </text:span><text:span text:style-name="T49">devaient constituer non seulement </text:span><text:span text:style-name="T48">une opération de densification/réaménagement </text:span><text:span text:style-name="T49">mais aussi une amélioration de</text:span><text:span text:style-name="T48"> la performance énergétique des bâtiments. </text:span><text:span text:style-name="T49">D’ailleurs, </text:span><text:span text:style-name="T48">des travaux ont été réalisés </text:span><text:span text:style-name="T51">en 2023</text:span><text:span text:style-name="T48"> sur les centrales de traitement d’air pour permettre d’améliorer le confort thermique de l’ensemble des agents de l</text:span><text:span text:style-name="T47">a cité administrative.</text:span> <text:span text:style-name="T52">Si </text:span><text:span text:style-name="T61">FO-</text:span><text:span text:style-name="T62">DGFIP33</text:span><text:span text:style-name="T52"> peut témoigner de la volonté farouche de densifier (8m2/agent), l’amélioration de la performance énergétique de la cité relèverait plus de la galéjade si le sujet n’était pas aussi </text:span><text:span text:style-name="T53">sérieux</text:span><text:span text:style-name="T52">.</text:span></text:p>
      <text:p text:style-name="P38"/>
      <text:p text:style-name="P39"><text:span text:style-name="T38">Paierie départementale BX Mériadeck</text:span><text:span text:style-name="T35"> </text:span>: <text:span text:style-name="T59">le prestataire </text:span><text:span text:style-name="T65">doit être</text:span><text:span text:style-name="T59"> contacté. </text:span><text:span text:style-name="T65">C’</text:span><text:span text:style-name="T59">est la seule réponse obtenue. </text:span><text:span text:style-name="T80">(problème de chauffage)</text:span></text:p>
      <text:p text:style-name="P33"/>
      <text:p text:style-name="P35"/>
      <text:p text:style-name="P41">Point immobilier</text:p>
      <text:p text:style-name="P40"/>
      <text:p text:style-name="P36"><text:span text:style-name="T43">A</text:span><text:span text:style-name="T38">ccueil de la cité </text:span><text:span text:style-name="T43">administrative</text:span><text:span text:style-name="T37"> </text:span><text:span text:style-name="T59">:</text:span> <text:span text:style-name="T57">l’ensemble des </text:span>OS a dénoncé l<text:span text:style-name="T55">onguement l</text:span>es conditions d’installation des collègues et a demandé une visite avec l’ensemble des acteurs de prévention. N’étant pas au fait du dossier, la <text:span text:style-name="T65">D</text:span>irection a demandé à surseoir à cette visite pour avoir le temps de rencontrer les chefs de service.</text:p>
      <text:p text:style-name="P34"><text:span text:style-name="T60">FO-</text:span><text:span text:style-name="T62">DGFIP33</text:span> va continuer à suivre de près ce dossier et reviendra vers la <text:span text:style-name="T65">D</text:span>irection dès que celle-ci sera à même d’en discuter.</text:p>
      <text:p text:style-name="P34"/>
      <text:p text:style-name="P34">Cette situation est loin d’être satisfaisante car en attendant les collègues serrés comme des sardines continuent de travailler dans une ambiance acoustique déplorable et dans le froid venant du hall gigantesque et vide.</text:p>
      <text:p text:style-name="P34"/>
      <text:p text:style-name="P34"><text:span text:style-name="T60">FO-</text:span><text:span text:style-name="T62">DGFIP33</text:span> <text:span text:style-name="T56">dénonce ces espaces rénovés à grand coût pour lesquels </text:span>l’administration <text:span text:style-name="T56">ne </text:span>prend <text:span text:style-name="T58">toujours</text:span> <text:span text:style-name="T56">pas </text:span>en compte l’avis des agents <text:span text:style-name="T57">qui vont y travailler et qui sont les plus à même d</text:span><text:span text:style-name="T58">e connaître leurs besoins.</text:span> <text:span text:style-name="T56">Ces situations ubuesques pourraient être évitées </text:span><text:span text:style-name="T58">avec plus de bon sens et moins de folie des grandeurs.</text:span></text:p>
      <text:p text:style-name="P37"/>
      <text:p text:style-name="P19"><text:span text:style-name="A3"><text:span text:style-name="T19">Blaye</text:span></text:span><text:span text:style-name="A3"><text:span text:style-name="T6">: Les travaux débuteront en mai et l’emménagement est prévu pour fin août </text:span></text:span><text:span text:style-name="A3"><text:span text:style-name="T13">(rénovation de l’ancienne trésorerie)</text:span></text:span><text:span text:style-name="A3"><text:span text:style-name="T6">.</text:span></text:span></text:p>
      <text:p text:style-name="P19"><text:span text:style-name="A3"><text:span text:style-name="T6">Un accès handicapé à la salle de restauration n’a pas été prévu ainsi que pour les étages.</text:span></text:span></text:p>
      <text:p text:style-name="P19"><text:span text:style-name="A3"><text:span text:style-name="T6"/></text:span></text:p>
      <text:p text:style-name="P19"><text:span text:style-name="A3"><text:span text:style-name="T19">Cenon</text:span></text:span><text:span text:style-name="A3"><text:span text:style-name="T6"> : un panneau « roulez au pas » va être installé et les vigiles seront sensibilisés pour gérer les files et limiter les risques </text:span></text:span><text:span text:style-name="A3"><text:span text:style-name="T7">d’accident </text:span></text:span><text:span text:style-name="A3"><text:span text:style-name="T6">sur le parking.</text:span></text:span></text:p>
      <text:p text:style-name="P19"><text:span text:style-name="A3"><text:span text:style-name="T6"/></text:span></text:p>
      <text:p text:style-name="P19"><text:span text:style-name="A3"><text:span text:style-name="T6"/></text:span></text:p>
      <text:p text:style-name="P19"><text:span text:style-name="A3"><text:span text:style-name="T6"/></text:span></text:p>
      <text:p text:style-name="P19"><text:soft-page-break/><text:span text:style-name="A3"><text:span text:style-name="T6"/></text:span></text:p>
      <text:p text:style-name="P19"><text:span text:style-name="A3"><text:span text:style-name="T6"/></text:span></text:p>
      <text:p text:style-name="P18"><text:span text:style-name="A3"><text:span text:style-name="T19">Lesparre</text:span></text:span><text:span text:style-name="A3"><text:span text:style-name="T6"> : </text:span></text:span><text:span text:style-name="A3"><text:span text:style-name="T8">La </text:span></text:span><text:span text:style-name="A3"><text:span text:style-name="T13">D</text:span></text:span><text:span text:style-name="A3"><text:span text:style-name="T8">irection étant débordée par le suivi des différents chantiers engagés par la DRFIP, le directeur a </text:span></text:span><text:span text:style-name="A3"><text:span text:style-name="T6">renvoyé </text:span></text:span><text:span text:style-name="A3"><text:span text:style-name="T8">l</text:span></text:span><text:span text:style-name="A3"><text:span text:style-name="T6">’agrandissement de la cuisine </text:span></text:span><text:span text:style-name="A3"><text:span text:style-name="T8">a</text:span></text:span><text:span text:style-name="A3"><text:span text:style-name="T6">ux calendes grecques au risque </text:span></text:span><text:span text:style-name="A3"><text:span text:style-name="T8">de perdre </text:span></text:span><text:span text:style-name="A3"><text:span text:style-name="T6">le budget. </text:span></text:span></text:p>
      <text:p text:style-name="P18"><text:span text:style-name="A3"><text:span text:style-name="T16">FO-</text:span></text:span><text:span text:style-name="A3"><text:span text:style-name="T17">DGFIP33</text:span></text:span><text:span text:style-name="A3"><text:span text:style-name="T8"> considère qu’envoyer les collègues se restaurer dans la salle de réunion à cause du coin cuisine trop exigu, est bien la preuve que l</text:span></text:span><text:span text:style-name="A3"><text:span text:style-name="T9">a préservation du collectif n’est pas une priorité.</text:span></text:span></text:p>
      <text:p text:style-name="P17"><text:span text:style-name="A3"><text:span text:style-name="T9"/></text:span></text:p>
      <text:p text:style-name="P20"><text:span text:style-name="A3"><text:span text:style-name="T15">Biganos</text:span></text:span><text:span text:style-name="A3"><text:span text:style-name="T14"> : un abri vélo a été livré en octobre mais n’est toujours pas installé. La Direction a indiqué qu’elle attendait l’accord de la mairie pour procéder à son installation. En réponse à </text:span></text:span><text:span text:style-name="A3"><text:span text:style-name="T15">FO-DGFIP33</text:span></text:span><text:span text:style-name="A3"><text:span text:style-name="T14">, elle reconnaît avoir tardé à faire la demande… <text:s/></text:span></text:span></text:p>
      <text:p text:style-name="P17"><text:span text:style-name="A3"><text:span text:style-name="T9"/></text:span></text:p>
      <text:p text:style-name="P52"><text:span text:style-name="A3"><text:span text:style-name="T74">Questions diverses</text:span></text:span><text:span text:style-name="A3"><text:span text:style-name="T73"> :</text:span></text:span></text:p>
      <text:p text:style-name="P50"><text:span text:style-name="A3"><text:span text:style-name="T73"/></text:span></text:p>
      <text:p text:style-name="P48"><text:span text:style-name="A3"><text:span text:style-name="T10">Du fait de la campagne IR, </text:span></text:span><text:span text:style-name="A3"><text:span text:style-name="T18">FO-</text:span></text:span><text:span text:style-name="A3"><text:span text:style-name="T17">DGFIP33</text:span></text:span><text:span text:style-name="A3"><text:span text:style-name="T11"> a demandé qu’un rappel soit fait auprès des agents concernant la posture VIGIPIRATE <text:s/></text:span></text:span><text:span text:style-name="A3"><text:span text:style-name="T10">élevée au niveau « urgence attentat » depuis le 24/3/2024.</text:span></text:span></text:p>
      <text:p text:style-name="P48"><text:span text:style-name="A3"><text:span text:style-name="T73"/></text:span></text:p>
      <text:p text:style-name="P48"><text:span text:style-name="A3"><text:span text:style-name="T20">La </text:span></text:span><text:span text:style-name="A3"><text:span text:style-name="T21">D</text:span></text:span><text:span text:style-name="A3"><text:span text:style-name="T20">irection nous a informé qu’un auditeur de la centrale va rencontrer des chefs de service et des agents sur les pratiques de télétravail à la DRFIP 33 la dernière semaine d’avril au </text:span></text:span><text:span text:style-name="A3"><text:span text:style-name="T22">regard</text:span></text:span><text:span text:style-name="A3"><text:span text:style-name="T20"> du bilan télétravail réalisé avec </text:span></text:span><text:span text:style-name="A3"><text:span text:style-name="T22">la collaboration de </text:span></text:span><text:span text:style-name="A3"><text:span text:style-name="T20">l</text:span></text:span><text:span text:style-name="A3"><text:span text:style-name="T10">'</text:span></text:span><text:span text:style-name="A3"><text:span text:style-name="T12">a</text:span></text:span><text:span text:style-name="A3"><text:span text:style-name="T10">gence nationale pour l'amélioration des conditions de travail </text:span></text:span><text:span text:style-name="A3"><text:span text:style-name="T12">(</text:span></text:span><text:span text:style-name="A3"><text:span text:style-name="T20">anact</text:span></text:span><text:span text:style-name="A3"><text:span text:style-name="T22">)</text:span></text:span><text:span text:style-name="A3"><text:span text:style-name="T20">. </text:span></text:span><text:span text:style-name="A3"><text:span text:style-name="T22">Les OS sont également invitées à le rencontrer.</text:span></text:span></text:p>
      <text:p text:style-name="P50"><text:span text:style-name="A3"><text:span text:style-name="T22"/></text:span></text:p>
      <text:p text:style-name="P49"><text:span text:style-name="A3"><text:span text:style-name="T23">La </text:span></text:span><text:span text:style-name="A3"><text:span text:style-name="T21">D</text:span></text:span><text:span text:style-name="A3"><text:span text:style-name="T23">irection a confirmé à </text:span></text:span><text:span text:style-name="A3"><text:span text:style-name="T26">FO-</text:span></text:span><text:span text:style-name="A3"><text:span text:style-name="T27">DGFIP33</text:span></text:span><text:span text:style-name="A3"><text:span text:style-name="T23"> que la distribution de cartes d’accès à la DRFIP aux agents du SGC Bx Métropole ne constituait pas le préalable à un déménagement imminent. </text:span></text:span><text:span text:style-name="A3"><text:span text:style-name="T25">A terme, le SGC Bx Métropole et la paierie départementale devraient être transférés dans les locaux de la Direction, mais ces dossiers ne sont pas la priorité du moment.</text:span></text:span></text:p>
      <text:p text:style-name="P51"><text:span text:style-name="A3"><text:span text:style-name="T23"/></text:span></text:p>
      <text:p text:style-name="P51"><text:span text:style-name="A3"><text:span text:style-name="T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loext:opacity="100%" style:font-name="Arial1" fo:font-family="Arial" style:font-family-generic="swiss" style:font-pitch="variable" fo:hyphenate="false" fo:hyphenation-remain-char-count="2" fo:hyphenation-push-char-count="2" loext:hyphenation-no-caps="false"/>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rial" style:family="paragraph" style:parent-style-name="Standard">
      <style:paragraph-properties fo:text-align="justify" style:justify-single-word="false" style:writing-mode="lr-tb"/>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loext:opacity="1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9T16:31:16.634000000</meta:creation-date>
    <meta:editing-duration>PT12H37M31S</meta:editing-duration>
    <meta:editing-cycles>75</meta:editing-cycles>
    <meta:generator>LibreOffice/7.2.7.2.M7$Windows_X86_64 LibreOffice_project/eae1a20eee24d7fbeb19ff1fe91a658206f3f25b</meta:generator>
    <dc:date>2024-04-05T17:51:13.116000000</dc:date>
    <meta:print-date>2024-01-15T11:01:27.948000000</meta:print-date>
    <meta:document-statistic meta:table-count="1" meta:image-count="0" meta:object-count="1" meta:page-count="4" meta:paragraph-count="54" meta:word-count="1441" meta:character-count="8804" meta:non-whitespace-character-count="7390"/>
  </office:meta>
</office:document-meta>
</file>