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start" style:justify-single-word="false"/>
      <style:text-properties officeooo:paragraph-rsid="00d45d58"/>
    </style:style>
    <style:style style:name="P2" style:family="paragraph" style:parent-style-name="Standard">
      <style:paragraph-properties fo:text-align="start" style:justify-single-word="false"/>
      <style:text-properties officeooo:paragraph-rsid="00be10a7"/>
    </style:style>
    <style:style style:name="P3"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ffffff" style:font-name-asian="Arial1" style:font-size-asian="14pt" style:font-name-complex="Arial1" style:font-size-complex="14pt"/>
    </style:style>
    <style:style style:name="P4" style:family="paragraph" style:parent-style-name="Standard">
      <style:paragraph-properties fo:line-height="100%" fo:text-align="center" style:justify-single-word="false"/>
      <style:text-properties style:use-window-font-color="true" style:font-name="Arial1" fo:font-size="14pt" fo:font-weight="bold" officeooo:rsid="012c504b" officeooo:paragraph-rsid="012c504b" fo:background-color="#ffffff" style:font-name-asian="Arial1" style:font-size-asian="14pt" style:font-name-complex="Arial1" style:font-size-complex="14pt"/>
    </style:style>
    <style:style style:name="P5" style:family="paragraph" style:parent-style-name="Standard">
      <style:text-properties style:font-name="Arial" fo:font-size="11pt" fo:language="fr" fo:country="FR" fo:font-weight="normal" officeooo:rsid="00df7bd2" officeooo:paragraph-rsid="00df7bd2" fo:background-color="#ffffff" style:font-name-asian="Arial" style:font-size-asian="11pt" style:font-weight-asian="normal" style:font-name-complex="Arial" style:font-size-complex="11pt" style:font-weight-complex="normal"/>
    </style:style>
    <style:style style:name="P6" style:family="paragraph" style:parent-style-name="Standard">
      <style:text-properties style:font-name="Arial" fo:font-size="11pt" fo:language="fr" fo:country="FR" fo:font-weight="normal" officeooo:rsid="001cadbb" officeooo:paragraph-rsid="00c7d1ab" fo:background-color="#ffffff" style:font-name-asian="Arial" style:font-size-asian="11pt" style:font-weight-asian="normal" style:font-name-complex="Arial" style:font-size-complex="11pt" style:font-weight-complex="normal"/>
    </style:style>
    <style:style style:name="P7" style:family="paragraph" style:parent-style-name="Standard">
      <style:text-properties style:font-name="Arial" fo:font-size="11pt" fo:language="fr" fo:country="FR" fo:font-weight="normal" officeooo:rsid="0016c7c9" officeooo:paragraph-rsid="00c7d1ab"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font-weight="bold" officeooo:rsid="00fdbe36" officeooo:paragraph-rsid="012c504b" fo:background-color="#ffffff"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2pt" fo:font-weight="bold" officeooo:paragraph-rsid="008f232d" fo:background-color="#ffffff"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style:font-name="Arial" fo:font-size="12pt" fo:font-weight="bold" officeooo:rsid="003eab72" officeooo:paragraph-rsid="0003501d" fo:background-color="#ffffff"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3d8b9c" officeooo:paragraph-rsid="00be10a7"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style:text-underline-style="solid" style:text-underline-width="auto" style:text-underline-color="font-color" fo:font-weight="normal" officeooo:rsid="013865b2" officeooo:paragraph-rsid="013865b2" fo:background-color="#ffffff"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2pt" fo:language="fr" fo:country="FR" style:text-underline-style="solid" style:text-underline-width="auto" style:text-underline-color="font-color" fo:font-weight="normal" officeooo:rsid="00df7bd2" officeooo:paragraph-rsid="00df7bd2" fo:background-color="#ffffff" style:font-name-asian="Arial" style:font-size-asian="12pt" style:font-weight-asian="normal" style:font-name-complex="Arial" style:font-size-complex="12pt" style:font-weight-complex="normal"/>
    </style:style>
    <style:style style:name="P14"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15" style:family="paragraph" style:parent-style-name="Standard">
      <style:paragraph-properties fo:text-align="justify" style:justify-single-word="false"/>
      <style:text-properties officeooo:paragraph-rsid="012c504b"/>
    </style:style>
    <style:style style:name="P16" style:family="paragraph" style:parent-style-name="Standard">
      <style:paragraph-properties fo:text-align="justify" style:justify-single-word="false"/>
      <style:text-properties officeooo:paragraph-rsid="012f880a"/>
    </style:style>
    <style:style style:name="P17" style:family="paragraph" style:parent-style-name="Standard">
      <style:paragraph-properties fo:text-align="center" style:justify-single-word="false"/>
      <style:text-properties officeooo:paragraph-rsid="013865b2"/>
    </style:style>
    <style:style style:name="P18" style:family="paragraph" style:parent-style-name="Standard">
      <style:paragraph-properties fo:text-align="justify" style:justify-single-word="false"/>
      <style:text-properties fo:color="#000000" style:font-name="Arial" fo:font-size="12pt" fo:font-weight="normal" officeooo:rsid="013865b2" officeooo:paragraph-rsid="013865b2" fo:background-color="#ffffff" style:font-name-asian="Arial2" style:font-size-asian="12pt" style:font-weight-asian="normal" style:font-name-complex="Arial2"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fo:font-weight="normal" officeooo:rsid="015dc91b" officeooo:paragraph-rsid="015dc91b" fo:background-color="#ffffff" style:font-name-asian="Arial2" style:font-size-asian="12pt" style:font-weight-asian="normal" style:font-name-complex="Arial2" style:font-size-complex="12pt" style:font-weight-complex="normal"/>
    </style:style>
    <style:style style:name="P20" style:family="paragraph" style:parent-style-name="Standard">
      <style:paragraph-properties fo:text-align="justify" style:justify-single-word="false"/>
      <style:text-properties fo:color="#000000" style:font-name="Arial" fo:font-size="12pt" fo:font-weight="normal" officeooo:rsid="015e8393" officeooo:paragraph-rsid="015e8393" fo:background-color="#ffffff" style:font-name-asian="Arial2" style:font-size-asian="12pt" style:font-weight-asian="normal" style:font-name-complex="Arial2" style:font-size-complex="12pt" style:font-weight-complex="normal"/>
    </style:style>
    <style:style style:name="P21" style:family="paragraph" style:parent-style-name="Standard">
      <style:paragraph-properties fo:text-align="justify" style:justify-single-word="false"/>
      <style:text-properties fo:color="#000000" style:font-name="Arial" fo:font-size="12pt" fo:font-weight="normal" officeooo:rsid="014776e1" officeooo:paragraph-rsid="014776e1" fo:background-color="#ffffff" style:font-name-asian="Arial2" style:font-size-asian="12pt" style:font-weight-asian="normal" style:font-name-complex="Arial2"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fo:font-weight="normal" officeooo:rsid="01479a7d" officeooo:paragraph-rsid="01479a7d" fo:background-color="#ffffff" style:font-name-asian="Arial2" style:font-size-asian="12pt" style:font-weight-asian="normal" style:font-name-complex="Arial2"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fo:font-weight="normal" officeooo:rsid="01497357" officeooo:paragraph-rsid="014ba753" fo:background-color="#ffffff" style:font-name-asian="Arial2" style:font-size-asian="12pt" style:font-weight-asian="normal" style:font-name-complex="Arial2" style:font-size-complex="12pt" style:font-weight-complex="normal"/>
    </style:style>
    <style:style style:name="P24" style:family="paragraph" style:parent-style-name="Standard">
      <style:paragraph-properties fo:text-align="justify" style:justify-single-word="false"/>
      <style:text-properties fo:color="#000000" style:font-name="Arial" fo:font-size="12pt" fo:font-weight="normal" officeooo:rsid="0165d834" officeooo:paragraph-rsid="0165d834" fo:background-color="#ffffff" style:font-name-asian="Arial2" style:font-size-asian="12pt" style:font-weight-asian="normal" style:font-name-complex="Arial2" style:font-size-complex="12pt" style:font-weight-complex="normal"/>
    </style:style>
    <style:style style:name="P25" style:family="paragraph" style:parent-style-name="Standard">
      <style:paragraph-properties fo:text-align="justify" style:justify-single-word="false"/>
      <style:text-properties fo:color="#000000" style:font-name="Arial" fo:font-size="12pt" fo:font-weight="normal" officeooo:rsid="014d93e5" officeooo:paragraph-rsid="014d93e5" fo:background-color="#ffffff" style:font-name-asian="Arial2" style:font-size-asian="12pt" style:font-weight-asian="normal" style:font-name-complex="Arial2" style:font-size-complex="12pt" style:font-weight-complex="normal"/>
    </style:style>
    <style:style style:name="P26" style:family="paragraph" style:parent-style-name="Standard">
      <style:paragraph-properties fo:text-align="justify" style:justify-single-word="false"/>
      <style:text-properties fo:color="#000000" style:font-name="Arial" fo:font-size="12pt" fo:font-weight="normal" officeooo:rsid="0139a035" officeooo:paragraph-rsid="016a3993" fo:background-color="#ffffff" style:font-name-asian="Arial2" style:font-size-asian="12pt" style:font-weight-asian="normal" style:font-name-complex="Arial2" style:font-size-complex="12pt" style:font-weight-complex="normal"/>
    </style:style>
    <style:style style:name="P27" style:family="paragraph" style:parent-style-name="Standard">
      <style:paragraph-properties fo:text-align="justify" style:justify-single-word="false"/>
      <style:text-properties fo:color="#000000" style:font-name="Arial" fo:font-size="12pt" fo:font-weight="normal" officeooo:rsid="013f4dc0" officeooo:paragraph-rsid="016a3993" fo:background-color="#ffffff" style:font-name-asian="Arial2" style:font-size-asian="12pt" style:font-weight-asian="normal" style:font-name-complex="Arial2" style:font-size-complex="12pt" style:font-weight-complex="normal"/>
    </style:style>
    <style:style style:name="P28" style:family="paragraph" style:parent-style-name="Standard">
      <style:paragraph-properties fo:text-align="center" style:justify-single-word="false"/>
      <style:text-properties fo:color="#000000" style:font-name="Arial" fo:font-size="12pt" fo:font-weight="bold" officeooo:rsid="013865b2" officeooo:paragraph-rsid="013865b2" fo:background-color="#ffffff" style:font-name-asian="Arial2" style:font-size-asian="12pt" style:font-weight-asian="bold" style:font-name-complex="Arial2" style:font-size-complex="12pt" style:font-weight-complex="bold"/>
    </style:style>
    <style:style style:name="P29" style:family="paragraph" style:parent-style-name="Standard">
      <style:paragraph-properties fo:text-align="center" style:justify-single-word="false"/>
      <style:text-properties fo:color="#000000" style:font-name="Arial" fo:font-size="12pt" fo:font-weight="bold" officeooo:rsid="013865b2" officeooo:paragraph-rsid="016a3993" fo:background-color="#ffffff" style:font-name-asian="Arial2" style:font-size-asian="12pt" style:font-weight-asian="bold" style:font-name-complex="Arial2" style:font-size-complex="12pt" style:font-weight-complex="bold"/>
    </style:style>
    <style:style style:name="P30" style:family="paragraph" style:parent-style-name="Standard">
      <style:paragraph-properties fo:text-align="center" style:justify-single-word="false"/>
      <style:text-properties fo:color="#000000" style:font-name="Arial" fo:font-size="12pt" fo:font-weight="bold" officeooo:rsid="013865b2" officeooo:paragraph-rsid="013865b2" fo:background-color="transparent" style:font-name-asian="Arial2"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properties fo:color="#000000" style:font-name="Arial" fo:font-size="12pt" fo:language="fr" fo:country="FR" fo:font-weight="bold" officeooo:rsid="015fadb0" officeooo:paragraph-rsid="016a3993" fo:background-color="transparent" style:font-name-asian="Arial" style:font-size-asian="12pt" style:font-weight-asian="bold" style:font-name-complex="Arial" style:font-size-complex="12pt" style:font-weight-complex="bold"/>
    </style:style>
    <style:style style:name="P32" style:family="paragraph" style:parent-style-name="Standard">
      <style:paragraph-properties fo:text-align="center" style:justify-single-word="false"/>
      <style:text-properties fo:color="#000000" style:font-name="Arial" fo:font-size="12pt" fo:language="fr" fo:country="FR" fo:font-weight="bold" officeooo:rsid="013865b2" officeooo:paragraph-rsid="013865b2" fo:background-color="transparent" style:font-name-asian="Arial" style:font-size-asian="12pt" style:font-weight-asian="bold" style:font-name-complex="Arial" style:font-size-complex="12pt" style:font-weight-complex="bold"/>
    </style:style>
    <style:style style:name="P33" style:family="paragraph" style:parent-style-name="Standard">
      <style:paragraph-properties fo:text-align="start" style:justify-single-word="false"/>
      <style:text-properties fo:color="#000000" style:font-name="Arial" fo:font-size="12pt" fo:language="fr" fo:country="FR" fo:font-weight="normal" officeooo:rsid="015fb86b" officeooo:paragraph-rsid="016a3993" fo:background-color="transparent" style:font-name-asian="Arial"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fo:color="#000000" style:font-name="Arial" fo:font-size="12pt" fo:language="fr" fo:country="FR" fo:font-weight="normal" officeooo:rsid="014e1a9f" officeooo:paragraph-rsid="0162668c" fo:background-color="transparent" style:font-name-asian="Arial"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fo:color="#000000" style:font-name="Arial" fo:font-size="12pt" fo:language="fr" fo:country="FR" fo:font-weight="normal" officeooo:rsid="014e1a9f" officeooo:paragraph-rsid="0153a93e" fo:background-color="transparent" style:font-name-asian="Ari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properties fo:color="#000000" style:font-name="Arial" fo:font-size="12pt" fo:language="fr" fo:country="FR" fo:font-weight="normal" officeooo:rsid="0162668c" officeooo:paragraph-rsid="01637308" fo:background-color="transparent" style:font-name-asian="Ari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language="fr" fo:country="FR" fo:font-weight="normal" officeooo:rsid="0154e28d" officeooo:paragraph-rsid="0154e28d" fo:background-color="transparent" style:font-name-asian="Arial"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style:text-properties fo:color="#000000" style:font-name="Arial" fo:font-size="12pt" fo:language="fr" fo:country="FR" fo:font-weight="normal" officeooo:rsid="01637308" officeooo:paragraph-rsid="01637308" fo:background-color="transparent" style:font-name-asian="Arial"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3865b2" officeooo:paragraph-rsid="0167a232" fo:background-color="#dedce6"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fo:color="#000000" style:text-outline="false" style:text-line-through-style="none" style:text-line-through-type="none" style:font-name="Arial" fo:font-size="12pt" fo:language="fr" fo:country="FR" fo:font-style="normal" fo:text-shadow="none" style:text-underline-style="none" fo:font-weight="normal" officeooo:rsid="014188dc" officeooo:paragraph-rsid="014188dc"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41" style:family="paragraph" style:parent-style-name="Standard">
      <style:paragraph-properties fo:text-align="justify" style:justify-single-word="false"/>
      <style:text-properties fo:color="#000000" style:text-outline="false" style:text-line-through-style="none" style:text-line-through-type="none" style:font-name="Arial" fo:font-size="12pt" fo:language="fr" fo:country="FR" fo:font-style="normal" fo:text-shadow="none" style:text-underline-style="none" fo:font-weight="normal" officeooo:rsid="0142897b" officeooo:paragraph-rsid="0142897b"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Arial" fo:font-size="12pt" fo:language="fr" fo:country="FR" fo:font-style="normal" fo:text-shadow="none" style:text-underline-style="none" fo:font-weight="normal" officeooo:rsid="01431ca0" officeooo:paragraph-rsid="0152c7e6"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43" style:family="paragraph" style:parent-style-name="Standard">
      <style:paragraph-properties fo:text-align="justify" style:justify-single-word="false"/>
      <style:text-properties fo:color="#000000" style:text-outline="false" style:text-line-through-style="none" style:text-line-through-type="none" style:font-name="Arial" fo:font-size="12pt" fo:language="fr" fo:country="FR" fo:font-style="normal" fo:text-shadow="none" style:text-underline-style="none" fo:font-weight="normal" officeooo:rsid="013865b2" officeooo:paragraph-rsid="013865b2"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fr" fo:country="FR" fo:font-style="normal" fo:text-shadow="none" style:text-underline-style="none" fo:font-weight="bold" officeooo:rsid="013865b2" officeooo:paragraph-rsid="013865b2" fo:background-color="transparent" style:font-name-asian="Arial2" style:font-size-asian="12pt" style:font-style-asian="normal" style:font-weight-asian="bold" style:font-name-complex="Arial2" style:font-size-complex="12pt" style:font-style-complex="normal" style:font-weight-complex="bold" style:text-overline-style="none" style:text-overline-color="font-color"/>
    </style:style>
    <style:style style:name="P4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3865b2" officeooo:paragraph-rsid="013865b2"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6878ec" officeooo:paragraph-rsid="0168e5d5"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6878ec" officeooo:paragraph-rsid="01698a78"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68e5d5" officeooo:paragraph-rsid="0168e5d5"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9"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3865b2" officeooo:paragraph-rsid="013865b2" fo:background-color="transparent"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51"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52"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53" style:family="paragraph" style:parent-style-name="Table_20_Contents">
      <loext:graphic-properties draw:fill="solid" draw:fill-color="#e6e6ff" draw:opacity="100%"/>
      <style:paragraph-properties fo:text-align="center" style:justify-single-word="false" fo:background-color="#e6e6ff"/>
      <style:text-properties style:font-name="Arial" fo:font-size="11pt" officeooo:rsid="00b87bcf" officeooo:paragraph-rsid="012f8ed6" style:font-size-asian="11pt" style:font-size-complex="11pt"/>
    </style:style>
    <style:style style:name="P54"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2f8ed6" style:font-size-asian="11pt" style:font-size-complex="11pt"/>
    </style:style>
    <style:style style:name="P55"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333b29" style:font-size-asian="11pt" style:font-size-complex="11pt"/>
    </style:style>
    <style:style style:name="P56"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348a86" style:font-size-asian="11pt" style:font-size-complex="11pt"/>
    </style:style>
    <style:style style:name="P57"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37bb1d" style:font-size-asian="11pt" style:font-size-complex="11pt"/>
    </style:style>
    <style:style style:name="P58"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6250f7" style:font-size-asian="11pt" style:font-size-complex="11pt"/>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3865b2" officeooo:paragraph-rsid="013865b2" fo:background-color="transparent"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6c88bc" officeooo:paragraph-rsid="016c88bc"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3865b2" officeooo:paragraph-rsid="016c88bc"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13865b2" officeooo:paragraph-rsid="013865b2"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T1" style:family="text">
      <style:text-properties style:use-window-font-color="true" style:font-name="Arial1" fo:font-weight="bold"/>
    </style:style>
    <style:style style:name="T2" style:family="text">
      <style:text-properties style:use-window-font-color="true" style:font-name="Arial1" fo:font-weight="bold" officeooo:rsid="002f280d"/>
    </style:style>
    <style:style style:name="T3" style:family="text">
      <style:text-properties style:use-window-font-color="true" style:font-name="Arial1" fo:font-weight="bold" officeooo:rsid="00562493"/>
    </style:style>
    <style:style style:name="T4" style:family="text">
      <style:text-properties style:use-window-font-color="true" style:font-name="Arial1" fo:font-weight="bold" officeooo:rsid="00fdbe36"/>
    </style:style>
    <style:style style:name="T5" style:family="text">
      <style:text-properties style:use-window-font-color="true" style:font-name="Arial1" fo:font-weight="bold" officeooo:rsid="012af105"/>
    </style:style>
    <style:style style:name="T6" style:family="text">
      <style:text-properties fo:color="#000000"/>
    </style:style>
    <style:style style:name="T7" style:family="text">
      <style:text-properties fo:color="#000000" fo:font-weight="bold"/>
    </style:style>
    <style:style style:name="T8" style:family="text">
      <style:text-properties fo:color="#000000" style:text-line-through-style="none" style:text-line-through-type="none" style:font-name="Arial" fo:font-size="11pt" fo:font-style="normal" style:text-underline-style="none" fo:font-weight="normal" officeooo:rsid="008bec7b" fo:background-color="#ffffff" loext:char-shading-value="0" style:font-size-asian="11pt" style:font-style-asian="normal" style:font-weight-asian="normal" style:font-size-complex="11pt" style:font-weight-complex="normal"/>
    </style:style>
    <style:style style:name="T9" style:family="text">
      <style:text-properties fo:color="#000000" style:text-line-through-style="none" style:text-line-through-type="none" style:font-name="Arial" fo:font-size="11pt" fo:font-style="normal" style:text-underline-style="none" fo:font-weight="normal" officeooo:rsid="00d45d58" fo:background-color="#ffffff" loext:char-shading-value="0" style:font-size-asian="11pt" style:font-style-asian="normal" style:font-weight-asian="normal" style:font-size-complex="11pt" style:font-weight-complex="normal"/>
    </style:style>
    <style:style style:name="T10" style:family="text">
      <style:text-properties fo:color="#000000" style:text-line-through-style="none" style:text-line-through-type="none" style:font-name="Arial" fo:font-size="11pt" fo:font-style="normal" style:text-underline-style="none" fo:font-weight="normal" officeooo:rsid="01086090" fo:background-color="#ffffff" loext:char-shading-value="0" style:font-size-asian="11pt" style:font-style-asian="normal" style:font-weight-asian="normal" style:font-size-complex="11pt" style:font-weight-complex="normal"/>
    </style:style>
    <style:style style:name="T11"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13865b2" fo:background-color="#ffffff" loext:char-shading-value="0" style:font-size-asian="11pt" style:font-style-asian="normal" style:font-weight-asian="normal" style:font-size-complex="11pt" style:font-weight-complex="normal"/>
    </style:style>
    <style:style style:name="T12" style:family="text">
      <style:text-properties fo:color="#000000" style:text-line-through-style="none" style:text-line-through-type="none" style:font-name="Arial" fo:font-size="12pt" fo:font-style="normal" style:text-underline-style="none" fo:font-weight="bold" officeooo:rsid="004c2dd3"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056e952"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056ae8a"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officeooo:rsid="005cce73"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Arial" fo:font-size="12pt" fo:font-style="normal" style:text-underline-style="none" fo:font-weight="bold" officeooo:rsid="0058689a"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Arial" fo:font-size="12pt" fo:font-style="normal" style:text-underline-style="none" fo:font-weight="bold" officeooo:rsid="0058f17e"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Arial" fo:font-size="12pt" fo:font-style="normal" style:text-underline-style="none" fo:font-weight="bold" officeooo:rsid="00596893"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Arial" fo:font-size="12pt" fo:font-style="normal" style:text-underline-style="none" fo:font-weight="bold" officeooo:rsid="005ac5f3"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Arial" fo:font-size="12pt" fo:font-style="normal" style:text-underline-style="none" fo:font-weight="bold" officeooo:rsid="006006f9"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Arial" fo:font-size="12pt" fo:font-style="normal" style:text-underline-style="none" fo:font-weight="bold" officeooo:rsid="006a829a"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Arial" fo:font-size="12pt" fo:font-style="normal" style:text-underline-style="none" fo:font-weight="bold" officeooo:rsid="012f8ed6" fo:background-color="transparent" loext:char-shading-value="0"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Arial" fo:font-size="12pt" fo:font-style="normal" style:text-underline-style="none" fo:font-weight="bold" officeooo:rsid="0131d19e" fo:background-color="transparent" loext:char-shading-value="0"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Arial" fo:font-size="12pt" fo:font-style="normal" style:text-underline-style="none" fo:font-weight="bold" officeooo:rsid="01333b29" fo:background-color="transparent" loext:char-shading-value="0"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Arial" fo:font-size="12pt" fo:font-style="normal" style:text-underline-style="none" fo:font-weight="bold" officeooo:rsid="01348a86" fo:background-color="transparent" loext:char-shading-value="0"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Arial" fo:font-size="12pt" fo:font-style="normal" style:text-underline-style="none" officeooo:rsid="012e772d" style:font-size-asian="12pt" style:font-style-asian="normal" style:font-size-complex="12pt"/>
    </style:style>
    <style:style style:name="T27" style:family="text">
      <style:text-properties fo:color="#000000" style:text-line-through-style="none" style:text-line-through-type="none" style:font-name="Arial" fo:font-size="12pt" fo:font-style="normal" style:text-underline-style="none" fo:font-weight="normal" officeooo:rsid="004c2dd3" style:font-size-asian="12pt" style:font-style-asian="normal" style:font-weight-asian="normal" style:font-size-complex="12pt" style:font-weight-complex="normal"/>
    </style:style>
    <style:style style:name="T28" style:family="text">
      <style:text-properties fo:color="#000000" style:text-line-through-style="none" style:text-line-through-type="none" style:font-name="Arial" fo:font-size="12pt" fo:font-style="normal" style:text-underline-style="none" fo:font-weight="normal" officeooo:rsid="0056e952" style:font-size-asian="12pt" style:font-style-asian="normal" style:font-weight-asian="normal" style:font-size-complex="12pt" style:font-weight-complex="normal"/>
    </style:style>
    <style:style style:name="T29" style:family="text">
      <style:text-properties fo:color="#000000" style:text-line-through-style="none" style:text-line-through-type="none" style:font-name="Arial" fo:font-size="12pt" fo:font-style="normal" style:text-underline-style="none" fo:font-weight="normal" officeooo:rsid="005cce73" style:font-size-asian="12pt" style:font-style-asian="normal" style:font-weight-asian="normal" style:font-size-complex="12pt" style:font-weight-complex="normal"/>
    </style:style>
    <style:style style:name="T30" style:family="text">
      <style:text-properties fo:color="#000000" style:text-line-through-style="none" style:text-line-through-type="none" style:font-name="Arial" fo:font-size="12pt" fo:font-style="normal" style:text-underline-style="none" fo:font-weight="normal" officeooo:rsid="0058689a" style:font-size-asian="12pt" style:font-style-asian="normal" style:font-weight-asian="normal" style:font-size-complex="12pt" style:font-weight-complex="normal"/>
    </style:style>
    <style:style style:name="T31" style:family="text">
      <style:text-properties fo:color="#000000" style:text-line-through-style="none" style:text-line-through-type="none" style:font-name="Arial" fo:font-size="12pt" fo:font-style="normal" style:text-underline-style="none" fo:font-weight="normal" officeooo:rsid="0058f17e" style:font-size-asian="12pt" style:font-style-asian="normal" style:font-weight-asian="normal" style:font-size-complex="12pt" style:font-weight-complex="normal"/>
    </style:style>
    <style:style style:name="T32" style:family="text">
      <style:text-properties fo:color="#000000" style:text-line-through-style="none" style:text-line-through-type="none" style:font-name="Arial" fo:font-size="12pt" fo:font-style="normal" style:text-underline-style="none" fo:font-weight="normal" officeooo:rsid="00596893" style:font-size-asian="12pt" style:font-style-asian="normal" style:font-weight-asian="normal" style:font-size-complex="12pt" style:font-weight-complex="normal"/>
    </style:style>
    <style:style style:name="T33" style:family="text">
      <style:text-properties fo:color="#000000" style:text-line-through-style="none" style:text-line-through-type="none" style:font-name="Arial" fo:font-size="12pt" fo:font-style="normal" style:text-underline-style="none" fo:font-weight="normal" officeooo:rsid="005ab259" style:font-size-asian="12pt" style:font-style-asian="normal" style:font-weight-asian="normal" style:font-size-complex="12pt" style:font-weight-complex="normal"/>
    </style:style>
    <style:style style:name="T34" style:family="text">
      <style:text-properties fo:color="#000000" style:text-line-through-style="none" style:text-line-through-type="none" style:font-name="Arial" fo:font-size="12pt" fo:font-style="normal" style:text-underline-style="none" fo:font-weight="normal" officeooo:rsid="005ac5f3" style:font-size-asian="12pt" style:font-style-asian="normal" style:font-weight-asian="normal" style:font-size-complex="12pt" style:font-weight-complex="normal"/>
    </style:style>
    <style:style style:name="T35" style:family="text">
      <style:text-properties fo:color="#000000" style:text-line-through-style="none" style:text-line-through-type="none" style:font-name="Arial" fo:font-size="12pt" fo:font-style="normal" style:text-underline-style="none" fo:font-weight="normal" officeooo:rsid="005e6d5a" style:font-size-asian="12pt" style:font-style-asian="normal" style:font-weight-asian="normal" style:font-size-complex="12pt" style:font-weight-complex="normal"/>
    </style:style>
    <style:style style:name="T36" style:family="text">
      <style:text-properties fo:color="#000000" style:text-line-through-style="none" style:text-line-through-type="none" style:font-name="Arial" fo:font-size="12pt" fo:font-style="normal" style:text-underline-style="none" fo:font-weight="normal" officeooo:rsid="006006f9" style:font-size-asian="12pt" style:font-style-asian="normal" style:font-weight-asian="normal" style:font-size-complex="12pt" style:font-weight-complex="normal"/>
    </style:style>
    <style:style style:name="T37" style:family="text">
      <style:text-properties fo:color="#000000" style:text-line-through-style="none" style:text-line-through-type="none" style:font-name="Arial" fo:font-size="12pt" fo:font-style="normal" style:text-underline-style="none" fo:font-weight="normal" officeooo:rsid="00616c79" style:font-size-asian="12pt" style:font-style-asian="normal" style:font-weight-asian="normal" style:font-size-complex="12pt" style:font-weight-complex="normal"/>
    </style:style>
    <style:style style:name="T38" style:family="text">
      <style:text-properties fo:color="#000000" style:text-line-through-style="none" style:text-line-through-type="none" style:font-name="Arial" fo:font-size="12pt" fo:font-style="normal" style:text-underline-style="none" fo:font-weight="normal" officeooo:rsid="00634dc7" style:font-size-asian="12pt" style:font-style-asian="normal" style:font-weight-asian="normal" style:font-size-complex="12pt" style:font-weight-complex="normal"/>
    </style:style>
    <style:style style:name="T39" style:family="text">
      <style:text-properties fo:color="#000000" style:text-line-through-style="none" style:text-line-through-type="none" style:font-name="Arial" fo:font-size="12pt" fo:font-style="normal" style:text-underline-style="none" fo:font-weight="normal" officeooo:rsid="00636dc0" style:font-size-asian="12pt" style:font-style-asian="normal" style:font-weight-asian="normal" style:font-size-complex="12pt" style:font-weight-complex="normal"/>
    </style:style>
    <style:style style:name="T40" style:family="text">
      <style:text-properties fo:color="#000000" style:text-line-through-style="none" style:text-line-through-type="none" style:font-name="Arial" fo:font-size="12pt" fo:font-style="normal" style:text-underline-style="none" fo:font-weight="normal" officeooo:rsid="006e0bf4" style:font-size-asian="12pt" style:font-style-asian="normal" style:font-weight-asian="normal" style:font-size-complex="12pt" style:font-weight-complex="normal"/>
    </style:style>
    <style:style style:name="T41" style:family="text">
      <style:text-properties fo:color="#000000" style:text-line-through-style="none" style:text-line-through-type="none" style:font-name="Arial" fo:font-size="12pt" fo:font-style="normal" style:text-underline-style="none" fo:font-weight="normal" officeooo:rsid="00652045" style:font-size-asian="12pt" style:font-style-asian="normal" style:font-weight-asian="normal" style:font-size-complex="12pt" style:font-weight-complex="normal"/>
    </style:style>
    <style:style style:name="T42" style:family="text">
      <style:text-properties fo:color="#000000" style:text-line-through-style="none" style:text-line-through-type="none" style:font-name="Arial" fo:font-size="12pt" fo:font-style="normal" style:text-underline-style="none" fo:font-weight="normal" officeooo:rsid="006a829a" style:font-size-asian="12pt" style:font-style-asian="normal" style:font-weight-asian="normal" style:font-size-complex="12pt" style:font-weight-complex="normal"/>
    </style:style>
    <style:style style:name="T43" style:family="text">
      <style:text-properties fo:color="#000000" style:text-line-through-style="none" style:text-line-through-type="none" style:font-name="Arial" fo:font-size="12pt" fo:font-style="normal" style:text-underline-style="none" fo:font-weight="normal" officeooo:rsid="006c5dfd" style:font-size-asian="12pt" style:font-style-asian="normal" style:font-weight-asian="normal" style:font-size-complex="12pt" style:font-weight-complex="normal"/>
    </style:style>
    <style:style style:name="T44" style:family="text">
      <style:text-properties fo:color="#000000" style:text-line-through-style="none" style:text-line-through-type="none" style:font-name="Arial" fo:font-size="12pt" fo:font-style="normal" style:text-underline-style="none" fo:font-weight="normal" officeooo:rsid="012c504b" style:font-size-asian="12pt" style:font-style-asian="normal" style:font-weight-asian="normal" style:font-size-complex="12pt" style:font-weight-complex="normal"/>
    </style:style>
    <style:style style:name="T45" style:family="text">
      <style:text-properties fo:color="#000000" style:text-line-through-style="none" style:text-line-through-type="none" style:font-name="Arial" fo:font-size="12pt" fo:font-style="normal" style:text-underline-style="none" fo:font-weight="normal" officeooo:rsid="012e772d" style:font-size-asian="12pt" style:font-style-asian="normal" style:font-weight-asian="normal" style:font-size-complex="12pt" style:font-weight-complex="normal"/>
    </style:style>
    <style:style style:name="T46" style:family="text">
      <style:text-properties fo:color="#000000" style:text-line-through-style="none" style:text-line-through-type="none" style:font-name="Arial" fo:font-size="12pt" fo:font-style="normal" style:text-underline-style="none" fo:font-weight="normal" officeooo:rsid="012f880a" style:font-size-asian="12pt" style:font-style-asian="normal" style:font-weight-asian="normal" style:font-size-complex="12pt" style:font-weight-complex="normal"/>
    </style:style>
    <style:style style:name="T47" style:family="text">
      <style:text-properties fo:color="#000000" style:text-line-through-style="none" style:text-line-through-type="none" style:font-name="Arial" fo:font-size="12pt" fo:font-style="normal" style:text-underline-style="none" fo:font-weight="normal" officeooo:rsid="0170610c" style:font-size-asian="12pt" style:font-style-asian="normal" style:font-weight-asian="normal" style:font-size-complex="12pt" style:font-weight-complex="normal"/>
    </style:style>
    <style:style style:name="T48" style:family="text">
      <style:text-properties fo:color="#000000" style:text-line-through-style="none" style:text-line-through-type="none" style:font-name="Arial" fo:font-size="12pt" fo:font-style="normal" style:text-underline-style="none" fo:font-weight="normal" officeooo:rsid="01730471" style:font-size-asian="12pt" style:font-style-asian="normal" style:font-weight-asian="normal" style:font-size-complex="12pt" style:font-weight-complex="normal"/>
    </style:style>
    <style:style style:name="T49" style:family="text">
      <style:text-properties fo:color="#000000" style:text-line-through-style="none" style:text-line-through-type="none" style:font-name="Arial" fo:font-size="12pt" fo:font-style="normal" style:text-underline-style="none" fo:font-weight="normal" officeooo:rsid="012f8ed6" fo:background-color="transparent" loext:char-shading-value="0" style:font-size-asian="12pt" style:font-style-asian="normal" style:font-weight-asian="normal" style:font-size-complex="12pt" style:font-weight-complex="normal"/>
    </style:style>
    <style:style style:name="T50" style:family="text">
      <style:text-properties fo:color="#000000" style:text-line-through-style="none" style:text-line-through-type="none" style:font-name="Arial" fo:font-size="12pt" fo:font-style="normal" style:text-underline-style="none" fo:font-weight="normal" officeooo:rsid="0131d19e" fo:background-color="transparent" loext:char-shading-value="0" style:font-size-asian="12pt" style:font-style-asian="normal" style:font-weight-asian="normal" style:font-size-complex="12pt" style:font-weight-complex="normal"/>
    </style:style>
    <style:style style:name="T51" style:family="text">
      <style:text-properties fo:color="#000000" style:text-line-through-style="none" style:text-line-through-type="none" style:font-name="Arial" fo:font-size="12pt" fo:font-style="normal" style:text-underline-style="none" fo:font-weight="normal" officeooo:rsid="012fdbb0" fo:background-color="transparent" loext:char-shading-value="0" style:font-size-asian="12pt" style:font-style-asian="normal" style:font-weight-asian="normal" style:font-size-complex="12pt" style:font-weight-complex="normal"/>
    </style:style>
    <style:style style:name="T52" style:family="text">
      <style:text-properties fo:color="#000000" style:text-line-through-style="none" style:text-line-through-type="none" style:font-name="Arial" fo:font-size="12pt" fo:font-style="normal" style:text-underline-style="none" fo:font-weight="normal" officeooo:rsid="01333b29" fo:background-color="transparent" loext:char-shading-value="0" style:font-size-asian="12pt" style:font-style-asian="normal" style:font-weight-asian="normal" style:font-size-complex="12pt" style:font-weight-complex="normal"/>
    </style:style>
    <style:style style:name="T53" style:family="text">
      <style:text-properties fo:color="#000000" style:text-line-through-style="none" style:text-line-through-type="none" style:font-name="Arial" fo:font-size="12pt" fo:font-style="normal" style:text-underline-style="none" fo:font-weight="normal" officeooo:rsid="01348a86" fo:background-color="transparent" loext:char-shading-value="0" style:font-size-asian="12pt" style:font-style-asian="normal" style:font-weight-asian="normal" style:font-size-complex="12pt" style:font-weight-complex="normal"/>
    </style:style>
    <style:style style:name="T54" style:family="text">
      <style:text-properties fo:color="#000000" style:text-line-through-style="none" style:text-line-through-type="none" style:font-name="Arial" fo:font-size="12pt" fo:font-style="normal" style:text-underline-style="none" fo:font-weight="normal" officeooo:rsid="01373244" fo:background-color="transparent" loext:char-shading-value="0" style:font-size-asian="12pt" style:font-style-asian="normal" style:font-weight-asian="normal" style:font-size-complex="12pt" style:font-weight-complex="normal"/>
    </style:style>
    <style:style style:name="T55" style:family="text">
      <style:text-properties fo:color="#000000" style:text-line-through-style="none" style:text-line-through-type="none" style:font-name="Arial" fo:font-size="12pt" fo:font-style="normal" style:text-underline-style="none" fo:font-weight="normal" officeooo:rsid="016250f7" fo:background-color="transparent" loext:char-shading-value="0" style:font-size-asian="12pt" style:font-style-asian="normal" style:font-weight-asian="normal" style:font-size-complex="12pt" style:font-weight-complex="normal"/>
    </style:style>
    <style:style style:name="T56" style:family="text">
      <style:text-properties fo:color="#000000" style:text-line-through-style="none" style:text-line-through-type="none" style:font-name="Arial" fo:font-size="12pt" fo:font-style="normal" style:text-underline-style="none" fo:font-weight="normal" officeooo:rsid="01361ae8" fo:background-color="transparent" loext:char-shading-value="0" style:font-size-asian="12pt" style:font-style-asian="normal" style:font-weight-asian="normal" style:font-size-complex="12pt" style:font-weight-complex="normal"/>
    </style:style>
    <style:style style:name="T57" style:family="text">
      <style:text-properties fo:color="#000000" style:text-line-through-style="none" style:text-line-through-type="none" style:font-name="Arial" fo:font-size="12pt" fo:font-style="normal" style:text-underline-style="none" fo:font-weight="normal" officeooo:rsid="01365060" fo:background-color="transparent" loext:char-shading-value="0" style:font-size-asian="12pt" style:font-style-asian="normal" style:font-weight-asian="normal" style:font-size-complex="12pt" style:font-weight-complex="normal"/>
    </style:style>
    <style:style style:name="T58" style:family="text">
      <style:text-properties fo:color="#000000" style:text-line-through-style="none" style:text-line-through-type="none" style:font-name="Arial" fo:font-size="12pt" fo:font-style="normal" style:text-underline-style="none" fo:font-weight="normal" officeooo:rsid="0137bb1d" fo:background-color="transparent" loext:char-shading-value="0" style:font-size-asian="12pt" style:font-style-asian="normal" style:font-weight-asian="normal" style:font-size-complex="12pt" style:font-weight-complex="normal"/>
    </style:style>
    <style:style style:name="T59" style:family="text">
      <style:text-properties fo:color="#000000" style:text-line-through-style="none" style:text-line-through-type="none" style:font-name="Arial" fo:font-size="12pt" fo:font-style="normal" style:text-underline-style="solid" style:text-underline-width="auto" style:text-underline-color="font-color" fo:font-weight="normal" officeooo:rsid="012f8ed6" fo:background-color="transparent" loext:char-shading-value="0" style:font-size-asian="12pt" style:font-style-asian="normal" style:font-weight-asian="normal" style:font-size-complex="12pt" style:font-weight-complex="normal"/>
    </style:style>
    <style:style style:name="T60" style:family="text">
      <style:text-properties fo:color="#000000" style:text-line-through-style="none" style:text-line-through-type="none" style:text-position="super 58%" style:font-name="Arial" fo:font-size="12pt" fo:font-style="normal" style:text-underline-style="none" fo:font-weight="normal" officeooo:rsid="012f880a" style:font-size-asian="12pt" style:font-style-asian="normal" style:font-weight-asian="normal" style:font-size-complex="12pt" style:font-weight-complex="normal"/>
    </style:style>
    <style:style style:name="T61" style:family="text">
      <style:text-properties fo:color="#000000" officeooo:rsid="003ae764"/>
    </style:style>
    <style:style style:name="T62" style:family="text">
      <style:text-properties fo:color="#000000" style:font-name="Arial" fo:font-size="12pt" fo:font-weight="bold" officeooo:rsid="00652045" fo:background-color="transparent" loext:char-shading-value="0" style:font-size-asian="12pt" style:font-weight-asian="bold" style:font-size-complex="12pt" style:font-weight-complex="bold"/>
    </style:style>
    <style:style style:name="T63" style:family="text">
      <style:text-properties fo:color="#000000" style:font-name="Arial" fo:font-size="12pt" fo:font-weight="bold" officeooo:rsid="0167a232" fo:background-color="transparent" loext:char-shading-value="0" style:font-size-asian="12pt" style:font-weight-asian="bold" style:font-size-complex="12pt" style:font-weight-complex="bold"/>
    </style:style>
    <style:style style:name="T64" style:family="text">
      <style:text-properties fo:color="#000000" style:font-name="Arial" fo:font-size="12pt" officeooo:rsid="00652045" fo:background-color="transparent" loext:char-shading-value="0" style:font-size-asian="12pt" style:font-size-complex="12pt"/>
    </style:style>
    <style:style style:name="T65" style:family="text">
      <style:text-properties fo:color="#000000" style:font-name="Arial" fo:font-size="12pt" officeooo:rsid="0167a232" fo:background-color="transparent" loext:char-shading-value="0" style:font-size-asian="12pt" style:font-size-complex="12pt"/>
    </style:style>
    <style:style style:name="T66" style:family="text">
      <style:text-properties fo:color="#000000" style:font-name="Arial" fo:font-size="12pt" officeooo:rsid="0065cc2c" fo:background-color="transparent" loext:char-shading-value="0" style:font-size-asian="12pt" style:font-size-complex="12pt"/>
    </style:style>
    <style:style style:name="T67" style:family="text">
      <style:text-properties fo:color="#000000" style:font-name="Arial" fo:font-size="12pt" officeooo:rsid="006a829a" fo:background-color="transparent" loext:char-shading-value="0" style:font-size-asian="12pt" style:font-size-complex="12pt"/>
    </style:style>
    <style:style style:name="T68" style:family="text">
      <style:text-properties fo:color="#023854"/>
    </style:style>
    <style:style style:name="T69" style:family="text">
      <style:text-properties fo:language="fr" fo:country="FR" style:font-name-asian="Arial" style:font-name-complex="Arial"/>
    </style:style>
    <style:style style:name="T70" style:family="text">
      <style:text-properties fo:language="fr" fo:country="FR" officeooo:rsid="0036c06e" style:font-name-asian="Arial" style:font-name-complex="Arial"/>
    </style:style>
    <style:style style:name="T71" style:family="text">
      <style:text-properties officeooo:rsid="013a20e4"/>
    </style:style>
    <style:style style:name="T72" style:family="text">
      <style:text-properties officeooo:rsid="013aeef3"/>
    </style:style>
    <style:style style:name="T73" style:family="text">
      <style:text-properties officeooo:rsid="013de756"/>
    </style:style>
    <style:style style:name="T74" style:family="text">
      <style:text-properties officeooo:rsid="014023b2"/>
    </style:style>
    <style:style style:name="T75" style:family="text">
      <style:text-properties officeooo:rsid="0142897b"/>
    </style:style>
    <style:style style:name="T76" style:family="text">
      <style:text-properties officeooo:rsid="01431ca0"/>
    </style:style>
    <style:style style:name="T77" style:family="text">
      <style:text-properties officeooo:rsid="01479a7d"/>
    </style:style>
    <style:style style:name="T78" style:family="text">
      <style:text-properties officeooo:rsid="0147b719"/>
    </style:style>
    <style:style style:name="T79" style:family="text">
      <style:text-properties officeooo:rsid="01497357"/>
    </style:style>
    <style:style style:name="T80" style:family="text">
      <style:text-properties officeooo:rsid="014b7301"/>
    </style:style>
    <style:style style:name="T81" style:family="text">
      <style:text-properties officeooo:rsid="014e1a9f"/>
    </style:style>
    <style:style style:name="T82" style:family="text">
      <style:text-properties officeooo:rsid="0150e474"/>
    </style:style>
    <style:style style:name="T83" style:family="text">
      <style:text-properties officeooo:rsid="0152c7e6"/>
    </style:style>
    <style:style style:name="T84" style:family="text">
      <style:text-properties officeooo:rsid="0153a93e"/>
    </style:style>
    <style:style style:name="T85" style:family="text">
      <style:text-properties officeooo:rsid="015dc91b"/>
    </style:style>
    <style:style style:name="T86" style:family="text">
      <style:text-properties officeooo:rsid="015e8393"/>
    </style:style>
    <style:style style:name="T87" style:family="text">
      <style:text-properties officeooo:rsid="015fadb0"/>
    </style:style>
    <style:style style:name="T88" style:family="text">
      <style:text-properties officeooo:rsid="0162668c"/>
    </style:style>
    <style:style style:name="T89" style:family="text">
      <style:text-properties fo:font-weight="bold" style:font-weight-asian="bold" style:font-weight-complex="bold"/>
    </style:style>
    <style:style style:name="T90" style:family="text">
      <style:text-properties fo:font-weight="bold" officeooo:rsid="0162668c" style:font-weight-asian="bold" style:font-weight-complex="bold"/>
    </style:style>
    <style:style style:name="T91" style:family="text">
      <style:text-properties fo:font-weight="bold" officeooo:rsid="01637308" style:font-weight-asian="bold" style:font-weight-complex="bold"/>
    </style:style>
    <style:style style:name="T92" style:family="text">
      <style:text-properties fo:font-weight="bold" officeooo:rsid="0164559c" style:font-weight-asian="bold" style:font-weight-complex="bold"/>
    </style:style>
    <style:style style:name="T93" style:family="text">
      <style:text-properties fo:font-weight="bold" officeooo:rsid="016a3993" style:font-weight-asian="bold" style:font-weight-complex="bold"/>
    </style:style>
    <style:style style:name="T94" style:family="text">
      <style:text-properties fo:font-weight="bold" officeooo:rsid="0168e5d5" style:font-weight-asian="bold" style:font-weight-complex="bold"/>
    </style:style>
    <style:style style:name="T95" style:family="text">
      <style:text-properties fo:font-weight="bold" officeooo:rsid="0142897b" style:font-weight-asian="bold" style:font-weight-complex="bold"/>
    </style:style>
    <style:style style:name="T96" style:family="text">
      <style:text-properties fo:font-weight="bold" officeooo:rsid="01661d34" style:font-weight-asian="bold" style:font-weight-complex="bold"/>
    </style:style>
    <style:style style:name="T97" style:family="text">
      <style:text-properties fo:font-weight="bold" officeooo:rsid="016c88bc" style:font-weight-asian="bold" style:font-weight-complex="bold"/>
    </style:style>
    <style:style style:name="T98" style:family="text">
      <style:text-properties fo:font-weight="bold" officeooo:rsid="01698a78" style:font-weight-asian="bold" style:font-weight-complex="bold"/>
    </style:style>
    <style:style style:name="T99" style:family="text">
      <style:text-properties officeooo:rsid="01637308"/>
    </style:style>
    <style:style style:name="T100" style:family="text">
      <style:text-properties officeooo:rsid="0164559c"/>
    </style:style>
    <style:style style:name="T101" style:family="text">
      <style:text-properties officeooo:rsid="01659f98"/>
    </style:style>
    <style:style style:name="T102" style:family="text">
      <style:text-properties officeooo:rsid="0167a232"/>
    </style:style>
    <style:style style:name="T103" style:family="text">
      <style:text-properties officeooo:rsid="004d4b94"/>
    </style:style>
    <style:style style:name="T104" style:family="text">
      <style:text-properties officeooo:rsid="0168e5d5"/>
    </style:style>
    <style:style style:name="T105" style:family="text">
      <style:text-properties officeooo:rsid="01698a78"/>
    </style:style>
    <style:style style:name="T106" style:family="text">
      <style:text-properties officeooo:rsid="0126bd96"/>
    </style:style>
    <style:style style:name="T107" style:family="text">
      <style:text-properties officeooo:rsid="016c88bc"/>
    </style:style>
    <style:style style:name="T108" style:family="text">
      <style:text-properties officeooo:rsid="017180fa"/>
    </style:style>
    <style:style style:name="fr1" style:family="graphic" style:parent-style-name="OLE">
      <style:graphic-properties style:vertical-pos="from-top" draw:ole-draw-aspect="1" draw:visible-area-top="0cm" draw:visible-area-width="5.024cm" draw:visible-area-height="5.0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50"><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50"/>
            <text:p text:style-name="P14"><text:span text:style-name="T2">C</text:span><text:span text:style-name="T3">T</text:span><text:span text:style-name="T1">L DU </text:span><text:span text:style-name="T5">01 07</text:span><text:span text:style-name="T4"> 2021</text:span></text:p>
            <text:p text:style-name="P3"/>
            <text:p text:style-name="P4">Regrouper pour mieux délocaliser...</text:p>
          </table:table-cell>
          <table:table-cell table:style-name="Tableau3.C1" office:value-type="string">
            <text:p text:style-name="P51"><text:span text:style-name="T6">FO-DGFiP <text:line-break/></text:span><text:span text:style-name="T61">Section Gironde</text:span></text:p>
            <text:p text:style-name="P52"><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52"><text:span text:style-name="T6"><text:line-break/></text:span><text:span text:style-name="T7">Tél: 05 56 24 81 53</text:span><text:span text:style-name="T68"> </text:span></text:p>
          </table:table-cell>
        </table:table-row>
      </table:table>
      <text:p text:style-name="P10"/>
      <text:p text:style-name="P15"><text:span text:style-name="A3"><text:span text:style-name="T44">Comme à chaque CTL, </text:span></text:span><text:span text:style-name="A3"><text:span text:style-name="T12">FO-DGFIP</text:span></text:span><text:span text:style-name="A3"><text:span text:style-name="T13">33</text:span></text:span><text:span text:style-name="A3"><text:span text:style-name="T27"> </text:span></text:span><text:span text:style-name="A3"><text:span text:style-name="T44">a</text:span></text:span><text:span text:style-name="A3"><text:span text:style-name="T27"> </text:span></text:span><text:span text:style-name="A3"><text:span text:style-name="T48">rappelé</text:span></text:span><text:span text:style-name="A3"><text:span text:style-name="T27"> son opposition au NRP et </text:span></text:span><text:span text:style-name="A3"><text:span text:style-name="T47">réitéré</text:span></text:span><text:span text:style-name="A3"><text:span text:style-name="T27"> sa demande d’arrêt immédiat des réorganisations et des suppressions d’emplois.</text:span></text:span></text:p>
      <text:p text:style-name="P15"><text:span text:style-name="A3"><text:span text:style-name="T27"/></text:span></text:p>
      <text:p text:style-name="P15"><text:span text:style-name="A3"><text:span text:style-name="T14">Le NRP, véritable déstabilisation des services, </text:span></text:span><text:span text:style-name="A3"><text:span text:style-name="T13">interroge toujours sur sa cohérence</text:span></text:span><text:span text:style-name="A3"><text:span text:style-name="T28">. </text:span></text:span></text:p>
      <text:p text:style-name="P15"><text:span text:style-name="A3"><text:span text:style-name="T28">Après la première vague de réorganisations qui a concerné nos collègues de la </text:span></text:span><text:span text:style-name="A3"><text:span text:style-name="T29">mission </text:span></text:span><text:span text:style-name="A3"><text:span text:style-name="T28">gestion publique et qui se poursuit </text:span></text:span><text:span text:style-name="A3"><text:span text:style-name="T44">en</text:span></text:span><text:span text:style-name="A3"><text:span text:style-name="T28"> éloign</text:span></text:span><text:span text:style-name="A3"><text:span text:style-name="T44">ant</text:span></text:span><text:span text:style-name="A3"><text:span text:style-name="T28"> toujours plus l’usager, viendra le tour des SIP et SIE dès l’année prochaine.</text:span></text:span></text:p>
      <text:p text:style-name="P15"><text:span text:style-name="A3"><text:span text:style-name="T28"/></text:span></text:p>
      <text:p text:style-name="P15"><text:span text:style-name="A3"><text:span text:style-name="T28">Que ce soit pour les agents ou pour les usagers, </text:span></text:span><text:span text:style-name="A3"><text:span text:style-name="T13">FO-DGFIP33</text:span></text:span><text:span text:style-name="A3"><text:span text:style-name="T28"> cherche </text:span></text:span><text:span text:style-name="A3"><text:span text:style-name="T30">toujours </text:span></text:span><text:span text:style-name="A3"><text:span text:style-name="T28">l’intérêt de transférer </text:span></text:span><text:span text:style-name="A3"><text:span text:style-name="T30">le SIP de La Réole à Langon, le SIP de Libourne à Blaye, le SIP de Mérignac à Lesparre, le SIE de Langon à Cenon, le SIE de Lesparre à Mérignac, le SIE de Pessac/Talence à Arcachon…</text:span></text:span></text:p>
      <text:p text:style-name="P15"><text:span text:style-name="A3"><text:span text:style-name="T30"/></text:span></text:p>
      <text:p text:style-name="P15"><text:span text:style-name="A3"><text:span text:style-name="T31">Sans doute faut-il plutôt y chercher uniquement un intérêt pour l’administration, l’État et sa politique de destruction du service public républicain.</text:span></text:span></text:p>
      <text:p text:style-name="P15"><text:span text:style-name="A3"><text:span text:style-name="T17">Ces regroupements de personnels permettent tout simplement</text:span></text:span><text:span text:style-name="A3"><text:span text:style-name="T16"> </text:span></text:span><text:span text:style-name="A3"><text:span text:style-name="T17">à nos gouvernants de </text:span></text:span><text:span text:style-name="A3"><text:span text:style-name="T18">poursuivre avec dogmatisme les suppressions d’emplois à la DGFIP.</text:span></text:span></text:p>
      <text:p text:style-name="P15"><text:span text:style-name="A3"><text:span text:style-name="T13">San</text:span></text:span><text:span text:style-name="A3"><text:span text:style-name="T18">s le N</text:span></text:span><text:span text:style-name="A3"><text:span text:style-name="T13">R</text:span></text:span><text:span text:style-name="A3"><text:span text:style-name="T18">P, l’administration avait atteint les limites de l’exercice</text:span></text:span><text:span text:style-name="A3"><text:span text:style-name="T32">...</text:span></text:span><text:span text:style-name="A3"><text:span text:style-name="T28"> </text:span></text:span></text:p>
      <text:p text:style-name="P15"><text:span text:style-name="A3"><text:span text:style-name="T28"/></text:span></text:p>
      <text:p text:style-name="P15"><text:span text:style-name="A3"><text:span text:style-name="T32">Mais une autre </text:span></text:span><text:span text:style-name="A3"><text:span text:style-name="T29">élément de</text:span></text:span><text:span text:style-name="A3"><text:span text:style-name="T32"> réponse se trouve </text:span></text:span><text:span text:style-name="A3"><text:span text:style-name="T29">probablement</text:span></text:span><text:span text:style-name="A3"><text:span text:style-name="T33"> </text:span></text:span><text:span text:style-name="A3"><text:span text:style-name="T32">aussi </text:span></text:span><text:span text:style-name="A3"><text:span text:style-name="T34">dans la partie « </text:span></text:span><text:span text:style-name="A3"><text:span text:style-name="T19">relocalisation de services</text:span></text:span><text:span text:style-name="A3"><text:span text:style-name="T34"> », deuxième volet du NRP.</text:span></text:span></text:p>
      <text:p text:style-name="P15"><text:span text:style-name="A3"><text:span text:style-name="T34">En effet, </text:span></text:span><text:span text:style-name="A3"><text:span text:style-name="T19">de nouveaux services vont être créés, dans le but de siphonner les missions et les emplois des structures nouvellement fusionnées dans le cadre du NRP</text:span></text:span><text:span text:style-name="A3"><text:span text:style-name="T34">.</text:span></text:span></text:p>
      <text:p text:style-name="P15"><text:span text:style-name="A3"><text:span text:style-name="T34"/></text:span></text:p>
      <text:p text:style-name="P15"><text:span text:style-name="A3"><text:span text:style-name="T29">Ainsi, à compter de 2023, </text:span></text:span><text:span text:style-name="A3"><text:span text:style-name="T15">une antenne des SIE de Bordeaux sera mise en place à Dax</text:span></text:span><text:span text:style-name="A3"><text:span text:style-name="T29">. Cette antenne prendra en charge une partie des travaux pour le compte des SIE de Bordeaux et de son agglomération dans lesquels seront prélevés des emplois.</text:span></text:span></text:p>
      <text:p text:style-name="P15"><text:span text:style-name="A3"><text:span text:style-name="T15">A Mont de Marsan, c’est un service d’appui à la publicité foncière</text:span></text:span><text:span text:style-name="A3"><text:span text:style-name="T29"> </text:span></text:span><text:span text:style-name="A3"><text:span text:style-name="T35">(SAPF)</text:span></text:span><text:span text:style-name="A3"><text:span text:style-name="T29"> qui sera installé </text:span></text:span><text:span text:style-name="A3"><text:span text:style-name="T35">en 2023 et, selon le Directeur général, au fur et à mesure des départs, les effectifs des SPF ne seront plus remplacés pour être implantés dans les 18 SAPF.</text:span></text:span><text:span text:style-name="A3"><text:span text:style-name="T29"> </text:span></text:span><text:span text:style-name="A3"><text:span text:style-name="T36">Jusqu’à épuisement des « stocks »...</text:span></text:span></text:p>
      <text:p text:style-name="P15"><text:span text:style-name="A3"><text:span text:style-name="T29"/></text:span></text:p>
      <text:p text:style-name="P15"><text:span text:style-name="A3"><text:span text:style-name="T36">Quant aux collègues des </text:span></text:span><text:span text:style-name="A3"><text:span text:style-name="T20">Services Départementaux d’Enregistrement (SDE)</text:span></text:span><text:span text:style-name="A3"><text:span text:style-name="T36">,</text:span></text:span><text:span text:style-name="A3"><text:span text:style-name="T34"> </text:span></text:span><text:span text:style-name="A3"><text:span text:style-name="T36">ils font eux aussi les frais de la mise en place du Service National d’Enregistrement (SNE).</text:span></text:span></text:p>
      <text:p text:style-name="P15"><text:span text:style-name="A3"><text:span text:style-name="T36"/></text:span></text:p>
      <text:p text:style-name="P15"><text:span text:style-name="A3"><text:span text:style-name="T37">Du coté de notre Direction, </text:span></text:span><text:span text:style-name="A3"><text:span text:style-name="T38">tout comme du côté de la Direction Générale, </text:span></text:span><text:span text:style-name="A3"><text:span text:style-name="T37">c’est communication minim</text:span></text:span><text:span text:style-name="A3"><text:span text:style-name="T38">ale</text:span></text:span><text:span text:style-name="A3"><text:span text:style-name="T37">, </text:span></text:span><text:span text:style-name="A3"><text:span text:style-name="T38">ou pour le moins tardive, </text:span></text:span><text:span text:style-name="A3"><text:span text:style-name="T37">laissant chacun </text:span></text:span><text:span text:style-name="A3"><text:span text:style-name="T38">face à ses inquiétudes et aux bruits de couloirs qui circulent. Cela participe à l’ambiance délétère qui s’est installée </text:span></text:span><text:span text:style-name="A3"><text:span text:style-name="T39">progressivement </text:span></text:span><text:span text:style-name="A3"><text:span text:style-name="T38">dans les services.</text:span></text:span></text:p>
      <text:p text:style-name="P15"><text:span text:style-name="A3"><text:span text:style-name="T38"/></text:span></text:p>
      <text:p text:style-name="P15"><text:span text:style-name="A3"><text:span text:style-name="T39">Ajoutons ici o</text:span></text:span><text:span text:style-name="A3"><text:span text:style-name="T40">u</text:span></text:span><text:span text:style-name="A3"><text:span text:style-name="T39"> là l’absence de communication de l’encadrement </text:span></text:span><text:span text:style-name="A3"><text:span text:style-name="T41">direct </text:span></text:span><text:span text:style-name="A3"><text:span text:style-name="T39">envers les agents, le télétravail accordé à certains et pas à d’autres, tout comme la prime « Covid », et </text:span></text:span><text:span text:style-name="A3"><text:span text:style-name="T41">tous </text:span></text:span><text:span text:style-name="A3"><text:span text:style-name="T39">les ingrédients sont réunis pour semer la zizanie dans la maison.</text:span></text:span></text:p>
      <text:p text:style-name="P16"><text:soft-page-break/><text:span text:style-name="A3"><text:span text:style-name="T46">En réponse à notre déclaration liminaire, la Directrice répondra que tous les agents concernés jusqu’à ce jour par les réorganisations du NRP ont obtenu leur 1</text:span></text:span><text:span text:style-name="A3"><text:span text:style-name="T60">er</text:span></text:span><text:span text:style-name="A3"><text:span text:style-name="T46"> choix dans leur nouvelle affectation. Pour elle, la mise en place des SAPF n’a pas de conséquence directe pour les emplois des SPF girondins, quant à l’avenir des SIE elle n’a pas plus d’information à ce jour...</text:span></text:span></text:p>
      <text:p text:style-name="P15"><text:span text:style-name="A3"><text:span text:style-name="T38"/></text:span></text:p>
      <text:p text:style-name="P15"><text:span text:style-name="A3"><text:span text:style-name="T21">FO-DGFIP33</text:span></text:span><text:span text:style-name="A3"><text:span text:style-name="T42"> n’est pas dupe sur la manœuvre adoptée par l’administration, diviser pour mieux régner, maintenir les personnels dans de mauvaises conditions de travail, dans l’anxiété, pour </text:span></text:span><text:span text:style-name="A3"><text:span text:style-name="T43">limiter les</text:span></text:span><text:span text:style-name="A3"><text:span text:style-name="T42"> réaction</text:span></text:span><text:span text:style-name="A3"><text:span text:style-name="T43">s</text:span></text:span><text:span text:style-name="A3"><text:span text:style-name="T42"> contre le NRP ; </text:span></text:span><text:span text:style-name="A3"><text:span text:style-name="T43">NRP dont le télétravail et le travail à distance constituent des lubrifiants pour faire passer la pilule. </text:span></text:span></text:p>
      <text:p text:style-name="P15"><text:span text:style-name="A3"><text:span text:style-name="T43"/></text:span></text:p>
      <text:p text:style-name="P8"><text:span text:style-name="A3"><text:span text:style-name="T43">La manœuvre est habile mais </text:span></text:span><text:span text:style-name="A3"><text:span text:style-name="T26">FO-DGFIP33</text:span></text:span><text:span text:style-name="A3"><text:span text:style-name="T43"> ne désarmer</text:span></text:span><text:span text:style-name="A3"><text:span text:style-name="T45">a</text:span></text:span><text:span text:style-name="A3"><text:span text:style-name="T43"> pas.</text:span></text:span></text:p>
      <text:p text:style-name="P11"><text:span text:style-name="A3"><text:span text:style-name="T10"/></text:span></text:p>
      <text:p text:style-name="P2"><text:span text:style-name="A3"><text:span text:style-name="T8"/></text:span></text:p>
      <text:p text:style-name="P17"><text:span text:style-name="A3"><text:span text:style-name="T11">Point soumis au vote</text:span></text:span></text:p>
      <text:p text:style-name="P1"><text:span text:style-name="A3"><text:span text:style-name="T9"/></text:span></text:p>
      <table:table table:name="Tableau2" table:style-name="Tableau2">
        <table:table-column table:style-name="Tableau2.A"/>
        <table:table-row>
          <table:table-cell table:style-name="Tableau2.A1" office:value-type="string">
            <text:p text:style-name="P53"><text:span text:style-name="A3"><text:span text:style-name="T22">Télétravail</text:span></text:span></text:p>
            <text:p text:style-name="P54"><text:span text:style-name="A3"><text:span text:style-name="T59">Bilan </text:span></text:span><text:span text:style-name="A3"><text:span text:style-name="T49">: la Direction indique que 70 % des agents sont équipés pour télétravailler et que l’objectif recherch</text:span></text:span><text:span text:style-name="A3"><text:span text:style-name="T50">é</text:span></text:span><text:span text:style-name="A3"><text:span text:style-name="T49"> est de s’approcher des 100 %. A cette date, 30 % des agents sont toujours en télétravail.</text:span></text:span></text:p>
            <text:p text:style-name="P54"><text:span text:style-name="A3"><text:span text:style-name="T59">Nouveau dispositif </text:span></text:span><text:span text:style-name="A3"><text:span text:style-name="T49">: </text:span></text:span><text:span text:style-name="A3"><text:span text:style-name="T51">ce dernier prévoit un entretien préalable avec le chef de service avant le dépôt de la demande dans SIRHIUS. Le nombre de jour</text:span></text:span><text:span text:style-name="A3"><text:span text:style-name="T50">s</text:span></text:span><text:span text:style-name="A3"><text:span text:style-name="T51"> maximum est ramené à 3 (sauf raisons médicales). </text:span></text:span><text:span text:style-name="A3"><text:span text:style-name="T50">L’agent peut opter pour le télétravail en jours fixes </text:span></text:span><text:span text:style-name="A3"><text:span text:style-name="T52">et/</text:span></text:span><text:span text:style-name="A3"><text:span text:style-name="T50">ou jours flottants. </text:span></text:span></text:p>
            <text:p text:style-name="P54"><text:span text:style-name="A3"><text:span text:style-name="T50"/></text:span></text:p>
            <text:p text:style-name="P55"><text:span text:style-name="A3"><text:span text:style-name="T23">FO-DGFIP33</text:span></text:span><text:span text:style-name="A3"><text:span text:style-name="T50"> a dénoncé la mise en place de l’entretien préalable au dépôt de la demande de l’agent. Nous y voyons un moyen de faire pression sur les candidats.</text:span></text:span></text:p>
            <text:p text:style-name="P55"><text:span text:style-name="A3"><text:span text:style-name="T52">En réponse, la Directrice indique qu’elle est d’accord pour que cet entretien hiérarchique ne soit pas un impératif. Dont acte...</text:span></text:span><text:span text:style-name="A3"><text:span text:style-name="T50"> </text:span></text:span></text:p>
            <text:p text:style-name="P55"><text:span text:style-name="A3"><text:span text:style-name="T50"/></text:span></text:p>
            <text:p text:style-name="P55"><text:span text:style-name="A3"><text:span text:style-name="T52">Pour </text:span></text:span><text:span text:style-name="A3"><text:span text:style-name="T24">FO-DGFIP33</text:span></text:span><text:span text:style-name="A3"><text:span text:style-name="T52">, le dispositif de télétravail </text:span></text:span><text:span text:style-name="A3"><text:span text:style-name="T53">laisse trop de zones d’ombre </text:span></text:span><text:span text:style-name="A3"><text:span text:style-name="T54">et nécessite encore d’être mieux cadré</text:span></text:span><text:span text:style-name="A3"><text:span text:style-name="T53">. Il pose d’abord la question d’équité entre les personnels. En effet, </text:span></text:span><text:span text:style-name="A3"><text:span text:style-name="T25">FO-DGFIP33</text:span></text:span><text:span text:style-name="A3"><text:span text:style-name="T53"> a rappelé qu’au sein des services les agents ne choisissaient pas les missions qui leur sont attribuées, missions « télétravaillables » ou pas. De fait, certains agents se retrouvent exclus de toute possibilité de télétravailler.</text:span></text:span></text:p>
            <text:p text:style-name="P58"><text:span text:style-name="A3"><text:span text:style-name="T55">La prise en charge du surcoût lié au télétravail (frais de chauffage par exemple) n’est pas envisagé.</text:span></text:span></text:p>
            <text:p text:style-name="P56"><text:span text:style-name="A3"><text:span text:style-name="T53">L’emport de documents </text:span></text:span><text:span text:style-name="A3"><text:span text:style-name="T56">hors des services</text:span></text:span><text:span text:style-name="A3"><text:span text:style-name="T53"> est </text:span></text:span><text:span text:style-name="A3"><text:span text:style-name="T56">lui</text:span></text:span><text:span text:style-name="A3"><text:span text:style-name="T53"> aussi problématique. Il n’est </text:span></text:span><text:span text:style-name="A3"><text:span text:style-name="T56">à la base </text:span></text:span><text:span text:style-name="A3"><text:span text:style-name="T53">pas autorisé </text:span></text:span><text:span text:style-name="A3"><text:span text:style-name="T56">mais</text:span></text:span><text:span text:style-name="A3"><text:span text:style-name="T53"> </text:span></text:span><text:span text:style-name="A3"><text:span text:style-name="T56">tout de même « </text:span></text:span><text:span text:style-name="A3"><text:span text:style-name="T53">sauf exception »… </text:span></text:span><text:span text:style-name="A3"><text:span text:style-name="T56">La notion de responsabilité pose question.</text:span></text:span></text:p>
            <text:p text:style-name="P57"><text:span text:style-name="A3"><text:span text:style-name="T56">Quant aux chefs de services, s’ils sont incités par la Direction à accorder le télétravail, </text:span></text:span><text:span text:style-name="A3"><text:span text:style-name="T57">ils doivent aussi rendre des comptes sur les résultats atteints par leur service.</text:span></text:span><text:span text:style-name="A3"><text:span text:style-name="T56"> </text:span></text:span><text:span text:style-name="A3"><text:span text:style-name="T57">Cette même Direction pourrait les mettre en </text:span></text:span><text:span text:style-name="A3"><text:span text:style-name="T54">cause</text:span></text:span><text:span text:style-name="A3"><text:span text:style-name="T57"> pour mauvaise organisation du travail en cas de problème.</text:span></text:span></text:p>
            <text:p text:style-name="P57"><text:span text:style-name="A3"><text:span text:style-name="T57"/></text:span></text:p>
            <text:p text:style-name="P57"><text:span text:style-name="A3"><text:span text:style-name="T58">Pour l’ensemble de ces raisons, la délégation FO</text:span></text:span><text:span text:style-name="A3"><text:span text:style-name="T57"> </text:span></text:span><text:span text:style-name="A3"><text:span text:style-name="T58">a voté contre ce dispositif.</text:span></text:span></text:p>
            <text:p text:style-name="P57"><text:span text:style-name="A3"><text:span text:style-name="T58">CGT, Solidaires, CFDT : abstention</text:span></text:span></text:p>
          </table:table-cell>
        </table:table-row>
      </table:table>
      <text:p text:style-name="P9"/>
      <text:p text:style-name="P9"/>
      <text:p text:style-name="P9"/>
      <text:p text:style-name="P9"/>
      <text:p text:style-name="P9"/>
      <text:p text:style-name="P12"><text:soft-page-break/>Points pour information</text:p>
      <text:p text:style-name="P9"/>
      <table:table table:name="Tableau4" table:style-name="Tableau4">
        <table:table-column table:style-name="Tableau4.A"/>
        <table:table-row>
          <table:table-cell table:style-name="Tableau4.A1" office:value-type="string">
            <text:p text:style-name="P30"><text:span text:style-name="T70">B</text:span><text:span text:style-name="T69">ilan de la campagne IR 2021</text:span></text:p>
            <text:p text:style-name="P32"/>
            <text:p text:style-name="P34">La campagne s’est déroulée encore plus à distance qu’en 2020. Pour <text:span text:style-name="T89">FO-</text:span><text:span text:style-name="T90">DGFIP33</text:span>, la diminution des déplacements des usagers est liée d’une part à la crise sanitaire et d’autre part à la diminution de l’offre d’accueil physique au fil de l’eau. <text:span text:style-name="T88">Sur les jours de réception, </text:span><text:span text:style-name="T90">FO-DGFIP33</text:span><text:span text:style-name="T88"> doute que les collègues aient ressenti cette diminution du nombre d’usagers…</text:span></text:p>
            <text:p text:style-name="P34"/>
            <text:p text:style-name="P36">53 permanences ont été réalisées par les collègues EDR dans les MSAP e<text:span text:style-name="T99">t</text:span> autres lieux tiers.</text:p>
            <text:p text:style-name="P36"><text:span text:style-name="T99">En réponse à </text:span><text:span text:style-name="T91">FO-DGFIP33</text:span><text:span text:style-name="T99">, la Direction indique que les 565 usagers reçus et renseignés dans les MSAP ont obtenus leur réponse et n’ont pas donné lieu à un renvoi vers les SIP.</text:span></text:p>
            <text:p text:style-name="P36"/>
            <text:p text:style-name="P38">Le nombre d’appels téléphoniques et de e-contacts est en augmentation dans le département.</text:p>
            <text:p text:style-name="P36"><text:span text:style-name="T99">Questionnée par </text:span><text:span text:style-name="T91">FO-DGFIP33</text:span><text:span text:style-name="T99">, la Direction n’a pu communiquer le nombre de contre appels réalisés dans les services. </text:span></text:p>
            <text:p text:style-name="P36"><text:span text:style-name="T99">Le nombre des usagers renseignés dans les trésoreries tout comme le nombre d’appels concernant l’IR reçus par ces structures n’ont pas été comptabilisés. <text:s text:c="2"/></text:span><text:s/></text:p>
            <text:p text:style-name="P34"><text:s/></text:p>
            <text:p text:style-name="P35"><text:span text:style-name="T84">L’appel téléphonique restant le moyen le plus utilisé pour contacter nos services, lors de cette campagne, les SIP exsangues devaient assurer l’accueil et en même temps leurs tâches de gestion tout en soutenant les plates-formes nationales confrontés à un sous-calibrage de leurs effectifs. Un dispositif de renfort au numéro unique national figurant pour la première fois sur les déclarations a donc été mis en place par les Directions locales dont la nôtre, avec des agents de l’EDR, du PCRP, des 4 plus gros SIP, des volontaires de la Direction et de 24 étudiants pour répondre à 16 lignes du 8/4 au 16/5 et à 10 lignes supplémentaires du 17/5 au 8/6. C’est ainsi que le</text:span> taux <text:span text:style-name="T84">de décroché de 90% des 2 500 000 appels nationaux est réalisé, mais surtout grâce à la technicité, au niveau de compétences et d’engagement de l’ensemble des agents de la DGFIP.</text:span></text:p>
            <text:p text:style-name="P37">Pour <text:span text:style-name="T89">FO-</text:span><text:span text:style-name="T90">DGFIP33</text:span>, cette situation met en évidence, une fois de plus, la fragilité des services en raison des suppressions massives d’emplois. </text:p>
          </table:table-cell>
        </table:table-row>
      </table:table>
      <text:p text:style-name="P9"/>
      <table:table table:name="Tableau9" table:style-name="Tableau9">
        <table:table-column table:style-name="Tableau9.A"/>
        <table:table-row>
          <table:table-cell table:style-name="Tableau9.A1" office:value-type="string">
            <text:p text:style-name="P31">Présentation du dossier comptable numérique</text:p>
            <text:p text:style-name="P31"/>
            <text:p text:style-name="P33">Le dossier comptable numérique avec le dossier individuel administratif constituent les 2 composantes du dossier numérique de l’agent. Le dossier comptable numérique permet au CSRH de transmettre d’une manière dématérialisée les pièces justificatives (par exemple la prime de restructuration) au service liaison rémunérations(SLR) le comptable payeur. Non accessible aux agents, il sera totalement déployé d’ici 2023.</text:p>
          </table:table-cell>
        </table:table-row>
      </table:table>
      <text:p text:style-name="P9"/>
      <table:table table:name="Tableau5" table:style-name="Tableau5">
        <table:table-column table:style-name="Tableau5.A"/>
        <table:table-row>
          <table:table-cell table:style-name="Tableau5.A1" office:value-type="string">
            <text:p text:style-name="P28">Présentation des missions du SNE (service national de l’enregistrement)</text:p>
            <text:p text:style-name="P28"/>
            <text:p text:style-name="P21">Le SNE ouvert depuis le 3/5/2021 à Roanne est un poste comptable à compétence nationale rattaché à la DDFIP de la Loire. Il aura la charge exclusive du service <text:span text:style-name="T77">numérique pour accomplir la formalité </text:span>de l’enregistrement, tant pour les encaissements que pour le contrôle, le suivi des dossiers dématérialisés <text:span text:style-name="T77">et l’assistance aux usagers</text:span>. <text:span text:style-name="T79">A terme, il sera doté de 50 emplois.</text:span></text:p>
            <text:p text:style-name="P22">Ce service va permettre la transmission et l’enregistrement dématérialisés des <text:soft-page-break/>déclarations de dons manuels par les particuliers fin juin 2021, des déclarations de cession de droits sociaux non constatées <text:span text:style-name="T78">par un acte, déposées par les particuliers en janvier 2022 et par les professionnels en septembre 2022 et des déclarations de succession transmises par les notaires courant 2022.</text:span></text:p>
            <text:p text:style-name="P23">Pour l’administration <text:s/>la saisie directe en ligne par les usagers des formalités de l’enregistrement entraînera pour les agents du SDE la suppression des tâches de saisies lourdes et chronophages <text:span text:style-name="T80">qui leur permettra de recentrer leur activité sur des documents à plus forts enjeux en termes d’expertise <text:s/>et de complexité dont les relances et traitements des successions.</text:span></text:p>
            <text:p text:style-name="P23"><text:span text:style-name="T81">La Direction a tenté de nous rassurer: l</text:span>es usagers <text:span text:style-name="T81">vont </text:span>pouvoir <text:span text:style-name="T81">continuer à </text:span>déposer leurs actes en mode papier, pour l’instant ! </text:p>
            <text:p text:style-name="P24">Pour autant, il est envisagé d’installer des postes informatiques en libre service dans les SDE…</text:p>
            <text:p text:style-name="P24"/>
            <text:p text:style-name="P25">Pour <text:span text:style-name="T89">FO-</text:span><text:span text:style-name="T92">DGFIP3</text:span><text:span text:style-name="T100">3</text:span>, la dématérialisation facilite la démarche de délocalisation et participe également à la suppression des emplois. <text:span text:style-name="T101">L</text:span>a création du SNE va contribuer progressivement à vider les SDE. <text:span text:style-name="T100">D’ailleurs, le SDE de Gironde y a déjà contribué avec la suppression d’un premier emploi en 2021.</text:span></text:p>
          </table:table-cell>
        </table:table-row>
      </table:table>
      <text:p text:style-name="P9"/>
      <table:table table:name="Tableau12" table:style-name="Tableau12">
        <table:table-column table:style-name="Tableau12.A"/>
        <table:table-row>
          <table:table-cell table:style-name="Tableau12.A1" office:value-type="string">
            <text:p text:style-name="P29">Expérimentation de partenariats avec des prestataires privés pour la commercialisation des biens immobiliers des successions vacantes</text:p>
            <text:p text:style-name="P29"/>
            <text:p text:style-name="P26"><text:span text:style-name="T71">Tous l</text:span>es pôles de gestion des patrimoines privés <text:span text:style-name="T72">sont </text:span>en sous-effectif depuis plus de 10 ans <text:span text:style-name="T72">et </text:span>ne parviennent plus à gérer l’accroissement régulier de la charge. <text:span text:style-name="T73">Celui de Gironde, avec une compétence sur 5 départements et 500 biens immobiliers dans le portefeuille, n’y fait pas exception. Son activité s’est accrue de 40 %</text:span>. <text:span text:style-name="T72">A cette situation, la seule réponse de la DG est une proposition d’externalisation de la mission qui va de l’inventaire des biens meubles présents dans l’immeuble à la vente de celui-ci avec rédaction de l’acte.</text:span></text:p>
            <text:p text:style-name="P26"/>
            <text:p text:style-name="P27">Pour <text:span text:style-name="T89">FO-</text:span><text:span text:style-name="T96">DGFIP33</text:span>, si la DGFIP <text:span text:style-name="T74">avait maintenu des effectifs suffisants et s’était donné les moyens de dispenser des formations, certes spécifiques, l’expérimentation de partenariat avec des prestataires privés ne serait pas à l’ordre du jour. Une nouvelle externalisation se profile. </text:span></text:p>
          </table:table-cell>
        </table:table-row>
      </table:table>
      <text:p text:style-name="P9"/>
      <table:table table:name="Tableau6" table:style-name="Tableau6">
        <table:table-column table:style-name="Tableau6.A"/>
        <table:table-row>
          <table:table-cell table:style-name="Tableau6.A1" office:value-type="string">
            <text:p text:style-name="P44">Bilan 2020 et plan local de formation 2021</text:p>
            <text:p text:style-name="P43"/>
            <text:p text:style-name="P40">La crise sanitaire a fortement impacté la formation professionnelle en 2020. Les stages en présentiel ont été annulées du 17/3 au 31/8 et du 29/10 au 15/12/2020. <text:span text:style-name="T75">En résulte, une</text:span> baisse significative de 38 % des stages et préparations <text:span text:style-name="T82">à replacer</text:span> <text:span text:style-name="T82">dans un contexte d’une baisse de 60% au niveau national</text:span>.</text:p>
            <text:p text:style-name="P40"><text:span text:style-name="T75">Et c</text:span>’est seulement à compter de mi-décembre que des stages en distanciel ont pu être proposés.</text:p>
            <text:p text:style-name="P41">Sans palier l’absence de formations présentielles, l’e-formation a quand même permis de proposer aux agents des formations <text:span text:style-name="T76">malgré</text:span> les contraintes liées à la crise sanitaire. </text:p>
            <text:p text:style-name="P42"><text:span text:style-name="T95">FO-DGFIP33</text:span><text:span text:style-name="T75"> n’est pas hostile à l</text:span>’e-formation <text:span text:style-name="T83">tant qu’elle ne se substituera pas à</text:span> la <text:span text:style-name="T75">formation présentielle. De plus, l’amélioration de la situation sanitaire devrait permettre un retour plus large aux formations en présentiel. </text:span></text:p>
          </table:table-cell>
        </table:table-row>
      </table:table>
      <text:p text:style-name="P9"/>
      <text:p text:style-name="P9"/>
      <text:p text:style-name="P9"/>
      <text:p text:style-name="P9"><text:soft-page-break/></text:p>
      <table:table table:name="Tableau7" table:style-name="Tableau7">
        <table:table-column table:style-name="Tableau7.A"/>
        <table:table-row>
          <table:table-cell table:style-name="Tableau7.A1" office:value-type="string">
            <text:p text:style-name="P28">DUERP et tableau de veille sociale <text:span text:style-name="T85">TBVS</text:span></text:p>
            <text:p text:style-name="P18"/>
            <text:p text:style-name="P19">Le DUERP est en cours d’élaboration et sera présenté à l’automne.</text:p>
            <text:p text:style-name="P19">La Direction a présenté ce <text:span text:style-name="T86">tableau de veille en expliquant que les modalités d’organisation du travail avaient été bouleversées par la crise sanitaire, avec notamment la forte croissance du télétravail et les réunions en distanciel. </text:span></text:p>
            <text:p text:style-name="P19"/>
            <text:p text:style-name="P20">Pour <text:span text:style-name="T89">FO-</text:span><text:span text:style-name="T93">DGFIP33</text:span>, si des indicateurs tels l’augmentation des congés mis en CET <text:span text:style-name="T87">et</text:span> l’écrêtement des horaires variables, peuvent s’expliquer par la crise sanitaire, d’autres <text:span text:style-name="T87">comme le nombre d’emplois non pourvus </text:span>sont en lien direct avec les suppressions d’emplois. Tout mettre sur le dos de la covid est un peu trop facile .</text:p>
          </table:table-cell>
        </table:table-row>
      </table:table>
      <text:p text:style-name="P7"/>
      <table:table table:name="Tableau1" table:style-name="Tableau1">
        <table:table-column table:style-name="Tableau1.A"/>
        <table:table-row>
          <table:table-cell table:style-name="Tableau1.A1" office:value-type="string">
            <text:p text:style-name="P49"><text:span text:style-name="T103">P</text:span>oint NRP</text:p>
            <text:p text:style-name="P45"/>
            <text:p text:style-name="P46">Les réorganisations prévues dans le cadre du NRP 2022/2023 ont été rappelées <text:span text:style-name="T104">et confirmées</text:span> par la Direction, bien <text:span text:style-name="T104">qu’aucune modification n’apparaisse dans le calendrier.</text:span></text:p>
            <text:p text:style-name="P48">La Directrice a souligné que la souplesse mise en œuvre dans la première vague du NRP resterait l’objectif de la Direction quant à l’intérêt des personnels et leurs choix professionnels.</text:p>
            <text:p text:style-name="P46"/>
            <text:p text:style-name="P48">Dans le cadre du NRP, plusieurs locaux font, et vont faire l’objet de travaux d’aménagement. </text:p>
            <text:p text:style-name="P47"><text:span text:style-name="T104">A ce sujet, </text:span><text:span text:style-name="T94">FO-DGFIP33</text:span><text:span text:style-name="T104"> a rappelé qu’il avait dû intervenir récemment à deux reprises afin que la réglementation sur les travaux sur matériaux amiantés soit respectée et que la précipitation ne soit pas de mise…</text:span></text:p>
            <text:p text:style-name="P47"/>
            <text:p text:style-name="P47"><text:span text:style-name="T105">La Directrice a affirmé qu’il n’était pas question de mettre les agents en danger et que la réglementation amiante est, et sera respectée par la Direction, ce à quoi </text:span><text:span text:style-name="T98">FO-DGFIP33</text:span><text:span text:style-name="T105"> lui a indiqué à titre d’exemple que la DRFIP 33 densifie un bâtiment amianté, Langon, alors qu’elle affirme haut et fort que la santé des agents est une priorité absolue. Comprenne qui pourra!</text:span></text:p>
          </table:table-cell>
        </table:table-row>
      </table:table>
      <text:p text:style-name="P7"/>
      <text:p text:style-name="P13">Autres sujets abordés</text:p>
      <text:p text:style-name="P5"/>
      <table:table table:name="Tableau8" table:style-name="Tableau8">
        <table:table-column table:style-name="Tableau8.A"/>
        <table:table-row>
          <table:table-cell table:style-name="Tableau8.A1" office:value-type="string">
            <text:p text:style-name="P59"><text:span text:style-name="T102">Trésorerie CHU- </text:span>Perrens</text:p>
            <text:p text:style-name="P62"/>
            <text:p text:style-name="P39"><text:span text:style-name="A3"><text:span text:style-name="T62">FO-DGFIP33</text:span></text:span><text:span text:style-name="A3"><text:span text:style-name="T64"> a interpellé </text:span></text:span><text:span text:style-name="A3"><text:span text:style-name="T65">la Direction </text:span></text:span><text:span text:style-name="A3"><text:span text:style-name="T64">lors de</text:span></text:span><text:span text:style-name="A3"><text:span text:style-name="T66">s</text:span></text:span><text:span text:style-name="A3"><text:span text:style-name="T64"> précédents CTL sur l’inquiétude des personnels quant aux conditions de réouverture de la trésorerie antenne Charles Perrens. </text:span></text:span><text:span text:style-name="A3"><text:span text:style-name="T66">Depuis novembre 2020, </text:span></text:span><text:span text:style-name="A3"><text:span text:style-name="T62">FO-DGFIP33</text:span></text:span><text:span text:style-name="A3"><text:span text:style-name="T64"> a saisi le PPR à plusieurs reprises pour obtenir de la part du chef de service de la trésorerie un </text:span></text:span><text:span text:style-name="A3"><text:span text:style-name="T67">échange</text:span></text:span><text:span text:style-name="A3"><text:span text:style-name="T64"> avec les agents concernés, </text:span></text:span><text:span text:style-name="A3"><text:span text:style-name="T66">par </text:span></text:span><text:span text:style-name="A3"><text:span text:style-name="T65">courriels,</text:span></text:span><text:span text:style-name="A3"><text:span text:style-name="T66"> puis lors de 3 entrevues avec les Directeurs successifs. A ce jour, </text:span></text:span><text:span text:style-name="A3"><text:span text:style-name="T65">l</text:span></text:span><text:span text:style-name="A3"><text:span text:style-name="T66">es personnels concernés n’ont toujours pas discuté du sujet avec leur chef de service, alors même que des informations ont été données dans le cadre du dernier GT immobilier en lien avec le CHS-CT.</text:span></text:span></text:p>
            <text:p text:style-name="P39"><text:span text:style-name="A3"><text:span text:style-name="T66"/></text:span></text:p>
            <text:p text:style-name="P39"><text:span text:style-name="A3"><text:span text:style-name="T65">Interpellée à nouveau, la Directrice a indiqué que les informations seraient données aux personnels et que l’antenne serait bien rouverte prochainement.</text:span></text:span></text:p>
            <text:p text:style-name="P39"><text:span text:style-name="A3"><text:span text:style-name="T65"/></text:span></text:p>
            <text:p text:style-name="P39"><text:span text:style-name="A3"><text:span text:style-name="T65">Pour </text:span></text:span><text:span text:style-name="A3"><text:span text:style-name="T63">FO-DGFIP33</text:span></text:span><text:span text:style-name="A3"><text:span text:style-name="T65"> cette absence de communication est intolérable et démontre le peu d’intérêt qu’accorde la Directrice au dialogue social et aux agents.</text:span></text:span><text:span text:style-name="A3"><text:span text:style-name="T66"> </text:span></text:span></text:p>
          </table:table-cell>
        </table:table-row>
      </table:table>
      <text:p text:style-name="P6"><text:soft-page-break/></text:p>
      <text:p text:style-name="P6"/>
      <table:table table:name="Tableau10" table:style-name="Tableau10">
        <table:table-column table:style-name="Tableau10.A"/>
        <table:table-row>
          <table:table-cell table:style-name="Tableau10.A1" office:value-type="string">
            <text:p text:style-name="P59"><text:span text:style-name="T106">C</text:span>PS</text:p>
            <text:p text:style-name="P59"/>
            <text:p text:style-name="P60">Le CPS relai<text:span text:style-name="T108">s</text:span> doit fermer au 31 décembre 2021.</text:p>
            <text:p text:style-name="P61"><text:span text:style-name="T89">F</text:span><text:span text:style-name="T97">O-DGFIP33</text:span> a <text:span text:style-name="T107">interrogé</text:span> la <text:span text:style-name="T107">D</text:span>irectrice <text:span text:style-name="T107">sur le devenir d</text:span>es agents de l'EDR rattachés au CPS <text:span text:style-name="T107">et le nombre d’agents concernés.</text:span></text:p>
            <text:p text:style-name="P61"><text:line-break/><text:span text:style-name="T107">La Directrice a indiqué</text:span> <text:span text:style-name="T107">ne pas connaître pour l’instant </text:span>le périmètre <text:span text:style-name="T107">exact </text:span>des emplois <text:span text:style-name="T107">ni le reclassement qui leur sera proposé mais elle se montrera bienveillante </text:span>avec les souhaits des agents <text:span text:style-name="T107">impact</text:span>és <text:span text:style-name="T107">par cette fermeture</text:span>. </text:p>
            <text:p text:style-name="P61"/>
            <text:p text:style-name="P61"><text:span text:style-name="T107">C</text:span>ombien<text:span text:style-name="T107"> ?</text:span> quand<text:span text:style-name="T107"> ?</text:span> Y aura t-<text:span text:style-name="T107">il</text:span> des agents de l'EDR surpris d'être dans ce périmètre ?</text:p>
            <text:p text:style-name="P60">Pour <text:span text:style-name="T89">FO-DGFIP33</text:span>, des personnels risquent encore d’être mis devant le fait accompli...</text:p>
          </table:table-cell>
        </table:table-row>
      </table:table>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7-07T10:46:29.647000000</dc:date>
    <meta:editing-duration>P4DT7H35M8S</meta:editing-duration>
    <meta:editing-cycles>201</meta:editing-cycles>
    <meta:generator>LibreOffice/6.2.7.1.lin1$Windows_X86_64 LibreOffice_project/ac167a92e33a5447f0bf604564addc465dbb4b35</meta:generator>
    <meta:print-date>2021-07-07T10:07:58.767000000</meta:print-date>
    <meta:document-statistic meta:table-count="11" meta:image-count="0" meta:object-count="1" meta:page-count="6" meta:paragraph-count="84" meta:word-count="2347" meta:character-count="14673" meta:non-whitespace-character-count="12377"/>
  </office:meta>
</office:document-meta>
</file>