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Mangal1" svg:font-family="Mangal"/>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3.503cm" style:rel-column-width="13504*"/>
    </style:style>
    <style:style style:name="Tableau3.B" style:family="table-column">
      <style:table-column-properties style:column-width="9.994cm" style:rel-column-width="38526*"/>
    </style:style>
    <style:style style:name="Tableau3.C" style:family="table-column">
      <style:table-column-properties style:column-width="3.503cm" style:rel-column-width="1350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P1" style:family="paragraph" style:parent-style-name="Standard">
      <style:paragraph-properties fo:line-height="100%" fo:text-align="start" style:justify-single-word="false"/>
      <style:text-properties style:use-window-font-color="true" style:font-name="Arial" fo:font-size="10.5pt" fo:font-weight="bold" officeooo:paragraph-rsid="0003501d" fo:background-color="transparent" style:font-name-asian="Arial1" style:font-size-asian="10.5pt" style:font-name-complex="Arial1" style:font-size-complex="10.5pt"/>
    </style:style>
    <style:style style:name="P2" style:family="paragraph" style:parent-style-name="Standard">
      <style:paragraph-properties fo:line-height="100%" fo:text-align="center" style:justify-single-word="false"/>
      <style:text-properties style:use-window-font-color="true" style:font-name="Arial1" fo:font-size="14pt" fo:font-weight="bold" officeooo:rsid="0040635b" officeooo:paragraph-rsid="0040635b" fo:background-color="transparent" style:font-name-asian="Arial1" style:font-size-asian="14pt" style:font-name-complex="Arial1" style:font-size-complex="14pt"/>
    </style:style>
    <style:style style:name="P3" style:family="paragraph" style:parent-style-name="Standard">
      <style:paragraph-properties fo:line-height="100%" fo:text-align="center" style:justify-single-word="false"/>
      <style:text-properties style:use-window-font-color="true" style:font-name="Arial1" fo:font-size="14pt" fo:font-weight="bold" officeooo:rsid="009b4bfe" officeooo:paragraph-rsid="009b4bfe" fo:background-color="transparent" style:font-name-asian="Arial1" style:font-size-asian="14pt" style:font-name-complex="Arial1" style:font-size-complex="14pt"/>
    </style:style>
    <style:style style:name="P4" style:family="paragraph" style:parent-style-name="Standard">
      <style:paragraph-properties fo:line-height="100%" fo:text-align="center" style:justify-single-word="false"/>
      <style:text-properties style:use-window-font-color="true" style:font-name="Arial1" fo:font-size="14pt" fo:font-weight="bold" officeooo:rsid="009decb6" officeooo:paragraph-rsid="009decb6" fo:background-color="transparent" style:font-name-asian="Arial1" style:font-size-asian="14pt" style:font-name-complex="Arial1" style:font-size-complex="14pt"/>
    </style:style>
    <style:style style:name="P5" style:family="paragraph" style:parent-style-name="Standard">
      <style:paragraph-properties fo:line-height="100%" fo:text-align="center" style:justify-single-word="false"/>
      <style:text-properties style:font-name="Arial" fo:font-size="14pt" officeooo:rsid="0040635b" officeooo:paragraph-rsid="0040635b" style:font-name-asian="Arial1" style:font-size-asian="14pt" style:font-name-complex="Arial1" style:font-size-complex="14pt"/>
    </style:style>
    <style:style style:name="P6" style:family="paragraph" style:parent-style-name="Standard">
      <style:paragraph-properties fo:text-align="justify" style:justify-single-word="false"/>
      <style:text-properties style:font-name="Arial" fo:font-size="12pt" fo:font-weight="bold" officeooo:paragraph-rsid="009b070c"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Arial" fo:font-size="12pt" fo:font-weight="bold" officeooo:rsid="003d8b9c" officeooo:paragraph-rsid="0093f812"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Arial" fo:font-size="12pt" fo:font-weight="bold" officeooo:rsid="003c59aa" officeooo:paragraph-rsid="009a8884"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rial" fo:font-size="12pt" fo:font-weight="bold" officeooo:paragraph-rsid="008f232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Arial" fo:font-size="10.5pt" fo:font-weight="normal" officeooo:paragraph-rsid="0093f812" style:font-size-asian="10.5pt" style:font-weight-asian="normal" style:font-size-complex="10.5pt" style:font-weight-complex="normal"/>
    </style:style>
    <style:style style:name="P11" style:family="paragraph" style:parent-style-name="Standard">
      <style:paragraph-properties fo:text-align="justify" style:justify-single-word="false"/>
      <style:text-properties style:font-name="Arial" fo:font-size="10.5pt" fo:font-weight="normal" officeooo:paragraph-rsid="0096fe1a" style:font-size-asian="10.5pt" style:font-weight-asian="normal" style:font-size-complex="10.5pt" style:font-weight-complex="normal"/>
    </style:style>
    <style:style style:name="P12" style:family="paragraph" style:parent-style-name="Standard">
      <style:paragraph-properties fo:text-align="justify" style:justify-single-word="false"/>
      <style:text-properties style:font-name="Arial" fo:font-size="10.5pt" fo:font-weight="normal" officeooo:paragraph-rsid="009a8884" style:font-size-asian="10.5pt" style:font-weight-asian="normal" style:font-size-complex="10.5pt" style:font-weight-complex="normal"/>
    </style:style>
    <style:style style:name="P13" style:family="paragraph" style:parent-style-name="Standard">
      <style:paragraph-properties fo:text-align="justify" style:justify-single-word="false"/>
      <style:text-properties style:font-name="Arial" fo:font-size="10.5pt" fo:font-weight="normal" officeooo:rsid="003d8b9c" officeooo:paragraph-rsid="0093f812" style:font-size-asian="10.5pt" style:font-weight-asian="normal" style:font-size-complex="10.5pt" style:font-weight-complex="normal"/>
    </style:style>
    <style:style style:name="P14" style:family="paragraph" style:parent-style-name="Standard">
      <style:paragraph-properties fo:text-align="justify" style:justify-single-word="false"/>
      <style:text-properties style:font-name="Arial" fo:font-size="10.5pt" fo:font-weight="normal" officeooo:rsid="003d8b9c" officeooo:paragraph-rsid="0096fe1a" style:font-size-asian="10.5pt" style:font-weight-asian="normal" style:font-size-complex="10.5pt" style:font-weight-complex="normal"/>
    </style:style>
    <style:style style:name="P15" style:family="paragraph" style:parent-style-name="Standard">
      <style:paragraph-properties fo:text-align="justify" style:justify-single-word="false"/>
      <style:text-properties style:font-name="Arial" fo:font-size="10.5pt" fo:font-weight="normal" officeooo:rsid="00a68c19" officeooo:paragraph-rsid="00a68c19" style:font-size-asian="10.5pt" style:font-weight-asian="normal" style:font-size-complex="10.5pt" style:font-weight-complex="normal"/>
    </style:style>
    <style:style style:name="P16" style:family="paragraph" style:parent-style-name="Standard">
      <style:paragraph-properties fo:text-align="justify" style:justify-single-word="false"/>
      <style:text-properties officeooo:paragraph-rsid="006118a5"/>
    </style:style>
    <style:style style:name="P17" style:family="paragraph" style:parent-style-name="Standard">
      <style:paragraph-properties fo:text-align="justify" style:justify-single-word="false"/>
      <style:text-properties officeooo:paragraph-rsid="0093f812"/>
    </style:style>
    <style:style style:name="P18" style:family="paragraph" style:parent-style-name="Standard">
      <style:paragraph-properties fo:text-align="justify" style:justify-single-word="false"/>
      <style:text-properties officeooo:paragraph-rsid="009c183d"/>
    </style:style>
    <style:style style:name="P19" style:family="paragraph" style:parent-style-name="Standard">
      <style:paragraph-properties fo:text-align="justify" style:justify-single-word="false"/>
      <style:text-properties officeooo:paragraph-rsid="00a17562"/>
    </style:style>
    <style:style style:name="P20" style:family="paragraph" style:parent-style-name="Standard">
      <style:paragraph-properties fo:text-align="justify" style:justify-single-word="false"/>
      <style:text-properties officeooo:paragraph-rsid="00ab1503"/>
    </style:style>
    <style:style style:name="P21" style:family="paragraph" style:parent-style-name="Standard">
      <style:paragraph-properties fo:text-align="justify" style:justify-single-word="false"/>
      <style:text-properties officeooo:paragraph-rsid="00a3cb35"/>
    </style:style>
    <style:style style:name="P22" style:family="paragraph" style:parent-style-name="Standard">
      <style:paragraph-properties fo:text-align="justify" style:justify-single-word="false"/>
      <style:text-properties officeooo:paragraph-rsid="009f0773"/>
    </style:style>
    <style:style style:name="P23" style:family="paragraph" style:parent-style-name="Standard">
      <style:paragraph-properties fo:text-align="justify" style:justify-single-word="false"/>
      <style:text-properties officeooo:paragraph-rsid="00a6434a"/>
    </style:style>
    <style:style style:name="P24" style:family="paragraph" style:parent-style-name="Standard">
      <style:paragraph-properties fo:text-align="center" style:justify-single-word="false"/>
      <style:text-properties officeooo:paragraph-rsid="00630c1a"/>
    </style:style>
    <style:style style:name="P25" style:family="paragraph" style:parent-style-name="Standard">
      <style:paragraph-properties fo:text-align="center" style:justify-single-word="false"/>
      <style:text-properties officeooo:paragraph-rsid="007be550"/>
    </style:style>
    <style:style style:name="P26" style:family="paragraph" style:parent-style-name="Standard">
      <style:paragraph-properties fo:text-align="center" style:justify-single-word="false"/>
      <style:text-properties officeooo:paragraph-rsid="0096fe1a"/>
    </style:style>
    <style:style style:name="P27" style:family="paragraph" style:parent-style-name="Standard">
      <style:paragraph-properties fo:text-align="start" style:justify-single-word="false"/>
      <style:text-properties officeooo:paragraph-rsid="008f232d"/>
    </style:style>
    <style:style style:name="P28" style:family="paragraph" style:parent-style-name="Table_20_Contents">
      <style:paragraph-properties fo:text-align="start" style:justify-single-word="false"/>
      <style:text-properties style:font-name="Arial" fo:font-size="10.5pt" style:font-name-asian="Arial1" style:font-size-asian="10.5pt" style:font-name-complex="Arial1" style:font-size-complex="10.5pt"/>
    </style:style>
    <style:style style:name="P29" style:family="paragraph" style:parent-style-name="Table_20_Contents">
      <style:paragraph-properties fo:text-align="center" style:justify-single-word="false"/>
      <style:text-properties style:font-name="Arial" fo:font-size="8pt" officeooo:paragraph-rsid="003ae764" style:font-name-asian="Arial1" style:font-size-asian="8pt" style:font-name-complex="Arial1" style:font-size-complex="8pt"/>
    </style:style>
    <style:style style:name="P30" style:family="paragraph" style:parent-style-name="Table_20_Contents">
      <style:paragraph-properties fo:text-align="center" style:justify-single-word="false"/>
      <style:text-properties style:font-name="Arial" fo:font-size="8pt" fo:font-weight="bold" officeooo:paragraph-rsid="003ae764" style:font-name-asian="Arial1" style:font-size-asian="8pt" style:font-weight-asian="bold" style:font-name-complex="Arial1" style:font-size-complex="8pt" style:font-weight-complex="bold"/>
    </style:style>
    <style:style style:name="P31" style:family="paragraph" style:parent-style-name="Standard">
      <style:paragraph-properties fo:text-align="start" style:justify-single-word="false" fo:background-color="#e6e6ff">
        <style:background-image/>
      </style:paragraph-properties>
      <style:text-properties officeooo:paragraph-rsid="0093445d"/>
    </style:style>
    <style:style style:name="P32" style:family="paragraph" style:parent-style-name="Standard">
      <style:paragraph-properties fo:text-align="center" style:justify-single-word="false" fo:background-color="#e6e6ff">
        <style:background-image/>
      </style:paragraph-properties>
      <style:text-properties officeooo:paragraph-rsid="0093445d"/>
    </style:style>
    <style:style style:name="P33" style:family="paragraph" style:parent-style-name="Standard">
      <style:paragraph-properties fo:text-align="justify" style:justify-single-word="false" fo:background-color="#e6e6ff">
        <style:background-image/>
      </style:paragraph-properties>
      <style:text-properties officeooo:paragraph-rsid="00a8776a"/>
    </style:style>
    <style:style style:name="P34" style:family="paragraph" style:parent-style-name="Standard">
      <style:paragraph-properties fo:text-align="justify" style:justify-single-word="false" fo:background-color="#e6e6ff">
        <style:background-image/>
      </style:paragraph-properties>
      <style:text-properties officeooo:paragraph-rsid="00a7ad82"/>
    </style:style>
    <style:style style:name="P35" style:family="paragraph" style:parent-style-name="Standard">
      <style:paragraph-properties fo:text-align="justify" style:justify-single-word="false" fo:background-color="#e6e6ff">
        <style:background-image/>
      </style:paragraph-properties>
      <style:text-properties officeooo:paragraph-rsid="00ab1503"/>
    </style:style>
    <style:style style:name="P36" style:family="paragraph" style:parent-style-name="Standard">
      <style:paragraph-properties fo:text-align="justify" style:justify-single-word="false" fo:background-color="#e6e6ff">
        <style:background-image/>
      </style:paragraph-properties>
      <style:text-properties officeooo:paragraph-rsid="00ac8b39"/>
    </style:style>
    <style:style style:name="P37" style:family="paragraph" style:parent-style-name="Standard">
      <style:paragraph-properties fo:text-align="justify" style:justify-single-word="false"/>
      <style:text-properties style:font-name="Arial" fo:font-size="10.5pt" fo:font-weight="normal" officeooo:rsid="003d8b9c" officeooo:paragraph-rsid="0093f812" style:font-size-asian="10.5pt" style:font-weight-asian="normal" style:font-size-complex="10.5pt" style:font-weight-complex="normal"/>
    </style:style>
    <style:style style:name="T1" style:family="text">
      <style:text-properties style:use-window-font-color="true" style:font-name="Arial1" fo:font-weight="bold" fo:background-color="transparent" loext:char-shading-value="0"/>
    </style:style>
    <style:style style:name="T2" style:family="text">
      <style:text-properties style:use-window-font-color="true" style:font-name="Arial1" fo:font-weight="bold" officeooo:rsid="002f280d" fo:background-color="transparent" loext:char-shading-value="0"/>
    </style:style>
    <style:style style:name="T3" style:family="text">
      <style:text-properties style:use-window-font-color="true" style:font-name="Arial1" fo:font-weight="bold" officeooo:rsid="00562493" fo:background-color="transparent" loext:char-shading-value="0"/>
    </style:style>
    <style:style style:name="T4" style:family="text">
      <style:text-properties style:use-window-font-color="true" style:font-name="Arial1" fo:font-weight="bold" officeooo:rsid="007b9039" fo:background-color="transparent" loext:char-shading-value="0"/>
    </style:style>
    <style:style style:name="T5" style:family="text">
      <style:text-properties style:use-window-font-color="true" style:font-name="Arial1" fo:font-weight="bold" officeooo:rsid="0093445d" fo:background-color="transparent" loext:char-shading-value="0"/>
    </style:style>
    <style:style style:name="T6" style:family="text">
      <style:text-properties fo:color="#000000"/>
    </style:style>
    <style:style style:name="T7" style:family="text">
      <style:text-properties fo:color="#000000" fo:font-weight="bold"/>
    </style:style>
    <style:style style:name="T8" style:family="text">
      <style:text-properties fo:color="#000000" style:text-line-through-style="none" style:text-line-through-type="none" style:font-name="Arial" fo:font-size="10.5pt" fo:font-style="normal" style:text-underline-style="none" fo:font-weight="normal" officeooo:rsid="00630c1a" style:font-size-asian="10.5pt" style:font-style-asian="normal" style:font-weight-asian="normal" style:font-size-complex="10.5pt" style:font-weight-complex="bold"/>
    </style:style>
    <style:style style:name="T9" style:family="text">
      <style:text-properties fo:color="#000000" style:text-line-through-style="none" style:text-line-through-type="none" style:font-name="Arial" fo:font-size="10.5pt" fo:font-style="normal" style:text-underline-style="none" fo:font-weight="normal" officeooo:rsid="0093f812" style:font-size-asian="10.5pt" style:font-style-asian="normal" style:font-weight-asian="normal" style:font-size-complex="10.5pt"/>
    </style:style>
    <style:style style:name="T10" style:family="text">
      <style:text-properties fo:color="#000000" style:text-line-through-style="none" style:text-line-through-type="none" style:font-name="Arial" fo:font-size="10.5pt" fo:font-style="normal" style:text-underline-style="none" fo:font-weight="normal" officeooo:rsid="001c943f" style:font-size-asian="10.5pt" style:font-style-asian="normal" style:font-weight-asian="normal" style:font-size-complex="10.5pt" style:font-weight-complex="normal"/>
    </style:style>
    <style:style style:name="T11" style:family="text">
      <style:text-properties fo:color="#000000" style:text-line-through-style="none" style:text-line-through-type="none" style:font-name="Arial" fo:font-size="10.5pt" fo:font-style="normal" style:text-underline-style="none" fo:font-weight="normal" officeooo:rsid="001264bd" style:font-size-asian="10.5pt" style:font-style-asian="normal" style:font-weight-asian="normal" style:font-size-complex="10.5pt" style:font-weight-complex="normal"/>
    </style:style>
    <style:style style:name="T12" style:family="text">
      <style:text-properties fo:color="#000000" style:text-line-through-style="none" style:text-line-through-type="none" style:font-name="Arial" fo:font-size="10.5pt" fo:font-style="normal" style:text-underline-style="none" fo:font-weight="normal" officeooo:rsid="0012cb55" style:font-size-asian="10.5pt" style:font-style-asian="normal" style:font-weight-asian="normal" style:font-size-complex="10.5pt" style:font-weight-complex="normal"/>
    </style:style>
    <style:style style:name="T13" style:family="text">
      <style:text-properties fo:color="#000000" style:text-line-through-style="none" style:text-line-through-type="none" style:font-name="Arial" fo:font-size="10.5pt" fo:font-style="normal" style:text-underline-style="none" fo:font-weight="normal" officeooo:rsid="003c59aa" style:font-size-asian="10.5pt" style:font-style-asian="normal" style:font-weight-asian="normal" style:font-size-complex="10.5pt" style:font-weight-complex="normal"/>
    </style:style>
    <style:style style:name="T14" style:family="text">
      <style:text-properties fo:color="#000000" style:text-line-through-style="none" style:text-line-through-type="none" style:font-name="Arial" fo:font-size="10.5pt" fo:font-style="normal" style:text-underline-style="none" fo:font-weight="normal" officeooo:rsid="00387a5c" style:font-size-asian="10.5pt" style:font-style-asian="normal" style:font-weight-asian="normal" style:font-size-complex="10.5pt" style:font-weight-complex="normal"/>
    </style:style>
    <style:style style:name="T15" style:family="text">
      <style:text-properties fo:color="#000000" style:text-line-through-style="none" style:text-line-through-type="none" style:font-name="Arial" fo:font-size="10.5pt" fo:font-style="normal" style:text-underline-style="none" fo:font-weight="normal" officeooo:rsid="0093f812" style:font-size-asian="10.5pt" style:font-style-asian="normal" style:font-weight-asian="normal" style:font-size-complex="10.5pt" style:font-weight-complex="normal"/>
    </style:style>
    <style:style style:name="T16" style:family="text">
      <style:text-properties fo:color="#000000" style:text-line-through-style="none" style:text-line-through-type="none" style:font-name="Arial" fo:font-size="10.5pt" fo:font-style="normal" style:text-underline-style="none" fo:font-weight="normal" officeooo:rsid="006118a5" style:font-size-asian="10.5pt" style:font-style-asian="normal" style:font-weight-asian="normal" style:font-size-complex="10.5pt" style:font-weight-complex="normal"/>
    </style:style>
    <style:style style:name="T17" style:family="text">
      <style:text-properties fo:color="#000000" style:text-line-through-style="none" style:text-line-through-type="none" style:font-name="Arial" fo:font-size="10.5pt" fo:font-style="normal" style:text-underline-style="none" fo:font-weight="normal" officeooo:rsid="003d8b9c" style:font-size-asian="10.5pt" style:font-style-asian="normal" style:font-weight-asian="normal" style:font-size-complex="10.5pt" style:font-weight-complex="normal"/>
    </style:style>
    <style:style style:name="T18" style:family="text">
      <style:text-properties fo:color="#000000" style:text-line-through-style="none" style:text-line-through-type="none" style:font-name="Arial" fo:font-size="10.5pt" fo:font-style="normal" style:text-underline-style="none" fo:font-weight="normal" officeooo:rsid="000eab12" style:font-size-asian="10.5pt" style:font-style-asian="normal" style:font-weight-asian="normal" style:font-size-complex="10.5pt" style:font-weight-complex="normal"/>
    </style:style>
    <style:style style:name="T19" style:family="text">
      <style:text-properties fo:color="#000000" style:text-line-through-style="none" style:text-line-through-type="none" style:font-name="Arial" fo:font-size="10.5pt" fo:font-style="normal" style:text-underline-style="none" fo:font-weight="normal" officeooo:rsid="007be550" style:font-size-asian="10.5pt" style:font-style-asian="normal" style:font-weight-asian="normal" style:font-size-complex="10.5pt" style:font-weight-complex="normal"/>
    </style:style>
    <style:style style:name="T20" style:family="text">
      <style:text-properties fo:color="#000000" style:text-line-through-style="none" style:text-line-through-type="none" style:font-name="Arial" fo:font-size="10.5pt" fo:font-style="normal" style:text-underline-style="none" fo:font-weight="normal" officeooo:rsid="008bec7b" style:font-size-asian="10.5pt" style:font-style-asian="normal" style:font-weight-asian="normal" style:font-size-complex="10.5pt" style:font-weight-complex="normal"/>
    </style:style>
    <style:style style:name="T21" style:family="text">
      <style:text-properties fo:color="#000000" style:text-line-through-style="none" style:text-line-through-type="none" style:font-name="Arial" fo:font-size="10.5pt" fo:font-style="normal" style:text-underline-style="none" fo:font-weight="normal" officeooo:rsid="009c183d" style:font-size-asian="10.5pt" style:font-style-asian="normal" style:font-weight-asian="normal" style:font-size-complex="10.5pt" style:font-weight-complex="normal"/>
    </style:style>
    <style:style style:name="T22" style:family="text">
      <style:text-properties fo:color="#000000" style:text-line-through-style="none" style:text-line-through-type="none" style:font-name="Arial" fo:font-size="10.5pt" fo:font-style="normal" style:text-underline-style="none" fo:font-weight="normal" officeooo:rsid="009decb6" style:font-size-asian="10.5pt" style:font-style-asian="normal" style:font-weight-asian="normal" style:font-size-complex="10.5pt" style:font-weight-complex="normal"/>
    </style:style>
    <style:style style:name="T23" style:family="text">
      <style:text-properties fo:color="#000000" style:text-line-through-style="none" style:text-line-through-type="none" style:font-name="Arial" fo:font-size="10.5pt" fo:font-style="normal" style:text-underline-style="none" fo:font-weight="normal" officeooo:rsid="009f0773" style:font-size-asian="10.5pt" style:font-style-asian="normal" style:font-weight-asian="normal" style:font-size-complex="10.5pt" style:font-weight-complex="normal"/>
    </style:style>
    <style:style style:name="T24" style:family="text">
      <style:text-properties fo:color="#000000" style:text-line-through-style="none" style:text-line-through-type="none" style:font-name="Arial" fo:font-size="10.5pt" fo:font-style="normal" style:text-underline-style="none" fo:font-weight="normal" officeooo:rsid="00a3cb35" style:font-size-asian="10.5pt" style:font-style-asian="normal" style:font-weight-asian="normal" style:font-size-complex="10.5pt" style:font-weight-complex="normal"/>
    </style:style>
    <style:style style:name="T25" style:family="text">
      <style:text-properties fo:color="#000000" style:text-line-through-style="none" style:text-line-through-type="none" style:font-name="Arial" fo:font-size="10.5pt" fo:font-style="normal" style:text-underline-style="none" fo:font-weight="normal" officeooo:rsid="00a17562" style:font-size-asian="10.5pt" style:font-style-asian="normal" style:font-weight-asian="normal" style:font-size-complex="10.5pt" style:font-weight-complex="normal"/>
    </style:style>
    <style:style style:name="T26" style:family="text">
      <style:text-properties fo:color="#000000" style:text-line-through-style="none" style:text-line-through-type="none" style:font-name="Arial" fo:font-size="10.5pt" fo:font-style="normal" style:text-underline-style="none" fo:font-weight="normal" officeooo:rsid="00a05294" style:font-size-asian="10.5pt" style:font-style-asian="normal" style:font-weight-asian="normal" style:font-size-complex="10.5pt" style:font-weight-complex="normal"/>
    </style:style>
    <style:style style:name="T27" style:family="text">
      <style:text-properties fo:color="#000000" style:text-line-through-style="none" style:text-line-through-type="none" style:font-name="Arial" fo:font-size="10.5pt" fo:font-style="normal" style:text-underline-style="none" fo:font-weight="normal" officeooo:rsid="00a5c9ff" style:font-size-asian="10.5pt" style:font-style-asian="normal" style:font-weight-asian="normal" style:font-size-complex="10.5pt" style:font-weight-complex="normal"/>
    </style:style>
    <style:style style:name="T28" style:family="text">
      <style:text-properties fo:color="#000000" style:text-line-through-style="none" style:text-line-through-type="none" style:font-name="Arial" fo:font-size="10.5pt" fo:font-style="normal" style:text-underline-style="none" fo:font-weight="normal" officeooo:rsid="00a6434a" style:font-size-asian="10.5pt" style:font-style-asian="normal" style:font-weight-asian="normal" style:font-size-complex="10.5pt" style:font-weight-complex="normal"/>
    </style:style>
    <style:style style:name="T29" style:family="text">
      <style:text-properties fo:color="#000000" style:text-line-through-style="none" style:text-line-through-type="none" style:font-name="Arial" fo:font-size="10.5pt" fo:font-style="normal" style:text-underline-style="none" fo:font-weight="normal" officeooo:rsid="00a68c19" style:font-size-asian="10.5pt" style:font-style-asian="normal" style:font-weight-asian="normal" style:font-size-complex="10.5pt" style:font-weight-complex="normal"/>
    </style:style>
    <style:style style:name="T30" style:family="text">
      <style:text-properties fo:color="#000000" style:text-line-through-style="none" style:text-line-through-type="none" style:font-name="Arial" fo:font-size="10.5pt" fo:font-style="normal" style:text-underline-style="none" fo:font-weight="normal" officeooo:rsid="00a7ad82" style:font-size-asian="10.5pt" style:font-style-asian="normal" style:font-weight-asian="normal" style:font-size-complex="10.5pt" style:font-weight-complex="normal"/>
    </style:style>
    <style:style style:name="T31" style:family="text">
      <style:text-properties fo:color="#000000" style:text-line-through-style="none" style:text-line-through-type="none" style:font-name="Arial" fo:font-size="10.5pt" fo:font-style="normal" style:text-underline-style="none" fo:font-weight="normal" officeooo:rsid="00a8776a" style:font-size-asian="10.5pt" style:font-style-asian="normal" style:font-weight-asian="normal" style:font-size-complex="10.5pt" style:font-weight-complex="normal"/>
    </style:style>
    <style:style style:name="T32" style:family="text">
      <style:text-properties fo:color="#000000" style:text-line-through-style="none" style:text-line-through-type="none" style:font-name="Arial" fo:font-size="10.5pt" fo:font-style="normal" style:text-underline-style="none" fo:font-weight="normal" officeooo:rsid="00ab1503" style:font-size-asian="10.5pt" style:font-style-asian="normal" style:font-weight-asian="normal" style:font-size-complex="10.5pt" style:font-weight-complex="normal"/>
    </style:style>
    <style:style style:name="T33" style:family="text">
      <style:text-properties fo:color="#000000" style:text-line-through-style="none" style:text-line-through-type="none" style:font-name="Arial" fo:font-size="10.5pt" fo:font-style="normal" style:text-underline-style="none" fo:font-weight="normal" officeooo:rsid="00ae57a7" style:font-size-asian="10.5pt" style:font-style-asian="normal" style:font-weight-asian="normal" style:font-size-complex="10.5pt" style:font-weight-complex="normal"/>
    </style:style>
    <style:style style:name="T34" style:family="text">
      <style:text-properties fo:color="#000000" style:text-line-through-style="none" style:text-line-through-type="none" style:font-name="Arial" fo:font-size="10.5pt" fo:font-style="normal" style:text-underline-style="none" fo:font-weight="bold" style:font-size-asian="10.5pt" style:font-style-asian="normal" style:font-weight-asian="bold" style:font-size-complex="10.5pt" style:font-weight-complex="bold"/>
    </style:style>
    <style:style style:name="T35" style:family="text">
      <style:text-properties fo:color="#000000" style:text-line-through-style="none" style:text-line-through-type="none" style:font-name="Arial" fo:font-size="10.5pt" fo:font-style="normal" style:text-underline-style="none" fo:font-weight="bold" officeooo:rsid="0093445d" style:font-size-asian="10.5pt" style:font-style-asian="normal" style:font-weight-asian="bold" style:font-size-complex="10.5pt" style:font-weight-complex="bold"/>
    </style:style>
    <style:style style:name="T36" style:family="text">
      <style:text-properties fo:color="#000000" style:text-line-through-style="none" style:text-line-through-type="none" style:font-name="Arial" fo:font-size="10.5pt" fo:font-style="normal" style:text-underline-style="none" fo:font-weight="bold" officeooo:rsid="009decb6" style:font-size-asian="10.5pt" style:font-style-asian="normal" style:font-weight-asian="bold" style:font-size-complex="10.5pt" style:font-weight-complex="bold"/>
    </style:style>
    <style:style style:name="T37" style:family="text">
      <style:text-properties fo:color="#000000" style:text-line-through-style="none" style:text-line-through-type="none" style:font-name="Arial" fo:font-size="10.5pt" fo:font-style="normal" style:text-underline-style="none" fo:font-weight="bold" officeooo:rsid="009f0773" style:font-size-asian="10.5pt" style:font-style-asian="normal" style:font-weight-asian="bold" style:font-size-complex="10.5pt" style:font-weight-complex="bold"/>
    </style:style>
    <style:style style:name="T38" style:family="text">
      <style:text-properties fo:color="#000000" style:text-line-through-style="none" style:text-line-through-type="none" style:font-name="Arial" fo:font-size="10.5pt" fo:font-style="normal" style:text-underline-style="none" fo:font-weight="bold" officeooo:rsid="00a3cb35" style:font-size-asian="10.5pt" style:font-style-asian="normal" style:font-weight-asian="bold" style:font-size-complex="10.5pt" style:font-weight-complex="bold"/>
    </style:style>
    <style:style style:name="T39" style:family="text">
      <style:text-properties fo:color="#000000" style:text-line-through-style="none" style:text-line-through-type="none" style:font-name="Arial" fo:font-size="10.5pt" fo:font-style="normal" style:text-underline-style="none" fo:font-weight="bold" officeooo:rsid="00a5c9ff" style:font-size-asian="10.5pt" style:font-style-asian="normal" style:font-weight-asian="bold" style:font-size-complex="10.5pt" style:font-weight-complex="bold"/>
    </style:style>
    <style:style style:name="T40" style:family="text">
      <style:text-properties fo:color="#000000" style:text-line-through-style="none" style:text-line-through-type="none" style:font-name="Arial" fo:font-size="10.5pt" fo:font-style="normal" style:text-underline-style="none" fo:font-weight="bold" officeooo:rsid="00ab1503" style:font-size-asian="10.5pt" style:font-style-asian="normal" style:font-weight-asian="bold" style:font-size-complex="10.5pt" style:font-weight-complex="bold"/>
    </style:style>
    <style:style style:name="T41" style:family="text">
      <style:text-properties fo:color="#000000" style:text-line-through-style="none" style:text-line-through-type="none" style:font-name="Arial" fo:font-size="10.5pt" fo:font-style="normal" style:text-underline-style="none" fo:font-weight="bold" officeooo:rsid="00a68c19" style:font-size-asian="10.5pt" style:font-style-asian="normal" style:font-weight-asian="bold" style:font-size-complex="10.5pt" style:font-weight-complex="bold"/>
    </style:style>
    <style:style style:name="T42" style:family="text">
      <style:text-properties fo:color="#000000" style:text-line-through-style="none" style:text-line-through-type="none" style:font-name="Arial" fo:font-size="10.5pt" fo:font-style="normal" style:text-underline-style="none" fo:font-weight="bold" officeooo:rsid="00a7ad82" style:font-size-asian="10.5pt" style:font-style-asian="normal" style:font-weight-asian="bold" style:font-size-complex="10.5pt" style:font-weight-complex="bold"/>
    </style:style>
    <style:style style:name="T43" style:family="text">
      <style:text-properties fo:color="#000000" style:text-line-through-style="none" style:text-line-through-type="none" style:font-name="Arial" fo:font-size="10.5pt" fo:font-style="normal" style:text-underline-style="none" fo:font-weight="bold" officeooo:rsid="00a8776a" style:font-size-asian="10.5pt" style:font-style-asian="normal" style:font-weight-asian="bold" style:font-size-complex="10.5pt" style:font-weight-complex="bold"/>
    </style:style>
    <style:style style:name="T44" style:family="text">
      <style:text-properties fo:color="#000000" style:text-line-through-style="none" style:text-line-through-type="none" style:font-name="Arial" fo:font-size="10.5pt" fo:font-style="normal" style:text-underline-style="none" fo:font-weight="bold" officeooo:rsid="00ae57a7" style:font-size-asian="10.5pt" style:font-style-asian="normal" style:font-weight-asian="bold" style:font-size-complex="10.5pt" style:font-weight-complex="bold"/>
    </style:style>
    <style:style style:name="T45" style:family="text">
      <style:text-properties fo:color="#000000" style:text-line-through-style="none" style:text-line-through-type="none" style:font-name="Arial" fo:font-size="10.5pt" fo:font-style="normal" style:text-underline-style="none" fo:font-weight="bold" style:font-size-asian="10.5pt" style:font-style-asian="normal" style:font-weight-asian="bold" style:font-weight-complex="bold"/>
    </style:style>
    <style:style style:name="T46" style:family="text">
      <style:text-properties fo:color="#000000" style:text-line-through-style="none" style:text-line-through-type="none" style:font-name="Arial" fo:font-size="10.5pt" fo:font-style="normal" style:text-underline-style="none" fo:font-weight="bold" officeooo:rsid="003c59aa" style:font-size-asian="10.5pt" style:font-style-asian="normal" style:font-weight-asian="bold" style:font-weight-complex="bold"/>
    </style:style>
    <style:style style:name="T47" style:family="text">
      <style:text-properties fo:color="#000000" style:text-line-through-style="none" style:text-line-through-type="none" style:font-name="Arial" fo:font-size="10.5pt" fo:font-style="normal" style:text-underline-style="none" fo:font-weight="bold" officeooo:rsid="0093f812" style:font-size-asian="10.5pt" style:font-style-asian="normal" style:font-weight-asian="bold" style:font-weight-complex="bold"/>
    </style:style>
    <style:style style:name="T48" style:family="text">
      <style:text-properties fo:color="#000000" style:text-line-through-style="none" style:text-line-through-type="none" style:font-name="Arial" fo:font-size="10.5pt" fo:font-style="normal" style:text-underline-style="none" fo:font-weight="bold" officeooo:rsid="00943de6" style:font-size-asian="10.5pt" style:font-style-asian="normal" style:font-weight-asian="bold" style:font-weight-complex="bold"/>
    </style:style>
    <style:style style:name="T49" style:family="text">
      <style:text-properties fo:color="#000000" style:text-line-through-style="none" style:text-line-through-type="none" style:font-name="Arial" fo:font-size="10.5pt" fo:font-style="normal" style:text-underline-style="none" style:font-size-asian="10.5pt" style:font-style-asian="normal" style:font-size-complex="10.5pt"/>
    </style:style>
    <style:style style:name="T50" style:family="text">
      <style:text-properties fo:color="#000000" style:text-line-through-style="none" style:text-line-through-type="none" style:font-name="Arial" fo:font-size="10.5pt" fo:font-style="normal" style:text-underline-style="none" officeooo:rsid="0093f812" style:font-size-asian="10.5pt" style:font-style-asian="normal" style:font-size-complex="10.5pt"/>
    </style:style>
    <style:style style:name="T51" style:family="text">
      <style:text-properties fo:color="#000000" style:text-line-through-style="none" style:text-line-through-type="none" style:font-name="Arial" fo:font-size="10.5pt" fo:font-style="normal" style:text-underline-style="none" officeooo:rsid="00943de6" style:font-size-asian="10.5pt" style:font-style-asian="normal" style:font-size-complex="10.5pt"/>
    </style:style>
    <style:style style:name="T52" style:family="text">
      <style:text-properties fo:color="#000000" style:text-line-through-style="none" style:text-line-through-type="none" style:font-name="Arial" fo:font-size="10.5pt" fo:font-style="normal" style:text-underline-style="none" officeooo:rsid="0095dc02" style:font-size-asian="10.5pt" style:font-style-asian="normal" style:font-size-complex="10.5pt"/>
    </style:style>
    <style:style style:name="T53" style:family="text">
      <style:text-properties fo:color="#000000" style:text-line-through-style="none" style:text-line-through-type="none" style:font-name="Arial" fo:font-size="10.5pt" fo:font-style="normal" style:text-underline-style="none" officeooo:rsid="00ab1503" style:font-size-asian="10.5pt" style:font-style-asian="normal" style:font-size-complex="10.5pt"/>
    </style:style>
    <style:style style:name="T54" style:family="text">
      <style:text-properties fo:color="#000000" style:text-line-through-style="none" style:text-line-through-type="none" style:font-name="Arial" fo:font-size="10.5pt" fo:font-style="normal" style:text-underline-style="none" officeooo:rsid="009a8884" style:font-size-asian="10.5pt" style:font-style-asian="normal" style:font-size-complex="10.5pt"/>
    </style:style>
    <style:style style:name="T55" style:family="text">
      <style:text-properties fo:color="#000000" style:text-line-through-style="none" style:text-line-through-type="none" style:font-name="Arial" fo:font-size="10.5pt" fo:font-style="normal" style:text-underline-style="none" officeooo:rsid="009b070c" style:font-size-asian="10.5pt" style:font-style-asian="normal" style:font-size-complex="10.5pt"/>
    </style:style>
    <style:style style:name="T56" style:family="text">
      <style:text-properties fo:color="#000000" style:text-line-through-style="none" style:text-line-through-type="none" style:font-name="Arial" fo:font-size="10.5pt" fo:font-style="normal" style:text-underline-style="none" officeooo:rsid="003d8b9c" style:font-size-asian="10.5pt" style:font-style-asian="normal" style:font-size-complex="10.5pt"/>
    </style:style>
    <style:style style:name="T57" style:family="text">
      <style:text-properties fo:color="#000000" style:text-line-through-style="none" style:text-line-through-type="none" style:font-name="Arial" fo:font-size="10.5pt" fo:font-style="normal" style:text-underline-style="none" officeooo:rsid="003c59aa" style:font-size-asian="10.5pt" style:font-style-asian="normal"/>
    </style:style>
    <style:style style:name="T58" style:family="text">
      <style:text-properties fo:color="#000000" style:text-line-through-style="none" style:text-line-through-type="none" style:font-name="Arial" fo:font-size="10.5pt" fo:font-style="normal" style:text-underline-style="none" officeooo:rsid="0096fe1a" style:font-size-asian="10.5pt" style:font-style-asian="normal"/>
    </style:style>
    <style:style style:name="T59" style:family="text">
      <style:text-properties fo:color="#000000" style:text-line-through-style="none" style:text-line-through-type="none" style:font-name="Arial" fo:font-size="11pt" fo:font-style="normal" style:text-underline-style="none" fo:font-weight="bold" officeooo:rsid="007be550" style:font-size-asian="11pt" style:font-style-asian="normal" style:font-weight-asian="bold" style:font-size-complex="11pt" style:font-weight-complex="bold"/>
    </style:style>
    <style:style style:name="T60" style:family="text">
      <style:text-properties fo:color="#000000" style:text-line-through-style="none" style:text-line-through-type="none" style:font-name="Arial" fo:font-size="11pt" fo:font-style="normal" style:text-underline-style="none" fo:font-weight="normal" officeooo:rsid="008bec7b" style:font-size-asian="11pt" style:font-style-asian="normal" style:font-weight-asian="normal" style:font-size-complex="11pt" style:font-weight-complex="normal"/>
    </style:style>
    <style:style style:name="T61" style:family="text">
      <style:text-properties fo:color="#000000" style:text-line-through-style="none" style:text-line-through-type="none" style:font-name="Arial" fo:font-size="11pt" fo:font-style="normal" style:text-underline-style="none" fo:font-weight="normal" officeooo:rsid="00a6434a" style:font-size-asian="11pt" style:font-style-asian="normal" style:font-weight-asian="normal" style:font-size-complex="11pt" style:font-weight-complex="normal"/>
    </style:style>
    <style:style style:name="T62" style:family="text">
      <style:text-properties fo:color="#000000" style:text-line-through-style="none" style:text-line-through-type="none" style:text-position="super 58%" style:font-name="Arial" fo:font-size="10.5pt" fo:font-style="normal" style:text-underline-style="none" fo:font-weight="bold" officeooo:rsid="009f0773" style:font-size-asian="10.5pt" style:font-style-asian="normal" style:font-weight-asian="bold" style:font-size-complex="10.5pt" style:font-weight-complex="bold"/>
    </style:style>
    <style:style style:name="T63" style:family="text">
      <style:text-properties fo:color="#000000" officeooo:rsid="003ae764"/>
    </style:style>
    <style:style style:name="T64" style:family="text">
      <style:text-properties fo:color="#023854"/>
    </style:style>
    <style:style style:name="T65" style:family="text">
      <style:text-properties fo:font-weight="bold" style:font-weight-asian="bold" style:font-weight-complex="bold"/>
    </style:style>
    <style:style style:name="T66" style:family="text">
      <style:text-properties fo:font-weight="bold" officeooo:rsid="00ab1503" style:font-weight-asian="bold" style:font-weight-complex="bold"/>
    </style:style>
    <style:style style:name="T67" style:family="text">
      <style:text-properties fo:font-weight="bold" officeooo:rsid="0093f812" style:font-weight-asian="bold" style:font-weight-complex="bold"/>
    </style:style>
    <style:style style:name="T68" style:family="text">
      <style:text-properties officeooo:rsid="003c59aa"/>
    </style:style>
    <style:style style:name="T69" style:family="text">
      <style:text-properties officeooo:rsid="00a24239"/>
    </style:style>
    <style:style style:name="T70" style:family="text">
      <style:text-properties officeooo:rsid="00aa2194"/>
    </style:style>
    <style:style style:name="T71" style:family="text">
      <style:text-properties officeooo:rsid="00afc90e"/>
    </style:style>
    <style:style style:name="fr1" style:family="graphic" style:parent-style-name="OLE">
      <style:graphic-properties style:vertical-pos="from-top" draw:ole-draw-aspect="1" draw:visible-area-top="0cm" draw:visible-area-width="5.013cm" draw:visible-area-height="5.013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3" table:style-name="Tableau3">
        <table:table-column table:style-name="Tableau3.A"/>
        <table:table-column table:style-name="Tableau3.B"/>
        <table:table-column table:style-name="Tableau3.C"/>
        <table:table-row>
          <table:table-cell table:style-name="Tableau3.A1" office:value-type="string">
            <text:p text:style-name="P28"><draw:frame draw:style-name="fr1" draw:name="1" text:anchor-type="as-char" svg:y="-3.334cm" svg:width="3.334cm" style:rel-width="scale" svg:height="3.334cm" style:rel-height="scale" draw:z-index="0"><draw:object-ole xlink:href="./Object 1" xlink:type="simple" xlink:show="embed" xlink:actuate="onLoad"/><draw:image xlink:href="./ObjectReplacements/Object 1" xlink:type="simple" xlink:show="embed" xlink:actuate="onLoad"/><svg:desc>Objet OLE</svg:desc></draw:frame></text:p>
          </table:table-cell>
          <table:table-cell table:style-name="Tableau3.A1" office:value-type="string">
            <text:p text:style-name="P28"/>
            <text:p text:style-name="P5"><text:span text:style-name="T2">C</text:span><text:span text:style-name="T3">T</text:span><text:span text:style-name="T1">L DU </text:span><text:span text:style-name="T5">13</text:span><text:span text:style-name="T4"> </text:span><text:span text:style-name="T5">02</text:span><text:span text:style-name="T1"> 20</text:span><text:span text:style-name="T5">20</text:span></text:p>
            <text:p text:style-name="P2"/>
            <text:p text:style-name="P3">Nouveau Réseau de Proximité</text:p>
            <text:p text:style-name="P4"><text:span text:style-name="T71">Malgré l'opposition généralisée</text:span></text:p>
            <text:p text:style-name="P3"><text:span text:style-name="T69">l</text:span>a DRFIP déroule...</text:p>
          </table:table-cell>
          <table:table-cell table:style-name="Tableau3.C1" office:value-type="string">
            <text:p text:style-name="P30"><text:span text:style-name="T6">FO-DGFiP <text:line-break/></text:span><text:span text:style-name="T63">Section Gironde</text:span></text:p>
            <text:p text:style-name="P29"><text:span text:style-name="T6"><text:line-break/></text:span><text:span text:style-name="T7">CITE ADMINISTRATIVE</text:span><text:span text:style-name="T6"> <text:line-break/></text:span><text:span text:style-name="T7">Rue Jules Ferry</text:span><text:span text:style-name="T6"> <text:line-break/></text:span><text:span text:style-name="T7">14° étage - TOUR A</text:span><text:span text:style-name="T6"> <text:line-break/></text:span><text:span text:style-name="T7">33090 BORDEAUX CEDEX</text:span><text:span text:style-name="T6"> </text:span></text:p>
            <text:p text:style-name="P29"><text:span text:style-name="T6"><text:line-break/></text:span><text:span text:style-name="T7">Tél: 05 56 24 81 53</text:span><text:span text:style-name="T64"> </text:span></text:p>
          </table:table-cell>
        </table:table-row>
      </table:table>
      <text:p text:style-name="P1"/>
      <text:p text:style-name="P17"><text:span text:style-name="A3"><text:span text:style-name="T9"/></text:span></text:p>
      <text:p text:style-name="P17"><text:span text:style-name="A3"><text:span text:style-name="T9"/></text:span></text:p>
      <text:p text:style-name="P20"><text:span text:style-name="A3"><text:span text:style-name="T9">Dans sa déclaration liminaire, FO-DGFIP a rappelé l'opposition des personnels à la mise en œuvre du Nouveau Réseau de Proximité (NRP) contre lequel </text:span></text:span><text:span text:style-name="A3"><text:span text:style-name="T10">l</text:span></text:span><text:span text:style-name="A3"><text:span text:style-name="T11">es personnels se sont mobilisés par la grève </text:span></text:span><text:span text:style-name="A3"><text:span text:style-name="T12">à une </text:span></text:span><text:span text:style-name="A3"><text:span text:style-name="T13">vingtaine</text:span></text:span><text:span text:style-name="A3"><text:span text:style-name="T12"> de reprises </text:span></text:span><text:span text:style-name="A3"><text:span text:style-name="T15">en 2019</text:span></text:span><text:span text:style-name="A3"><text:span text:style-name="T11">. </text:span></text:span></text:p>
      <text:p text:style-name="P20"><text:span text:style-name="A3"><text:span text:style-name="T11"/></text:span></text:p>
      <text:p text:style-name="P20"><text:span text:style-name="A3"><text:span text:style-name="T11">La mobilisation </text:span></text:span><text:span text:style-name="A3"><text:span text:style-name="T13">qui a progressé toute l'année </text:span></text:span><text:span text:style-name="A3"><text:span text:style-name="T14">a</text:span></text:span><text:span text:style-name="A3"><text:span text:style-name="T12"> atteint 36 % au niveau national comme au niveau local le 16 septembre dernier </text:span></text:span><text:span text:style-name="A3"><text:span text:style-name="T15">où</text:span></text:span><text:span text:style-name="A3"><text:span text:style-name="T13"> 50 % des personnels des SIP, SIE et trésoreries du département étaient en grève</text:span></text:span><text:span text:style-name="A3"><text:span text:style-name="T12">. On dénombre même des départements ayant atteint des niveaux de mobilisation </text:span></text:span><text:span text:style-name="A3"><text:span text:style-name="T15">records </text:span></text:span><text:span text:style-name="A3"><text:span text:style-name="T12">supérieur à 70 %.</text:span></text:span></text:p>
      <text:p text:style-name="P17"><text:span text:style-name="A3"><text:span text:style-name="T12"/></text:span></text:p>
      <text:p text:style-name="P17"><text:span text:style-name="A3"><text:span text:style-name="T15">FO-DGFIP a également rappelé l'opposition massive des personnels et de l'ensemble des salariés à la contre-réforme des retraites. </text:span></text:span><text:span text:style-name="A3"><text:span text:style-name="T13">FO-DGFIP </text:span></text:span><text:span text:style-name="A3"><text:span text:style-name="T15">se félicite d’un niveau de mobilisation dans la durée rarement atteint dans notre pays. </text:span></text:span><text:span text:style-name="A3"><text:span text:style-name="T13">Le 5 décembre, 50 % des agents de la DRFIP étaient à nouveau en grève.</text:span></text:span></text:p>
      <text:p text:style-name="P10"/>
      <text:p text:style-name="P17"><text:span text:style-name="A3"><text:span text:style-name="T13">FO-DGFIP</text:span></text:span><text:span text:style-name="A3"><text:span text:style-name="T15"> dénonce la stratégie de pourrissement du Gouvernement qui non seulement n’entend pas les organisations syndicales opposées à son projet</text:span></text:span><text:span text:style-name="A3"><text:span text:style-name="T13">, mais</text:span></text:span><text:span text:style-name="A3"><text:span text:style-name="T15"> de surcroît feint d’ignorer le soutien majoritaire des citoyens à la mobilisation. FO-DGFIP exige le retrait de cette contre-réforme et le maintien du code des pensions civiles et militaires.</text:span></text:span></text:p>
      <text:p text:style-name="P17"><text:span text:style-name="A3"><text:span text:style-name="T15"/></text:span></text:p>
      <text:p text:style-name="P13"><text:span text:style-name="T65">A </text:span><text:span text:style-name="T66">l’</text:span><text:span text:style-name="T65">image du gouvernement qui veut faire passer sa contre-réforme des retraites contre la majorité des citoyens et salariés de ce pays, </text:span><text:span text:style-name="T67">FO-DGFIP a dénoncé l'attitude de la Directrice qui</text:span><text:span text:style-name="T65">, comme si de rien n’était </text:span><text:span text:style-name="T67">et</text:span><text:span text:style-name="T65"> malgré l'opposition majoritaire des agents, </text:span><text:span text:style-name="T67">continue </text:span><text:span text:style-name="T65">à mettre en œuvre les projets ministériels de démantèlement de la DGFIP</text:span>.</text:p>
      <text:p text:style-name="P13"/>
      <text:p text:style-name="P13">FO-DGFIP considère que cette attitude est dangereuse pour la démocratie.</text:p>
      <text:p text:style-name="P10"/>
      <text:p text:style-name="P15">La Directrice ne fera aucun commentaire sur ces points...</text:p>
      <text:p text:style-name="P10"/>
      <text:p text:style-name="P7"><text:span text:style-name="A3"><text:span text:style-name="T49">FO-DGFIP </text:span></text:span><text:span text:style-name="A3"><text:span text:style-name="T50">a une nouvelle fois </text:span></text:span><text:span text:style-name="A3"><text:span text:style-name="T49">exig</text:span></text:span><text:span text:style-name="A3"><text:span text:style-name="T50">é</text:span></text:span><text:span text:style-name="A3"><text:span text:style-name="T49"> l'arrêt de</text:span></text:span><text:span text:style-name="A3"><text:span text:style-name="T52">s</text:span></text:span><text:span text:style-name="A3"><text:span text:style-name="T49"> projets dans le cadre du N</text:span></text:span><text:span text:style-name="A3"><text:span text:style-name="T50">RP</text:span></text:span><text:span text:style-name="A3"><text:span text:style-name="T49">, exig</text:span></text:span><text:span text:style-name="A3"><text:span text:style-name="T50">é</text:span></text:span><text:span text:style-name="A3"><text:span text:style-name="T49"> le maintien de nos missions et de nos emplois et exig</text:span></text:span><text:span text:style-name="A3"><text:span text:style-name="T50">é</text:span></text:span><text:span text:style-name="A3"><text:span text:style-name="T49"> que toutes les missions de la DRFIP soient exercées par des fonctionnaires de la DRFIP. </text:span></text:span></text:p>
      <text:p text:style-name="P7"><text:span text:style-name="A3"><text:span text:style-name="T34"/></text:span></text:p>
      <text:p text:style-name="P13"><text:span text:style-name="A3"><text:span text:style-name="T46">FO-DGFIP</text:span></text:span><text:span text:style-name="A3"><text:span text:style-name="T45"> considère que ni le combat contre la contre-réforme des retraites ni celui contre le NRP dit «Plan Darmanin» ne sont terminés. Il appelle les personnels à continuer à se mobiliser à l’appel de la Confédération Force Ouvrière et de FO-DGFiP pour obtenir le retrait de ces deux projets.</text:span></text:span></text:p>
      <text:p text:style-name="P13"><text:span text:style-name="A3"><text:span text:style-name="T34"/></text:span></text:p>
      <text:p text:style-name="P13"><text:span text:style-name="A3"><text:span text:style-name="T47">FO-DGFIP33 se joint à l'appel à la grève du 20 février </text:span></text:span><text:span text:style-name="A3"><text:span text:style-name="T48">de sa confédération et de sa fédération de fonctionnaires et appelle les agents à rejoindre massivement la mobilisation.</text:span></text:span></text:p>
      <text:p text:style-name="P13"><text:span text:style-name="A3"><text:span text:style-name="T51"/></text:span></text:p>
      <text:p text:style-name="P14"><text:span text:style-name="A3"><text:span text:style-name="T58">De plus, </text:span></text:span><text:span text:style-name="A3"><text:span text:style-name="T57">FO-DGFIP condamne</text:span></text:span><text:span text:style-name="A3"><text:span text:style-name="T58"> la Loi de Transformation de la Fonction Publique </text:span></text:span><text:span text:style-name="A3"><text:span text:style-name="T57">qui contient notamment des reculs </text:span></text:span><text:span text:style-name="A3"><text:span text:style-name="T58">sur les droits </text:span></text:span><text:span text:style-name="A3"><text:span text:style-name="T57">des personnels </text:span></text:span><text:span text:style-name="A3"><text:span text:style-name="T58">en matière de mutation et de déroulement de carrière: suppressions des CAP de mutation en 2020 et d’avancement en 2021. </text:span></text:span></text:p>
      <text:p text:style-name="P11"/>
      <text:p text:style-name="P11"><text:span text:style-name="A3"><text:span text:style-name="T58">FO-DGFiP mettr</text:span></text:span><text:span text:style-name="A3"><text:span text:style-name="T57">a</text:span></text:span><text:span text:style-name="A3"><text:span text:style-name="T58"> tout en œuvre pour ne pas les laisser seuls face à l’arbitraire de l’administration.</text:span></text:span></text:p>
      <text:p text:style-name="P16"><text:span text:style-name="A3"><text:span text:style-name="T16"/></text:span></text:p>
      <text:p text:style-name="P24"><text:span text:style-name="A3"><text:span text:style-name="T8"/></text:span></text:p>
      <text:p text:style-name="P24"><text:span text:style-name="A3"><text:span text:style-name="T8"/></text:span></text:p>
      <text:p text:style-name="P24"><text:span text:style-name="A3"><text:span text:style-name="T8"/></text:span></text:p>
      <text:p text:style-name="P24"><text:soft-page-break/><text:span text:style-name="A3"><text:span text:style-name="T8"/></text:span></text:p>
      <text:p text:style-name="P24"><text:span text:style-name="A3"><text:span text:style-name="T8"/></text:span></text:p>
      <text:p text:style-name="P24"><text:span text:style-name="A3"><text:span text:style-name="T8"/></text:span></text:p>
      <text:p text:style-name="P24"><text:span text:style-name="A3"><text:span text:style-name="T8"/></text:span></text:p>
      <text:p text:style-name="P24"><text:span text:style-name="A3"><text:span text:style-name="T8"/></text:span></text:p>
      <text:p text:style-name="P25"><text:span text:style-name="A3"><text:span text:style-name="T59">POINTS SOUMIS POUR AVIS</text:span></text:span></text:p>
      <text:p text:style-name="P25"><text:span text:style-name="A3"><text:span text:style-name="T59"/></text:span></text:p>
      <table:table table:name="Tableau1" table:style-name="Tableau1">
        <table:table-column table:style-name="Tableau1.A"/>
        <table:table-row>
          <table:table-cell table:style-name="Tableau1.A1" office:value-type="string">
            <text:p text:style-name="P26"><text:span text:style-name="A3"><text:span text:style-name="T35">Mise en place des accueils de proximité</text:span></text:span></text:p>
            <text:p text:style-name="P26"><text:span text:style-name="A3"><text:span text:style-name="T35"/></text:span></text:p>
            <text:p text:style-name="P18"><text:span text:style-name="A3"><text:span text:style-name="T20">C</text:span></text:span><text:span text:style-name="A3"><text:span text:style-name="T21">es accueils sont des points de contacts pour les usagers sous la forme de maisons de services aux publics (MSAP), d'espaces France services (EFS) ou </text:span></text:span><text:span text:style-name="A3"><text:span text:style-name="T32">d’</text:span></text:span><text:span text:style-name="A3"><text:span text:style-name="T21">autres espaces publics (permanences en mairies par exemple). Les MSAP, qui sont des structures communales, intercommunales ou postales, ont vocation à devenir des EFS à condition de satisfaire aux critères requis.</text:span></text:span></text:p>
            <text:p text:style-name="P19"><text:span text:style-name="A3"><text:span text:style-name="T22"/></text:span></text:p>
            <text:p text:style-name="P20"><text:span text:style-name="A3"><text:span text:style-name="T36">Comme prévu, aucun agent de la DRFIP </text:span></text:span><text:span text:style-name="A3"><text:span text:style-name="T37">ne sera mis à disposition de ces structures exception faite de l'EFS de Ste Foy la Grande et de Castillon suite à la sollicitation des collectivités. La Direction fera un appel à candidatures courant 2020 pour une prise de poste au 1</text:span></text:span><text:span text:style-name="A3"><text:span text:style-name="T62">er</text:span></text:span><text:span text:style-name="A3"><text:span text:style-name="T37"> janvier 2021</text:span></text:span><text:span text:style-name="A3"><text:span text:style-name="T23">. </text:span></text:span></text:p>
            <text:p text:style-name="P20"><text:span text:style-name="A3"><text:span text:style-name="T23"/></text:span></text:p>
            <text:p text:style-name="P20"><text:span text:style-name="A3"><text:span text:style-name="T23">Pour le reste ce sont des « animateurs », </text:span></text:span><text:span text:style-name="A3"><text:span text:style-name="T24">censés répondre aux questions « simples »,</text:span></text:span><text:span text:style-name="A3"><text:span text:style-name="T23"> recrutés </text:span></text:span><text:span text:style-name="A3"><text:span text:style-name="T33">majoritairement </text:span></text:span><text:span text:style-name="A3"><text:span text:style-name="T23">par les collectivités ou par la poste. Ils sont formés par la DRFIP </text:span></text:span><text:span text:style-name="A3"><text:span text:style-name="T25">(30 animateurs ont déjà été formés...)</text:span></text:span><text:span text:style-name="A3"><text:span text:style-name="T23"> et sont en contact avec des « référents métiers », désignés <text:s/></text:span></text:span><text:span text:style-name="A3"><text:span text:style-name="T26">par les chefs de service dans les SIP, les SGC </text:span></text:span><text:span text:style-name="A3"><text:span text:style-name="T24">et</text:span></text:span><text:span text:style-name="A3"><text:span text:style-name="T26"> </text:span></text:span><text:span text:style-name="A3"><text:span text:style-name="T33">la T</text:span></text:span><text:span text:style-name="A3"><text:span text:style-name="T26">résorerie </text:span></text:span><text:span text:style-name="A3"><text:span text:style-name="T33">Bx </text:span></text:span><text:span text:style-name="A3"><text:span text:style-name="T26">amendes. </text:span></text:span><text:span text:style-name="A3"><text:span text:style-name="T25">Les référents doivent toujours être joignables et d</text:span></text:span><text:span text:style-name="A3"><text:span text:style-name="T24">isposent </text:span></text:span><text:span text:style-name="A3"><text:span text:style-name="T32">d’</text:span></text:span><text:span text:style-name="A3"><text:span text:style-name="T25">une ligne téléphonique dédiée </text:span></text:span><text:span text:style-name="A3"><text:span text:style-name="T24">ou </text:span></text:span><text:span text:style-name="A3"><text:span text:style-name="T32">d’</text:span></text:span><text:span text:style-name="A3"><text:span text:style-name="T24">une tablette « visio »</text:span></text:span><text:span text:style-name="A3"><text:span text:style-name="T25">.</text:span></text:span></text:p>
            <text:p text:style-name="P20"><text:span text:style-name="A3"><text:span text:style-name="T25"/></text:span></text:p>
            <text:p text:style-name="P21"><text:span text:style-name="A3"><text:span text:style-name="T33">En</text:span></text:span><text:span text:style-name="A3"><text:span text:style-name="T24"> ce qui concerne les permanences, elles seront essentiellement assurées par les agents de l'EDR.</text:span></text:span></text:p>
            <text:p text:style-name="P21"><text:span text:style-name="A3"><text:span text:style-name="T24"/></text:span></text:p>
            <text:p text:style-name="P22"><text:span text:style-name="A3"><text:span text:style-name="T37">Compte tenu de la formation dispensée par la DRFIP à ces « animateurs » (2 jours), leur champ d'action </text:span></text:span><text:span text:style-name="A3"><text:span text:style-name="T38">est et </text:span></text:span><text:span text:style-name="A3"><text:span text:style-name="T37">sera très limité </text:span></text:span><text:span text:style-name="A3"><text:span text:style-name="T44">car ils n'auront pas accès aux applications</text:span></text:span><text:span text:style-name="A3"><text:span text:style-name="T37">. </text:span></text:span><text:span text:style-name="A3"><text:span text:style-name="T38">Les référents désignés dans les services risquent d'être submergés d'appels pour des renseignements </text:span></text:span><text:span text:style-name="A3"><text:span text:style-name="T44">de toutes sortes</text:span></text:span><text:span text:style-name="A3"><text:span text:style-name="T38">, de devoir gérer </text:span></text:span><text:span text:style-name="A3"><text:span text:style-name="T40">l</text:span></text:span><text:span text:style-name="A3"><text:span text:style-name="T38">es contre-appels, </text:span></text:span><text:span text:style-name="A3"><text:span text:style-name="T40">l</text:span></text:span><text:span text:style-name="A3"><text:span text:style-name="T38">es rendez-vous</text:span></text:span><text:span text:style-name="A3"><text:span text:style-name="T40">…</text:span></text:span><text:span text:style-name="A3"><text:span text:style-name="T37"> </text:span></text:span><text:span text:style-name="A3"><text:span text:style-name="T38">Nos services devant toujours être joignables par l'animateur, il va falloir gérer le remplacement des référents, lors de congés, de maladie ou simplement en cas de pause</text:span></text:span><text:span text:style-name="A3"><text:span text:style-name="T40">…</text:span></text:span><text:span text:style-name="A3"><text:span text:style-name="T38">Tous les agents ne seront-ils pas référents au final</text:span></text:span><text:span text:style-name="A3"><text:span text:style-name="T40">… ?</text:span></text:span><text:span text:style-name="A3"><text:span text:style-name="T38"> Un nouveau casse tête qui </text:span></text:span><text:span text:style-name="A3"><text:span text:style-name="T44">va</text:span></text:span><text:span text:style-name="A3"><text:span text:style-name="T38"> dégrader un peu plus les conditions de travail.</text:span></text:span></text:p>
            <text:p text:style-name="P22"><text:span text:style-name="A3"><text:span text:style-name="T38"/></text:span></text:p>
            <text:p text:style-name="P21"><text:span text:style-name="A3"><text:span text:style-name="T38">FO-DGFIP condamne cette externalisation de la mission accueil de premier niveau et considère que ce dispositif n’allégera pas </text:span></text:span><text:span text:style-name="A3"><text:span text:style-name="T39">la charge de travail dans nos services qui continuent</text:span></text:span><text:span text:style-name="A3"><text:span text:style-name="T38"> </text:span></text:span><text:span text:style-name="A3"><text:span text:style-name="T39">et continueront à subir des suppressions </text:span></text:span><text:span text:style-name="A3"><text:span text:style-name="T40">d’</text:span></text:span><text:span text:style-name="A3"><text:span text:style-name="T39">emplois</text:span></text:span><text:span text:style-name="A3"><text:span text:style-name="T27">.</text:span></text:span></text:p>
            <text:p text:style-name="P21"><text:span text:style-name="A3"><text:span text:style-name="T27"/></text:span></text:p>
            <text:p text:style-name="P23"><text:span text:style-name="A3"><text:span text:style-name="T28">A noter que </text:span></text:span><text:span text:style-name="A3"><text:span text:style-name="T32">l’</text:span></text:span><text:span text:style-name="A3"><text:span text:style-name="T28">ensemble des services de la DRFIP devra être en capacité </text:span></text:span><text:span text:style-name="A3"><text:span text:style-name="T32">d’</text:span></text:span><text:span text:style-name="A3"><text:span text:style-name="T28">offrir à minima les mêmes prestations que les MSAP ou EFS. </text:span></text:span><text:span text:style-name="A3"><text:span text:style-name="T33">En clair, </text:span></text:span><text:span text:style-name="A3"><text:span text:style-name="T28">les SGC ou la trésorerie amendes devront être en capacité de prendre en charge les demandes des usagers. </text:span></text:span><text:span text:style-name="A3"><text:span text:style-name="T33">De plus,</text:span></text:span><text:span text:style-name="A3"><text:span text:style-name="T28"> </text:span></text:span><text:span text:style-name="A3"><text:span text:style-name="T32">l’</text:span></text:span><text:span text:style-name="A3"><text:span text:style-name="T28">équipe informatique CID devra aller contrôler les connexions dans chaque implantation…</text:span></text:span></text:p>
            <text:p text:style-name="P23"><text:span text:style-name="A3"><text:span text:style-name="T61"><text:s/></text:span></text:span><text:span text:style-name="A3"><text:span text:style-name="T20"><text:line-break/>Vote contre de </text:span></text:span><text:span text:style-name="A3"><text:span text:style-name="T32">l’</text:span></text:span><text:span text:style-name="A3"><text:span text:style-name="T20">ensemble des organisations syndicales</text:span></text:span></text:p>
          </table:table-cell>
        </table:table-row>
      </table:table>
      <text:p text:style-name="P27"><text:span text:style-name="A3"><text:span text:style-name="T60"/></text:span></text:p>
      <text:p text:style-name="P27"><text:span text:style-name="A3"><text:span text:style-name="T60"/></text:span></text:p>
      <text:p text:style-name="P27"><text:span text:style-name="A3"><text:span text:style-name="T60"><text:line-break/></text:span></text:span></text:p>
      <table:table table:name="Tableau2" table:style-name="Tableau2">
        <table:table-column table:style-name="Tableau2.A"/>
        <table:table-row>
          <table:table-cell table:style-name="Tableau2.A1" office:value-type="string">
            <text:p text:style-name="P32"><text:span text:style-name="A3"><text:span text:style-name="T35">Mise en place des conseillers aux décideurs locaux</text:span></text:span></text:p>
            <text:p text:style-name="P31"><text:span text:style-name="A3"><text:span text:style-name="T35"/></text:span></text:p>
            <text:p text:style-name="P35"><text:span text:style-name="A3"><text:span text:style-name="T29">Les conseillers aux décideurs locaux (CDL) seront déployés en même temps que la mise en place des services de gestion comptable (SGC). Ils disposeront </text:span></text:span><text:span text:style-name="A3"><text:span text:style-name="T31">d’</text:span></text:span><text:span text:style-name="A3"><text:span text:style-name="T29">un bureau au siège de l'EPCI et </text:span></text:span><text:span text:style-name="A3"><text:span text:style-name="T31">d’</text:span></text:span><text:span text:style-name="A3"><text:span text:style-name="T29">un bureau dans leur SGC géographique. </text:span></text:span><text:span text:style-name="A3"><text:span text:style-name="T30">Leur mission sera entièrement dédiée au conseil auprès des collectivités locales et seront déchargés de toutes les taches de gestion. </text:span></text:span></text:p>
            <text:p text:style-name="P35"><text:span text:style-name="A3"><text:span text:style-name="T30"/></text:span></text:p>
            <text:p text:style-name="P35"><text:span text:style-name="A3"><text:span text:style-name="T41">Ils seront fonctionnellement et hiérarchiquement rattachés à la Direction </text:span></text:span><text:span text:style-name="A3"><text:span text:style-name="T42">et seront désignés par la Directrice</text:span></text:span><text:span text:style-name="A3"><text:span text:style-name="T30">.</text:span></text:span></text:p>
            <text:p text:style-name="P35"><text:soft-page-break/><text:span text:style-name="A3"><text:span text:style-name="T30"/></text:span></text:p>
            <text:p text:style-name="P34"><text:span text:style-name="A3"><text:span text:style-name="T30">Une formation initiale obligatoire de 5 jours </text:span></text:span><text:span text:style-name="A3"><text:span text:style-name="T20">leur sera dispensée. Une offre de formation complémentaire sera proposée en fonction des profils et des besoins. </text:span></text:span><text:span text:style-name="A3"><text:span text:style-name="T30">Les formations auront lieu à partir de janvier 2020.</text:span></text:span></text:p>
            <text:p text:style-name="P34"><text:span text:style-name="A3"><text:span text:style-name="T30"/></text:span></text:p>
            <text:p text:style-name="P36"><text:span text:style-name="A3"><text:span text:style-name="T20">La Direction a indiqué </text:span></text:span><text:span text:style-name="A3"><text:span text:style-name="T31">qu’</text:span></text:span><text:span text:style-name="A3"><text:span text:style-name="T20">elle </text:span></text:span><text:span text:style-name="A3"><text:span text:style-name="T32">s’</text:span></text:span><text:span text:style-name="A3"><text:span text:style-name="T20">entretenait </text:span></text:span><text:span text:style-name="A3"><text:span text:style-name="T31">d’</text:span></text:span><text:span text:style-name="A3"><text:span text:style-name="T20">ores et déjà avec les comptables du département pour connaître leur souhait </text:span></text:span><text:span text:style-name="A3"><text:span text:style-name="T31">d’</text:span></text:span><text:span text:style-name="A3"><text:span text:style-name="T20">exercer où non cette nouvelle mission et que des « volontaires » avait déjà reçu une forma</text:span></text:span><text:span text:style-name="A3"><text:span text:style-name="T30">tion.</text:span></text:span></text:p>
            <text:p text:style-name="P36"><text:span text:style-name="A3"><text:span text:style-name="T30"><text:s/></text:span></text:span></text:p>
            <text:p text:style-name="P33"><text:span text:style-name="A3"><text:span text:style-name="T30">En préfiguration, un premier CDL sera implanté à Sauveterre de Guyenne (siège de l'EPCI) mi-mars 2020.</text:span></text:span></text:p>
            <text:p text:style-name="P33"><text:span text:style-name="A3"><text:span text:style-name="T30"/></text:span></text:p>
            <text:p text:style-name="P33"><text:span text:style-name="A3"><text:span text:style-name="T31">Pour FO-DGFIP</text:span></text:span><text:span text:style-name="A3"><text:span text:style-name="T30">, le futur CDL sera estampillé conseiller en matière noble (analyses financières, simulations fiscales, </text:span></text:span><text:span text:style-name="A3"><text:span text:style-name="T31">etc.</text:span></text:span><text:span text:style-name="A3"><text:span text:style-name="T30">) mais il ne faudra pas compter sur lui pour régler le quotidien puisqu’il n’aura pas en charge la gestion</text:span></text:span><text:span text:style-name="A3"><text:span text:style-name="T31"> !</text:span></text:span><text:span text:style-name="A3"><text:span text:style-name="T30"> Que vaudront ces conseils aux assemblées délibérantes sur la gestion placée sous la responsabilité d’un comptable</text:span></text:span><text:span text:style-name="A3"><text:span text:style-name="T31"> ?</text:span></text:span><text:span text:style-name="A3"><text:span text:style-name="T30"> </text:span></text:span><text:span text:style-name="A3"><text:span text:style-name="T31">Qu’apportera-t-il</text:span></text:span><text:span text:style-name="A3"><text:span text:style-name="T30"> de plus en l’état qu’un chargé de clientèle d’un cabinet de conseil privé</text:span></text:span><text:span text:style-name="A3"><text:span text:style-name="T31"> ?</text:span></text:span><text:span text:style-name="A3"><text:span text:style-name="T30"> </text:span></text:span></text:p>
            <text:p text:style-name="P33"><text:span text:style-name="A3"><text:span text:style-name="T30"/></text:span></text:p>
            <text:p text:style-name="P36"><text:span text:style-name="A3"><text:span text:style-name="T42">FO-DGFiP affirme que cette scission des missions de conseil et de gestion </text:span></text:span><text:span text:style-name="A3"><text:span text:style-name="T43">es</text:span></text:span><text:span text:style-name="A3"><text:span text:style-name="T42">t une aberration</text:span></text:span><text:span text:style-name="A3"><text:span text:style-name="T30">. Tous les acteurs de terrain (élus, comptables publics) vous le diront</text:span></text:span><text:span text:style-name="A3"><text:span text:style-name="T31"> :</text:span></text:span><text:span text:style-name="A3"><text:span text:style-name="T30"> toute démarche de conseil s’appuie de façon contemporaine sur la réalisation d’actes de gestion. C’est une séparation artificielle que la DGFiP crée qui débouchera sur une invraisemblable usine à gaz. C’est donc pour la promouvoir que la DGFiP, contre les démonstrations de satisfactions que les élus apportent tous les jours, déploie des trésors de persuasion pour convaincre les comptables de s’y engouffrer et les collectivités d’y adhérer.</text:span></text:span></text:p>
            <text:p text:style-name="P36"><text:span text:style-name="A3"><text:span text:style-name="T30"><text:s text:c="2"/></text:span></text:span><text:span text:style-name="A3"><text:span text:style-name="T20"><text:line-break/>Vote contre de l'ensemble des organisations syndicales</text:span></text:span></text:p>
          </table:table-cell>
        </table:table-row>
      </table:table>
      <text:p text:style-name="P9"/>
      <text:p text:style-name="P6"><text:span text:style-name="A3"><text:span text:style-name="T18">L</text:span></text:span><text:span text:style-name="A3"><text:span text:style-name="T19">es attaques contre les services de la DGFIP, contre le statut de la fonction publique, contre le code des pensions civiles et militaires, contre les personnels et leurs représentants, sont d’une violence sans précédent. </text:span></text:span><text:span text:style-name="A3"><text:span text:style-name="T18">C’</text:span></text:span><text:span text:style-name="A3"><text:span text:style-name="T19">est la destruction du service public républicain </text:span></text:span><text:span text:style-name="A3"><text:span text:style-name="T12">qui est à </text:span></text:span><text:span text:style-name="A3"><text:span text:style-name="T32">l’</text:span></text:span><text:span text:style-name="A3"><text:span text:style-name="T12">ordre du jour</text:span></text:span><text:span text:style-name="A3"><text:span text:style-name="T19">.</text:span></text:span></text:p>
      <text:p text:style-name="P6"><text:span text:style-name="A3"><text:span text:style-name="T19"/></text:span></text:p>
      <text:p text:style-name="P12">À la DGFIP, le Ministre et le Directeur Général tentent malgré l’opposition des organisations syndicales, des personnels, et de nombreux élus locaux de faire avancer leur projet de NRP (Nouveau Réseau de Proximité). Pour ce faire, ils communiquent à outrance sur les rares signatures de conventions avec des présidents de Conseils Départementaux. Ils pensent ainsi amener les personnels à croire que le combat serait perdu. </text:p>
      <text:p text:style-name="P12"/>
      <text:p text:style-name="P12">Or la faiblesse du nombre de signatures limite très sérieusement la portée de la démonstration d’autant que les signataires n’engagent en rien les autres élus. </text:p>
      <text:p text:style-name="P12"/>
      <text:p text:style-name="P12">Parallèlement, le Ministre communique sur la «démétropolisation» pensant ainsi s’assurer le soutien de davantage d’élus locaux. <text:span text:style-name="T70">Sur ce point, en réponse à notre délégation, la Directrice a confirmé que les pistes de réflexions concernaient les SPL et les SIE…</text:span></text:p>
      <text:p text:style-name="P12"/>
      <text:p text:style-name="P12"><text:span text:style-name="T68">FO-DGFIP</text:span> dénonce la manipulation consistant à faire croire que le service public se rapprocherait ainsi des zones rurales et péri-urbaines, de surcroît à quelques semaines des élections municipales. </text:p>
      <text:p text:style-name="P12"/>
      <text:p text:style-name="P12">Et, dans le même temps, «parce qu’un bonheur ne vient jamais seul», le Ministre lance plusieurs missions susceptibles de <text:span text:style-name="T65">remettre en cause les principes de responsabilité personnelle et pécuniaire du comptable public et de séparation ordonnateur comptable</text:span>. </text:p>
      <text:p text:style-name="P12"/>
      <text:p text:style-name="P12">FO-DGFiP rappelle que ces deux principes conditionnent très largement l’organisation de la DGFIP y compris sur la partie fiscale de ses missions. </text:p>
      <text:p text:style-name="P12"/>
      <text:p text:style-name="P12">FO-DGFiP dénonce en outre l’annonce, après le PAS, de la suppression de l’obligation déclarative des revenus des particuliers, tendant à déresponsabiliser le contribuable et à l’éloigner du service public. </text:p>
      <text:p text:style-name="P12"/>
      <text:p text:style-name="P8"><text:span text:style-name="A3"><text:span text:style-name="T54">FO-DGFIP dénonce la surdité de la Direction</text:span></text:span><text:span text:style-name="A3"><text:span text:style-name="T49"> </text:span></text:span><text:span text:style-name="A3"><text:span text:style-name="T55">face </text:span></text:span><text:span text:style-name="A3"><text:span text:style-name="T49">à </text:span></text:span><text:span text:style-name="A3"><text:span text:style-name="T53">l’</text:span></text:span><text:span text:style-name="A3"><text:span text:style-name="T49">opposition des personnels </text:span></text:span><text:span text:style-name="A3"><text:span text:style-name="T56">au NRP</text:span></text:span><text:span text:style-name="A3"><text:span text:style-name="T1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1" svg:font-family="Arial"/>
    <style:font-face style:name="Mangal1" svg:font-family="Mangal"/>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hyphenation-ladder-count="no-limit"/>
      <style:text-properties fo:color="#000000" style:font-name="Arial" fo:font-family="Arial" style:font-family-generic="swiss" style:font-pitch="variable" fo:hyphenate="false" fo:hyphenation-remain-char-count="2" fo:hyphenation-push-char-count="2"/>
    </style:style>
    <style:style style:name="Pa2" style:family="paragraph" style:parent-style-name="Default" style:default-outline-level="">
      <style:paragraph-properties style:line-height-at-least="0.425cm"/>
    </style:style>
    <style:style style:name="Pa3" style:family="paragraph" style:parent-style-name="Default" style:default-outline-level="">
      <style:paragraph-properties style:line-height-at-least="0.425cm"/>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ListLabel_20_3" style:display-name="ListLabel 3" style:family="text">
      <style:text-properties style:font-name-complex="Arial2" style:font-family-complex="Aria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3" style:family="text">
      <style:text-properties fo:color="#000000" style:font-name="Myriad Pro" fo:font-family="'Myriad Pro'" style:font-family-generic="roman" style:font-pitch="variable" fo:font-size="13pt" style:font-size-asian="13pt"/>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5T11:28:00</meta:creation-date>
    <dc:date>2020-02-24T15:49:48.041000000</dc:date>
    <meta:editing-duration>PT21H2M55S</meta:editing-duration>
    <meta:editing-cycles>104</meta:editing-cycles>
    <meta:generator>LibreOffice/4.3.7.2$Windows_x86 LibreOffice_project/8a35821d8636a03b8bf4e15b48f59794652c68ba</meta:generator>
    <meta:print-date>2020-02-19T16:53:47.105000000</meta:print-date>
    <meta:document-statistic meta:table-count="3" meta:image-count="0" meta:object-count="1" meta:page-count="3" meta:paragraph-count="50" meta:word-count="1531" meta:character-count="9682" meta:non-whitespace-character-count="8170"/>
  </office:meta>
</office:document-meta>
</file>