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octet-stream"/>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Mangal1" svg:font-family="Mangal"/>
    <style:font-face style:name="Liberation Serif" svg:font-family="'Liberation Serif'" style:font-family-generic="roman" style:font-pitch="variable"/>
    <style:font-face style:name="Myriad Pro" svg:font-family="'Myriad Pr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automatic-styles>
    <style:style style:name="Tableau3" style:family="table">
      <style:table-properties style:width="17cm" table:align="margins"/>
    </style:style>
    <style:style style:name="Tableau3.A" style:family="table-column">
      <style:table-column-properties style:column-width="3.503cm" style:rel-column-width="13504*"/>
    </style:style>
    <style:style style:name="Tableau3.B" style:family="table-column">
      <style:table-column-properties style:column-width="9.994cm" style:rel-column-width="38526*"/>
    </style:style>
    <style:style style:name="Tableau3.C" style:family="table-column">
      <style:table-column-properties style:column-width="3.503cm" style:rel-column-width="13505*"/>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5pt solid #000000"/>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padding="0.097cm" fo:border="0.05pt solid #000000"/>
    </style:style>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padding="0.097cm" fo:border="0.05pt solid #000000"/>
    </style:style>
    <style:style style:name="Tableau8" style:family="table">
      <style:table-properties style:width="17cm" table:align="margins"/>
    </style:style>
    <style:style style:name="Tableau8.A" style:family="table-column">
      <style:table-column-properties style:column-width="17cm" style:rel-column-width="65535*"/>
    </style:style>
    <style:style style:name="Tableau8.A1" style:family="table-cell">
      <style:table-cell-properties fo:padding="0.097cm" fo:border="0.05pt solid #000000"/>
    </style:style>
    <style:style style:name="P1" style:family="paragraph" style:parent-style-name="Standard">
      <style:paragraph-properties fo:line-height="100%" fo:text-align="start" style:justify-single-word="false"/>
      <style:text-properties style:use-window-font-color="true" style:font-name="Arial" fo:font-size="10.5pt" fo:font-weight="bold" officeooo:paragraph-rsid="0003501d" fo:background-color="transparent" style:font-name-asian="Arial1" style:font-size-asian="10.5pt" style:font-name-complex="Arial1" style:font-size-complex="10.5pt"/>
    </style:style>
    <style:style style:name="P2" style:family="paragraph" style:parent-style-name="Standard">
      <style:paragraph-properties fo:line-height="100%" fo:text-align="center" style:justify-single-word="false"/>
      <style:text-properties style:use-window-font-color="true" style:font-name="Arial1" fo:font-size="14pt" fo:font-weight="bold" officeooo:rsid="0040635b" officeooo:paragraph-rsid="0040635b" fo:background-color="transparent" style:font-name-asian="Arial1" style:font-size-asian="14pt" style:font-name-complex="Arial1" style:font-size-complex="14pt"/>
    </style:style>
    <style:style style:name="P3" style:family="paragraph" style:parent-style-name="Standard">
      <style:paragraph-properties fo:line-height="100%" fo:text-align="center" style:justify-single-word="false"/>
      <style:text-properties style:font-name="Arial" fo:font-size="14pt" officeooo:rsid="0040635b" officeooo:paragraph-rsid="0040635b" style:font-name-asian="Arial1" style:font-size-asian="14pt" style:font-name-complex="Arial1" style:font-size-complex="14pt"/>
    </style:style>
    <style:style style:name="P4" style:family="paragraph" style:parent-style-name="Standard">
      <style:paragraph-properties fo:text-align="justify" style:justify-single-word="false"/>
      <style:text-properties officeooo:paragraph-rsid="006118a5"/>
    </style:style>
    <style:style style:name="P5" style:family="paragraph" style:parent-style-name="Standard">
      <style:paragraph-properties fo:text-align="justify" style:justify-single-word="false"/>
      <style:text-properties officeooo:paragraph-rsid="007be550"/>
    </style:style>
    <style:style style:name="P6" style:family="paragraph" style:parent-style-name="Standard">
      <style:paragraph-properties fo:text-align="justify" style:justify-single-word="false"/>
      <style:text-properties officeooo:paragraph-rsid="007c4f80"/>
    </style:style>
    <style:style style:name="P7" style:family="paragraph" style:parent-style-name="Standard">
      <style:paragraph-properties fo:text-align="justify" style:justify-single-word="false"/>
      <style:text-properties officeooo:paragraph-rsid="005679e4"/>
    </style:style>
    <style:style style:name="P8" style:family="paragraph" style:parent-style-name="Standard">
      <style:paragraph-properties fo:text-align="center" style:justify-single-word="false"/>
      <style:text-properties officeooo:paragraph-rsid="00630c1a"/>
    </style:style>
    <style:style style:name="P9" style:family="paragraph" style:parent-style-name="Table_20_Contents">
      <style:paragraph-properties fo:text-align="start" style:justify-single-word="false"/>
      <style:text-properties style:font-name="Arial" fo:font-size="10.5pt" style:font-name-asian="Arial1" style:font-size-asian="10.5pt" style:font-name-complex="Arial1" style:font-size-complex="10.5pt"/>
    </style:style>
    <style:style style:name="P10" style:family="paragraph" style:parent-style-name="Table_20_Contents">
      <style:paragraph-properties fo:text-align="center" style:justify-single-word="false"/>
      <style:text-properties style:font-name="Arial" fo:font-size="8pt" officeooo:paragraph-rsid="003ae764" style:font-name-asian="Arial1" style:font-size-asian="8pt" style:font-name-complex="Arial1" style:font-size-complex="8pt"/>
    </style:style>
    <style:style style:name="P11" style:family="paragraph" style:parent-style-name="Table_20_Contents">
      <style:paragraph-properties fo:text-align="center" style:justify-single-word="false"/>
      <style:text-properties style:font-name="Arial" fo:font-size="8pt" fo:font-weight="bold" officeooo:paragraph-rsid="003ae764" style:font-name-asian="Arial1" style:font-size-asian="8pt" style:font-weight-asian="bold" style:font-name-complex="Arial1" style:font-size-complex="8pt" style:font-weight-complex="bold"/>
    </style:style>
    <style:style style:name="P12" style:family="paragraph" style:parent-style-name="Standard">
      <style:paragraph-properties fo:text-align="justify" style:justify-single-word="false"/>
      <style:text-properties officeooo:paragraph-rsid="008f2e3d"/>
    </style:style>
    <style:style style:name="P13" style:family="paragraph" style:parent-style-name="Standard">
      <style:text-properties style:font-name="Arial" fo:font-size="11pt" style:font-size-asian="11pt" style:font-size-complex="11pt"/>
    </style:style>
    <style:style style:name="P14" style:family="paragraph" style:parent-style-name="Standard">
      <style:paragraph-properties fo:text-align="justify" style:justify-single-word="false"/>
      <style:text-properties style:font-name="Arial" fo:font-size="11pt" officeooo:paragraph-rsid="007c4f80" style:font-size-asian="11pt" style:font-size-complex="11pt"/>
    </style:style>
    <style:style style:name="P15" style:family="paragraph" style:parent-style-name="Standard">
      <style:paragraph-properties fo:text-align="justify" style:justify-single-word="false"/>
      <style:text-properties style:font-name="Arial" fo:font-size="11pt" officeooo:paragraph-rsid="008f2e3d" style:font-size-asian="11pt" style:font-size-complex="11pt"/>
    </style:style>
    <style:style style:name="P16" style:family="paragraph" style:parent-style-name="Standard">
      <style:paragraph-properties fo:text-align="start" style:justify-single-word="false"/>
      <style:text-properties officeooo:paragraph-rsid="008f232d"/>
    </style:style>
    <style:style style:name="P17" style:family="paragraph" style:parent-style-name="Standard">
      <style:paragraph-properties fo:text-align="center" style:justify-single-word="false"/>
      <style:text-properties officeooo:paragraph-rsid="007be550"/>
    </style:style>
    <style:style style:name="P18" style:family="paragraph" style:parent-style-name="Standard">
      <style:paragraph-properties fo:text-align="center" style:justify-single-word="false"/>
      <style:text-properties officeooo:paragraph-rsid="007c4f80"/>
    </style:style>
    <style:style style:name="P19" style:family="paragraph" style:parent-style-name="Standard">
      <style:paragraph-properties fo:line-height="100%" fo:text-align="center" style:justify-single-word="false"/>
      <style:text-properties style:use-window-font-color="true" style:font-name="Arial1" fo:font-size="14pt" fo:font-weight="bold" officeooo:rsid="0092ce63" officeooo:paragraph-rsid="0092ce63" fo:background-color="transparent" style:font-name-asian="Arial1" style:font-size-asian="14pt" style:font-name-complex="Arial1" style:font-size-complex="14pt"/>
    </style:style>
    <style:style style:name="P20" style:family="paragraph" style:parent-style-name="Standard">
      <style:paragraph-properties fo:line-height="100%" fo:text-align="center" style:justify-single-word="false"/>
      <style:text-properties style:use-window-font-color="true" style:font-name="Arial1" fo:font-size="14pt" fo:font-weight="bold" officeooo:rsid="0040635b" officeooo:paragraph-rsid="0040635b" fo:background-color="transparent" style:font-name-asian="Arial1" style:font-size-asian="14pt" style:font-name-complex="Arial1" style:font-size-complex="14pt"/>
    </style:style>
    <style:style style:name="P21" style:family="paragraph" style:parent-style-name="Standard">
      <style:paragraph-properties fo:line-height="100%" fo:text-align="center" style:justify-single-word="false"/>
      <style:text-properties style:font-name="Arial" fo:font-size="14pt" officeooo:rsid="0040635b" officeooo:paragraph-rsid="0040635b" style:font-name-asian="Arial1" style:font-size-asian="14pt" style:font-name-complex="Arial1" style:font-size-complex="14pt"/>
    </style:style>
    <style:style style:name="P22" style:family="paragraph" style:parent-style-name="Standard">
      <style:paragraph-properties fo:text-align="start" style:justify-single-word="false" fo:background-color="#e6e6ff">
        <style:background-image/>
      </style:paragraph-properties>
      <style:text-properties officeooo:paragraph-rsid="008f232d"/>
    </style:style>
    <style:style style:name="P23" style:family="paragraph" style:parent-style-name="Standard">
      <style:paragraph-properties fo:text-align="start" style:justify-single-word="false" fo:background-color="#e6e6ff">
        <style:background-image/>
      </style:paragraph-properties>
      <style:text-properties officeooo:paragraph-rsid="008f2e3d"/>
    </style:style>
    <style:style style:name="P24" style:family="paragraph" style:parent-style-name="Text_20_body">
      <style:paragraph-properties fo:text-align="justify" style:justify-single-word="false"/>
      <style:text-properties officeooo:paragraph-rsid="007d6c16"/>
    </style:style>
    <style:style style:name="P25" style:family="paragraph" style:parent-style-name="Text_20_body">
      <style:paragraph-properties fo:margin-top="0cm" fo:margin-bottom="0cm" loext:contextual-spacing="false" fo:text-align="justify" style:justify-single-word="false"/>
    </style:style>
    <style:style style:name="P26" style:family="paragraph" style:parent-style-name="Text_20_body">
      <style:paragraph-properties fo:margin-top="0cm" fo:margin-bottom="0cm" loext:contextual-spacing="false" fo:text-align="justify" style:justify-single-word="false"/>
      <style:text-properties style:font-name="Arial" fo:font-size="11pt" fo:font-weight="bold" style:font-size-asian="11pt" style:font-size-complex="11pt"/>
    </style:style>
    <style:style style:name="P27" style:family="paragraph" style:parent-style-name="Text_20_body">
      <style:paragraph-properties fo:margin-top="0cm" fo:margin-bottom="0cm" loext:contextual-spacing="false" fo:text-align="center" style:justify-single-word="false"/>
      <style:text-properties style:font-name="Arial" fo:font-size="11pt" style:font-size-asian="11pt" style:font-size-complex="11pt"/>
    </style:style>
    <style:style style:name="P28" style:family="paragraph" style:parent-style-name="Text_20_body">
      <style:paragraph-properties fo:margin-top="0cm" fo:margin-bottom="0cm" loext:contextual-spacing="false" fo:text-align="justify" style:justify-single-word="false"/>
      <style:text-properties style:font-name="Arial" fo:font-size="11pt" fo:font-weight="normal" style:font-size-asian="11pt" style:font-weight-asian="normal" style:font-size-complex="11pt" style:font-weight-complex="normal"/>
    </style:style>
    <style:style style:name="P29" style:family="paragraph" style:parent-style-name="Text_20_body">
      <style:paragraph-properties fo:margin-top="0cm" fo:margin-bottom="0cm" loext:contextual-spacing="false" fo:text-align="start" style:justify-single-word="false"/>
      <style:text-properties style:font-name="Arial" fo:font-size="11pt" fo:font-weight="normal" style:font-size-asian="11pt" style:font-weight-asian="normal" style:font-size-complex="11pt" style:font-weight-complex="normal"/>
    </style:style>
    <style:style style:name="T1" style:family="text">
      <style:text-properties style:use-window-font-color="true" style:font-name="Arial1" fo:font-weight="bold" fo:background-color="transparent" loext:char-shading-value="0"/>
    </style:style>
    <style:style style:name="T2" style:family="text">
      <style:text-properties style:use-window-font-color="true" style:font-name="Arial1" fo:font-weight="bold" officeooo:rsid="002f280d" fo:background-color="transparent" loext:char-shading-value="0"/>
    </style:style>
    <style:style style:name="T3" style:family="text">
      <style:text-properties style:use-window-font-color="true" style:font-name="Arial1" fo:font-weight="bold" officeooo:rsid="00562493" fo:background-color="transparent" loext:char-shading-value="0"/>
    </style:style>
    <style:style style:name="T4" style:family="text">
      <style:text-properties style:use-window-font-color="true" style:font-name="Arial1" fo:font-weight="bold" officeooo:rsid="007b9039" fo:background-color="transparent" loext:char-shading-value="0"/>
    </style:style>
    <style:style style:name="T5" style:family="text">
      <style:text-properties fo:color="#000000"/>
    </style:style>
    <style:style style:name="T6" style:family="text">
      <style:text-properties fo:color="#000000" fo:font-weight="bold"/>
    </style:style>
    <style:style style:name="T7" style:family="text">
      <style:text-properties fo:color="#000000" style:text-line-through-style="none" style:text-line-through-type="none" style:font-name="Arial" fo:font-size="10.5pt" fo:font-style="normal" style:text-underline-style="none" fo:font-weight="normal" officeooo:rsid="006118a5" style:font-size-asian="10.5pt" style:font-style-asian="normal" style:font-weight-asian="normal" style:font-size-complex="10.5pt"/>
    </style:style>
    <style:style style:name="T8" style:family="text">
      <style:text-properties fo:color="#000000" style:text-line-through-style="none" style:text-line-through-type="none" style:font-name="Arial" fo:font-size="10.5pt" fo:font-style="normal" style:text-underline-style="none" fo:font-weight="normal" officeooo:rsid="00630c1a" style:font-size-asian="10.5pt" style:font-style-asian="normal" style:font-weight-asian="normal" style:font-size-complex="10.5pt" style:font-weight-complex="bold"/>
    </style:style>
    <style:style style:name="T9" style:family="text">
      <style:text-properties fo:color="#000000" style:text-line-through-style="none" style:text-line-through-type="none" style:font-name="Arial" fo:font-style="normal" style:text-underline-style="none" fo:font-weight="bold" officeooo:rsid="007f3cc5" style:font-style-asian="normal" style:font-weight-asian="normal"/>
    </style:style>
    <style:style style:name="T10" style:family="text">
      <style:text-properties fo:color="#000000" style:text-line-through-style="none" style:text-line-through-type="none" style:font-name="Arial" fo:font-size="11pt" fo:font-style="normal" style:text-underline-style="none" fo:font-weight="bold" officeooo:rsid="007be550" style:font-size-asian="11pt" style:font-style-asian="normal" style:font-weight-asian="bold" style:font-size-complex="11pt" style:font-weight-complex="bold"/>
    </style:style>
    <style:style style:name="T11" style:family="text">
      <style:text-properties fo:color="#000000" style:text-line-through-style="none" style:text-line-through-type="none" style:font-name="Arial" fo:font-size="11pt" fo:font-style="normal" style:text-underline-style="none" fo:font-weight="bold" officeooo:rsid="007c4f80" style:font-size-asian="11pt" style:font-style-asian="normal" style:font-weight-asian="bold" style:font-size-complex="11pt" style:font-weight-complex="bold"/>
    </style:style>
    <style:style style:name="T12" style:family="text">
      <style:text-properties fo:color="#000000" style:text-line-through-style="none" style:text-line-through-type="none" style:font-name="Arial" fo:font-size="11pt" fo:font-style="normal" style:text-underline-style="none" fo:font-weight="bold" officeooo:rsid="008bec7b" style:font-size-asian="11pt" style:font-style-asian="normal" style:font-weight-asian="bold" style:font-size-complex="11pt" style:font-weight-complex="bold"/>
    </style:style>
    <style:style style:name="T13" style:family="text">
      <style:text-properties fo:color="#000000" style:text-line-through-style="none" style:text-line-through-type="none" style:font-name="Arial" fo:font-size="11pt" fo:font-style="normal" style:text-underline-style="none" fo:font-weight="bold" officeooo:rsid="008f232d" style:font-size-asian="11pt" style:font-style-asian="normal" style:font-weight-asian="bold" style:font-size-complex="11pt" style:font-weight-complex="bold"/>
    </style:style>
    <style:style style:name="T14" style:family="text">
      <style:text-properties fo:color="#000000" style:text-line-through-style="none" style:text-line-through-type="none" style:font-name="Arial" fo:font-size="11pt" fo:font-style="normal" style:text-underline-style="none" fo:font-weight="bold" officeooo:rsid="008779dc" style:font-size-asian="11pt" style:font-style-asian="normal" style:font-weight-asian="bold" style:font-size-complex="11pt" style:font-weight-complex="bold"/>
    </style:style>
    <style:style style:name="T15" style:family="text">
      <style:text-properties fo:color="#000000" style:text-line-through-style="none" style:text-line-through-type="none" style:font-name="Arial" fo:font-size="11pt" fo:font-style="normal" style:text-underline-style="none" fo:font-weight="bold" officeooo:rsid="0081fc33" style:font-size-asian="11pt" style:font-style-asian="normal" style:font-weight-asian="bold" style:font-size-complex="11pt" style:font-weight-complex="bold"/>
    </style:style>
    <style:style style:name="T16" style:family="text">
      <style:text-properties fo:color="#000000" style:text-line-through-style="none" style:text-line-through-type="none" style:font-name="Arial" fo:font-size="11pt" fo:font-style="normal" style:text-underline-style="none" fo:font-weight="bold" officeooo:rsid="007d6c16" style:font-size-asian="11pt" style:font-style-asian="normal" style:font-weight-asian="bold" style:font-size-complex="11pt" style:font-weight-complex="bold"/>
    </style:style>
    <style:style style:name="T17" style:family="text">
      <style:text-properties fo:color="#000000" style:text-line-through-style="none" style:text-line-through-type="none" style:font-name="Arial" fo:font-size="11pt" fo:font-style="normal" style:text-underline-style="none" fo:font-weight="bold" officeooo:rsid="0085391f" style:font-size-asian="11pt" style:font-style-asian="normal" style:font-weight-asian="bold" style:font-size-complex="11pt" style:font-weight-complex="bold"/>
    </style:style>
    <style:style style:name="T18" style:family="text">
      <style:text-properties fo:color="#000000" style:text-line-through-style="none" style:text-line-through-type="none" style:font-name="Arial" fo:font-size="11pt" fo:font-style="normal" style:text-underline-style="none" fo:font-weight="bold" officeooo:rsid="007f3cc5" style:font-size-asian="11pt" style:font-style-asian="normal" style:font-weight-asian="bold" style:font-size-complex="11pt" style:font-weight-complex="bold"/>
    </style:style>
    <style:style style:name="T19" style:family="text">
      <style:text-properties fo:color="#000000" style:text-line-through-style="none" style:text-line-through-type="none" style:font-name="Arial" fo:font-size="11pt" fo:font-style="normal" style:text-underline-style="none" fo:font-weight="bold" officeooo:rsid="00901c79" style:font-size-asian="11pt" style:font-style-asian="normal" style:font-weight-asian="bold" style:font-size-complex="11pt" style:font-weight-complex="bold"/>
    </style:style>
    <style:style style:name="T20" style:family="text">
      <style:text-properties fo:color="#000000" style:text-line-through-style="none" style:text-line-through-type="none" style:font-name="Arial" fo:font-size="11pt" fo:font-style="normal" style:text-underline-style="none" fo:font-weight="bold" officeooo:rsid="008bec7b" style:font-size-asian="11pt" style:font-style-asian="normal" style:font-weight-asian="normal" style:font-size-complex="11pt" style:font-weight-complex="normal"/>
    </style:style>
    <style:style style:name="T21" style:family="text">
      <style:text-properties fo:color="#000000" style:text-line-through-style="none" style:text-line-through-type="none" style:font-name="Arial" fo:font-size="11pt" fo:font-style="normal" style:text-underline-style="none" fo:font-weight="bold" officeooo:rsid="007f3cc5" style:font-size-asian="11pt" style:font-style-asian="normal" style:font-weight-asian="normal" style:font-size-complex="11pt"/>
    </style:style>
    <style:style style:name="T22" style:family="text">
      <style:text-properties fo:color="#000000" style:text-line-through-style="none" style:text-line-through-type="none" style:font-name="Arial" fo:font-size="11pt" fo:font-style="normal" style:text-underline-style="none" fo:font-weight="bold" officeooo:rsid="00901c79" style:font-size-asian="11pt" style:font-style-asian="normal" style:font-weight-asian="normal" style:font-size-complex="11pt"/>
    </style:style>
    <style:style style:name="T23" style:family="text">
      <style:text-properties fo:color="#000000" style:text-line-through-style="none" style:text-line-through-type="none" style:font-name="Arial" fo:font-size="11pt" fo:font-style="normal" style:text-underline-style="none" fo:font-weight="normal" officeooo:rsid="007be550" style:font-size-asian="11pt" style:font-style-asian="normal" style:font-weight-asian="normal" style:font-size-complex="11pt"/>
    </style:style>
    <style:style style:name="T24" style:family="text">
      <style:text-properties fo:color="#000000" style:text-line-through-style="none" style:text-line-through-type="none" style:font-name="Arial" fo:font-size="11pt" fo:font-style="normal" style:text-underline-style="none" fo:font-weight="normal" officeooo:rsid="007c4f80" style:font-size-asian="11pt" style:font-style-asian="normal" style:font-weight-asian="normal" style:font-size-complex="11pt"/>
    </style:style>
    <style:style style:name="T25" style:family="text">
      <style:text-properties fo:color="#000000" style:text-line-through-style="none" style:text-line-through-type="none" style:font-name="Arial" fo:font-size="11pt" fo:font-style="normal" style:text-underline-style="none" fo:font-weight="normal" officeooo:rsid="007c4f80" style:font-size-asian="11pt" style:font-style-asian="normal" style:font-weight-asian="normal" style:font-size-complex="11pt" style:font-weight-complex="normal"/>
    </style:style>
    <style:style style:name="T26" style:family="text">
      <style:text-properties fo:color="#000000" style:text-line-through-style="none" style:text-line-through-type="none" style:font-name="Arial" fo:font-size="11pt" fo:font-style="normal" style:text-underline-style="none" fo:font-weight="normal" officeooo:rsid="008422fb" style:font-size-asian="11pt" style:font-style-asian="normal" style:font-weight-asian="normal" style:font-size-complex="11pt" style:font-weight-complex="normal"/>
    </style:style>
    <style:style style:name="T27" style:family="text">
      <style:text-properties fo:color="#000000" style:text-line-through-style="none" style:text-line-through-type="none" style:font-name="Arial" fo:font-size="11pt" fo:font-style="normal" style:text-underline-style="none" fo:font-weight="normal" officeooo:rsid="0085391f" style:font-size-asian="11pt" style:font-style-asian="normal" style:font-weight-asian="normal" style:font-size-complex="11pt" style:font-weight-complex="normal"/>
    </style:style>
    <style:style style:name="T28" style:family="text">
      <style:text-properties fo:color="#000000" style:text-line-through-style="none" style:text-line-through-type="none" style:font-name="Arial" fo:font-size="11pt" fo:font-style="normal" style:text-underline-style="none" fo:font-weight="normal" officeooo:rsid="0085c314" style:font-size-asian="11pt" style:font-style-asian="normal" style:font-weight-asian="normal" style:font-size-complex="11pt" style:font-weight-complex="normal"/>
    </style:style>
    <style:style style:name="T29" style:family="text">
      <style:text-properties fo:color="#000000" style:text-line-through-style="none" style:text-line-through-type="none" style:font-name="Arial" fo:font-size="11pt" fo:font-style="normal" style:text-underline-style="none" fo:font-weight="normal" officeooo:rsid="0085cbf0" style:font-size-asian="11pt" style:font-style-asian="normal" style:font-weight-asian="normal" style:font-size-complex="11pt" style:font-weight-complex="normal"/>
    </style:style>
    <style:style style:name="T30" style:family="text">
      <style:text-properties fo:color="#000000" style:text-line-through-style="none" style:text-line-through-type="none" style:font-name="Arial" fo:font-size="11pt" fo:font-style="normal" style:text-underline-style="none" fo:font-weight="normal" officeooo:rsid="00834091" style:font-size-asian="11pt" style:font-style-asian="normal" style:font-weight-asian="normal" style:font-size-complex="11pt" style:font-weight-complex="normal"/>
    </style:style>
    <style:style style:name="T31" style:family="text">
      <style:text-properties fo:color="#000000" style:text-line-through-style="none" style:text-line-through-type="none" style:font-name="Arial" fo:font-size="11pt" fo:font-style="normal" style:text-underline-style="none" fo:font-weight="normal" officeooo:rsid="008a3853" style:font-size-asian="11pt" style:font-style-asian="normal" style:font-weight-asian="normal" style:font-size-complex="11pt" style:font-weight-complex="normal"/>
    </style:style>
    <style:style style:name="T32" style:family="text">
      <style:text-properties fo:color="#000000" style:text-line-through-style="none" style:text-line-through-type="none" style:font-name="Arial" fo:font-size="11pt" fo:font-style="normal" style:text-underline-style="none" fo:font-weight="normal" officeooo:rsid="008bec7b" style:font-size-asian="11pt" style:font-style-asian="normal" style:font-weight-asian="normal" style:font-size-complex="11pt" style:font-weight-complex="normal"/>
    </style:style>
    <style:style style:name="T33" style:family="text">
      <style:text-properties fo:color="#000000" style:text-line-through-style="none" style:text-line-through-type="none" style:font-name="Arial" fo:font-size="11pt" fo:font-style="normal" style:text-underline-style="none" fo:font-weight="normal" officeooo:rsid="008f232d" style:font-size-asian="11pt" style:font-style-asian="normal" style:font-weight-asian="normal" style:font-size-complex="11pt" style:font-weight-complex="normal"/>
    </style:style>
    <style:style style:name="T34" style:family="text">
      <style:text-properties fo:color="#000000" style:text-line-through-style="none" style:text-line-through-type="none" style:font-name="Arial" fo:font-size="11pt" fo:font-style="normal" style:text-underline-style="none" fo:font-weight="normal" officeooo:rsid="007f3cc5" style:font-size-asian="11pt" style:font-style-asian="normal" style:font-weight-asian="normal" style:font-size-complex="11pt" style:font-weight-complex="normal"/>
    </style:style>
    <style:style style:name="T35" style:family="text">
      <style:text-properties fo:color="#000000" style:text-line-through-style="none" style:text-line-through-type="none" style:font-name="Arial" fo:font-size="11pt" fo:font-style="normal" style:text-underline-style="none" fo:font-weight="normal" officeooo:rsid="00901c79" style:font-size-asian="11pt" style:font-style-asian="normal" style:font-weight-asian="normal" style:font-size-complex="11pt" style:font-weight-complex="normal"/>
    </style:style>
    <style:style style:name="T36" style:family="text">
      <style:text-properties fo:color="#000000" style:text-line-through-style="none" style:text-line-through-type="none" style:font-name="Arial" fo:font-size="11pt" fo:font-style="normal" style:text-underline-style="none" fo:font-weight="normal" officeooo:rsid="0081fc33" style:font-size-asian="11pt" style:font-style-asian="normal" style:font-weight-asian="normal" style:font-size-complex="11pt"/>
    </style:style>
    <style:style style:name="T37" style:family="text">
      <style:text-properties fo:color="#000000" style:text-line-through-style="none" style:text-line-through-type="none" style:font-name="Arial" fo:font-size="11pt" fo:font-style="normal" style:text-underline-style="none" fo:font-weight="normal" officeooo:rsid="007d6c16" style:font-size-asian="11pt" style:font-style-asian="normal" style:font-weight-asian="normal" style:font-size-complex="11pt"/>
    </style:style>
    <style:style style:name="T38" style:family="text">
      <style:text-properties fo:color="#000000" style:text-line-through-style="none" style:text-line-through-type="none" style:font-name="Arial" fo:font-size="11pt" fo:font-style="normal" style:text-underline-style="none" fo:font-weight="normal" officeooo:rsid="007f3cc5" style:font-size-asian="11pt" style:font-style-asian="normal" style:font-weight-asian="normal" style:font-size-complex="11pt"/>
    </style:style>
    <style:style style:name="T39" style:family="text">
      <style:text-properties fo:color="#000000" style:text-line-through-style="none" style:text-line-through-type="none" style:font-name="Arial" fo:font-size="11pt" fo:font-style="normal" style:text-underline-style="none" fo:font-weight="normal" officeooo:rsid="007eae93" style:font-size-asian="11pt" style:font-style-asian="normal" style:font-weight-asian="normal" style:font-size-complex="11pt"/>
    </style:style>
    <style:style style:name="T40" style:family="text">
      <style:text-properties fo:color="#000000" style:text-line-through-style="none" style:text-line-through-type="none" style:font-name="Arial" fo:font-size="11pt" fo:font-style="normal" style:text-underline-style="none" fo:font-weight="normal" officeooo:rsid="00834091" style:font-size-asian="11pt" style:font-style-asian="normal" style:font-weight-asian="normal" style:font-size-complex="11pt"/>
    </style:style>
    <style:style style:name="T41" style:family="text">
      <style:text-properties fo:color="#000000" style:text-line-through-style="none" style:text-line-through-type="none" style:font-name="Arial" fo:font-size="11pt" fo:font-style="normal" style:text-underline-style="none" fo:font-weight="normal" officeooo:rsid="0080ab10" style:font-size-asian="11pt" style:font-style-asian="normal" style:font-weight-asian="normal" style:font-size-complex="11pt"/>
    </style:style>
    <style:style style:name="T42" style:family="text">
      <style:text-properties fo:color="#000000" style:text-line-through-style="none" style:text-line-through-type="none" style:font-name="Arial" fo:font-size="11pt" fo:font-style="normal" style:text-underline-style="none" fo:font-weight="normal" officeooo:rsid="0083fba2" style:font-size-asian="11pt" style:font-style-asian="normal" style:font-weight-asian="normal" style:font-size-complex="11pt"/>
    </style:style>
    <style:style style:name="T43" style:family="text">
      <style:text-properties fo:color="#000000" style:text-line-through-style="none" style:text-line-through-type="none" style:font-name="Arial" fo:font-size="11pt" fo:font-style="normal" style:text-underline-style="none" fo:font-weight="normal" officeooo:rsid="0085fbf1" style:font-size-asian="11pt" style:font-style-asian="normal" style:font-weight-asian="normal" style:font-size-complex="11pt"/>
    </style:style>
    <style:style style:name="T44" style:family="text">
      <style:text-properties fo:color="#000000" style:text-line-through-style="none" style:text-line-through-type="none" style:font-name="Arial" fo:font-size="11pt" fo:font-style="normal" style:text-underline-style="none" fo:font-weight="normal" officeooo:rsid="008779dc" style:font-size-asian="11pt" style:font-style-asian="normal" style:font-weight-asian="normal" style:font-size-complex="11pt"/>
    </style:style>
    <style:style style:name="T45" style:family="text">
      <style:text-properties fo:color="#000000" style:text-line-through-style="none" style:text-line-through-type="none" style:font-name="Arial" fo:font-size="11pt" fo:font-style="normal" style:text-underline-style="none" fo:font-weight="normal" officeooo:rsid="00888689" style:font-size-asian="11pt" style:font-style-asian="normal" style:font-weight-asian="normal" style:font-size-complex="11pt"/>
    </style:style>
    <style:style style:name="T46" style:family="text">
      <style:text-properties fo:color="#000000" style:text-line-through-style="none" style:text-line-through-type="none" style:font-name="Arial" fo:font-size="11pt" fo:font-style="normal" style:text-underline-style="none" fo:font-weight="normal" officeooo:rsid="008bec7b" style:font-size-asian="11pt" style:font-style-asian="normal" style:font-weight-asian="normal" style:font-size-complex="11pt"/>
    </style:style>
    <style:style style:name="T47" style:family="text">
      <style:text-properties fo:color="#000000" style:text-line-through-style="none" style:text-line-through-type="none" style:font-name="Arial" fo:font-size="11pt" fo:font-style="normal" style:text-underline-style="none" fo:font-weight="normal" officeooo:rsid="0083fba2" style:font-size-asian="11pt" style:font-style-asian="normal" style:font-weight-asian="normal" style:font-size-complex="11pt" style:font-weight-complex="bold"/>
    </style:style>
    <style:style style:name="T48" style:family="text">
      <style:text-properties fo:color="#000000" style:text-line-through-style="none" style:text-line-through-type="none" style:font-name="Arial" fo:font-size="11pt" fo:font-style="normal" style:text-underline-style="none" fo:font-weight="normal" officeooo:rsid="00888689" style:font-size-asian="11pt" style:font-style-asian="normal" style:font-weight-asian="normal"/>
    </style:style>
    <style:style style:name="T49" style:family="text">
      <style:text-properties fo:color="#000000" style:text-line-through-style="none" style:text-line-through-type="none" style:font-name="Arial" fo:font-size="11pt" fo:font-style="normal" style:text-underline-style="none" officeooo:rsid="007f3cc5" style:font-size-asian="11pt" style:font-style-asian="normal" style:font-size-complex="11pt"/>
    </style:style>
    <style:style style:name="T50" style:family="text">
      <style:text-properties fo:color="#000000" style:text-line-through-style="none" style:text-line-through-type="none" style:font-name="Arial" fo:font-size="11pt" fo:font-style="normal" style:text-underline-style="none" officeooo:rsid="00901c79" style:font-size-asian="11pt" style:font-style-asian="normal" style:font-size-complex="11pt"/>
    </style:style>
    <style:style style:name="T51" style:family="text">
      <style:text-properties fo:color="#000000" style:text-line-through-style="none" style:text-line-through-type="none" style:font-name="Arial" fo:font-size="11pt" fo:font-style="normal" style:text-underline-style="solid" style:text-underline-width="auto" style:text-underline-color="font-color" fo:font-weight="bold" officeooo:rsid="007c4f80" style:font-size-asian="11pt" style:font-style-asian="normal" style:font-weight-asian="bold" style:font-size-complex="11pt" style:font-weight-complex="bold"/>
    </style:style>
    <style:style style:name="T52" style:family="text">
      <style:text-properties fo:color="#000000" style:text-line-through-style="none" style:text-line-through-type="none" style:font-name="Arial" fo:font-size="11pt" fo:font-style="normal" style:text-underline-style="solid" style:text-underline-width="auto" style:text-underline-color="font-color" fo:font-weight="bold" officeooo:rsid="008779dc" style:font-size-asian="11pt" style:font-style-asian="normal" style:font-weight-asian="bold" style:font-size-complex="11pt" style:font-weight-complex="bold"/>
    </style:style>
    <style:style style:name="T53" style:family="text">
      <style:text-properties fo:color="#000000" style:text-line-through-style="none" style:text-line-through-type="none" style:font-name="Arial" fo:font-size="11pt" fo:font-style="normal" style:text-underline-style="solid" style:text-underline-width="auto" style:text-underline-color="font-color" fo:font-weight="normal" officeooo:rsid="007c4f80" style:font-size-asian="11pt" style:font-style-asian="normal" style:font-weight-asian="normal" style:font-size-complex="11pt"/>
    </style:style>
    <style:style style:name="T54" style:family="text">
      <style:text-properties fo:color="#000000" style:text-line-through-style="none" style:text-line-through-type="none" style:font-name="Arial" fo:font-size="11pt" fo:font-style="normal" style:text-underline-style="solid" style:text-underline-width="auto" style:text-underline-color="font-color" fo:font-weight="normal" officeooo:rsid="008bec7b" style:font-size-asian="11pt" style:font-style-asian="normal" style:font-weight-asian="normal" style:font-size-complex="11pt" style:font-weight-complex="normal"/>
    </style:style>
    <style:style style:name="T55" style:family="text">
      <style:text-properties fo:color="#000000" style:text-line-through-style="none" style:text-line-through-type="none" style:font-name="Arial" fo:font-size="14pt" fo:font-style="normal" style:text-underline-style="none" fo:font-weight="bold" officeooo:rsid="007f3cc5" style:font-size-asian="11pt" style:font-style-asian="normal" style:font-weight-asian="normal" style:font-size-complex="11pt"/>
    </style:style>
    <style:style style:name="T56" style:family="text">
      <style:text-properties fo:color="#000000" style:text-line-through-style="none" style:text-line-through-type="none" fo:font-size="14pt" fo:font-style="normal" style:text-underline-style="none" fo:font-weight="bold" officeooo:rsid="007f3cc5" style:font-size-asian="11pt" style:font-style-asian="normal" style:font-weight-asian="normal" style:font-size-complex="11pt"/>
    </style:style>
    <style:style style:name="T57" style:family="text">
      <style:text-properties fo:color="#000000" style:text-line-through-style="none" style:text-line-through-type="none" fo:font-size="11pt" fo:font-style="normal" style:text-underline-style="none" fo:font-weight="normal" officeooo:rsid="007f3cc5" style:font-size-asian="11pt" style:font-style-asian="normal" style:font-weight-asian="normal" style:font-size-complex="11pt"/>
    </style:style>
    <style:style style:name="T58" style:family="text">
      <style:text-properties fo:color="#000000" style:text-line-through-style="none" style:text-line-through-type="none" fo:font-style="normal" style:text-underline-style="none" fo:font-weight="normal" officeooo:rsid="007f3cc5" style:font-style-asian="normal" style:font-weight-asian="normal"/>
    </style:style>
    <style:style style:name="T59" style:family="text">
      <style:text-properties fo:color="#000000" officeooo:rsid="003ae764"/>
    </style:style>
    <style:style style:name="T60" style:family="text">
      <style:text-properties fo:color="#000000" fo:font-weight="normal" style:font-weight-asian="normal" style:font-weight-complex="normal"/>
    </style:style>
    <style:style style:name="T61" style:family="text">
      <style:text-properties fo:color="#023854"/>
    </style:style>
    <style:style style:name="T62" style:family="text">
      <style:text-properties style:font-name="Arial" fo:font-size="11pt" fo:font-weight="bold" style:font-size-asian="11pt" style:font-size-complex="11pt"/>
    </style:style>
    <style:style style:name="T63" style:family="text">
      <style:text-properties fo:font-weight="bold"/>
    </style:style>
    <style:style style:name="T64" style:family="text">
      <style:text-properties fo:font-weight="bold" style:font-weight-asian="bold" style:font-weight-complex="bold"/>
    </style:style>
    <style:style style:name="T65" style:family="text">
      <style:text-properties fo:font-weight="bold" officeooo:rsid="00901c79" style:font-weight-asian="bold" style:font-weight-complex="bold"/>
    </style:style>
    <style:style style:name="T66" style:family="text">
      <style:text-properties fo:font-size="14pt" fo:font-weight="bold"/>
    </style:style>
    <style:style style:name="T67" style:family="text">
      <style:text-properties officeooo:rsid="00901c79"/>
    </style:style>
    <style:style style:name="T68" style:family="text">
      <style:text-properties officeooo:rsid="0092ce63"/>
    </style:style>
    <style:style style:name="T69" style:family="text">
      <style:text-properties fo:color="#ff6600"/>
    </style:style>
    <style:style style:name="T70" style:family="text">
      <style:text-properties fo:color="#ff6600" fo:font-weight="bold" style:font-weight-asian="bold" style:font-weight-complex="bold"/>
    </style:style>
    <style:style style:name="T71" style:family="text">
      <style:text-properties fo:color="#ff6600" fo:font-weight="normal" style:font-weight-asian="normal" style:font-weight-complex="normal"/>
    </style:style>
    <style:style style:name="T72" style:family="text">
      <style:text-properties fo:color="#ff6600" style:font-name="Arial" fo:font-size="11pt" fo:font-weight="bold" style:font-size-asian="11pt" style:font-size-complex="11pt"/>
    </style:style>
    <style:style style:name="T73" style:family="text">
      <style:text-properties fo:color="#ff3333" style:font-name="Arial" fo:font-size="11pt" fo:font-weight="bold" style:font-size-asian="11pt" style:font-size-complex="11pt"/>
    </style:style>
    <style:style style:name="fr1" style:family="graphic" style:parent-style-name="OLE">
      <style:graphic-properties style:vertical-pos="from-top" draw:ole-draw-aspect="1" draw:visible-area-top="0cm" draw:visible-area-width="5.011cm" draw:visible-area-height="5.01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3" table:style-name="Tableau3">
        <table:table-column table:style-name="Tableau3.A"/>
        <table:table-column table:style-name="Tableau3.B"/>
        <table:table-column table:style-name="Tableau3.C"/>
        <table:table-row>
          <table:table-cell table:style-name="Tableau3.A1" office:value-type="string">
            <text:p text:style-name="P9"><draw:frame draw:style-name="fr1" draw:name="1" text:anchor-type="as-char" svg:y="-3.334cm" svg:width="3.334cm" style:rel-width="scale" svg:height="3.334cm" style:rel-height="scale" draw:z-index="0"><draw:object-ole xlink:href="./Object 1" xlink:type="simple" xlink:show="embed" xlink:actuate="onLoad"/><draw:image xlink:href="./ObjectReplacements/Object 1" xlink:type="simple" xlink:show="embed" xlink:actuate="onLoad"/><svg:desc>Objet OLE</svg:desc></draw:frame></text:p>
          </table:table-cell>
          <table:table-cell table:style-name="Tableau3.A1" office:value-type="string">
            <text:p text:style-name="P9"/>
            <text:p text:style-name="P3"><text:span text:style-name="T2">C</text:span><text:span text:style-name="T3">T</text:span><text:span text:style-name="T1">L DU </text:span><text:span text:style-name="T4">25 10</text:span><text:span text:style-name="T1"> 2019</text:span></text:p>
            <text:p text:style-name="P3"><text:span text:style-name="T1"/></text:p>
            <text:p text:style-name="P2"><text:span text:style-name="T68">Démantèlement de la DGFIP</text:span></text:p>
            <text:p text:style-name="P2"/>
            <text:p text:style-name="P19">DIRE STOP LE 14 NOVEMBRE !</text:p>
          </table:table-cell>
          <table:table-cell table:style-name="Tableau3.C1" office:value-type="string">
            <text:p text:style-name="P11"><text:span text:style-name="T5">FO-DGFiP <text:line-break/></text:span><text:span text:style-name="T59">Section Gironde</text:span></text:p>
            <text:p text:style-name="P10"><text:span text:style-name="T5"><text:line-break/></text:span><text:span text:style-name="T6">CITE ADMINISTRATIVE</text:span><text:span text:style-name="T5"> <text:line-break/></text:span><text:span text:style-name="T6">Rue Jules Ferry</text:span><text:span text:style-name="T5"> <text:line-break/></text:span><text:span text:style-name="T6">14° étage - TOUR A</text:span><text:span text:style-name="T5"> <text:line-break/></text:span><text:span text:style-name="T6">33090 BORDEAUX CEDEX</text:span><text:span text:style-name="T5"> </text:span></text:p>
            <text:p text:style-name="P10"><text:span text:style-name="T5"><text:line-break/></text:span><text:span text:style-name="T6">Tél: 05 56 24 81 53</text:span><text:span text:style-name="T61"> </text:span></text:p>
          </table:table-cell>
        </table:table-row>
      </table:table>
      <text:p text:style-name="P1"/>
      <text:p text:style-name="P7"><text:span text:style-name="A3"><text:span text:style-name="T7"/></text:span></text:p>
      <text:p text:style-name="P4"><text:span text:style-name="A3"><text:span text:style-name="T7"/></text:span></text:p>
      <text:p text:style-name="P8"><text:span text:style-name="A3"><text:span text:style-name="T8"/></text:span></text:p>
      <text:p text:style-name="P17"><text:span text:style-name="A3"><text:span text:style-name="T10">POINTS SOUMIS POUR AVIS</text:span></text:span></text:p>
      <text:p text:style-name="P17"><text:span text:style-name="A3"><text:span text:style-name="T10"/></text:span></text:p>
      <table:table table:name="Tableau1" table:style-name="Tableau1">
        <table:table-column table:style-name="Tableau1.A"/>
        <table:table-row>
          <table:table-cell table:style-name="Tableau1.A1" office:value-type="string">
            <text:p text:style-name="P16"><text:span text:style-name="A3"><text:span text:style-name="T12">Nouvelle organisation des secteurs d'assiette du SIP de Pessac Talence :</text:span></text:span><text:span text:style-name="A3"><text:span text:style-name="T54"><text:line-break/><text:line-break/></text:span></text:span><text:span text:style-name="A3"><text:span text:style-name="T32">A l'heure actuelle, le SIP Pessac Talence est organisé en 4 secteurs d'assiette. La nouvelle organisation consiste à fusionner les 4 secteurs d'assiette existant à périmètre identique de missions et d'emplois en 2 secteurs d'assiette.</text:span></text:span></text:p>
            <text:p text:style-name="P16"><text:span text:style-name="A3"><text:span text:style-name="T54"><text:line-break/></text:span></text:span><text:span text:style-name="A3"><text:span text:style-name="T32">Pour la Direction, il s'agit d'optimiser le mode de fonctionnement du SIP avec des équipes plus importantes. </text:span></text:span><text:span text:style-name="A3"><text:span text:style-name="T12">Pour FO-DGFIP, cette réorganisation n'est que la conséquence directe du manque d'effectif, les services exsangues sont condamnés à se réorganiser en permanence. Par ailleurs, la Directrice a précisé que les agents doivent s'attendre à d'autres réorganisations et à un changement des méthodes de travail</text:span></text:span><text:span text:style-name="A3"><text:span text:style-name="T32">.<text:line-break/><text:line-break/>Vote contre de l'ensemble des organisations syndicales</text:span></text:span></text:p>
          </table:table-cell>
        </table:table-row>
      </table:table>
      <text:p text:style-name="P16"><text:span text:style-name="A3"><text:span text:style-name="T32"><text:line-break/></text:span></text:span></text:p>
      <table:table table:name="Tableau2" table:style-name="Tableau2">
        <table:table-column table:style-name="Tableau2.A"/>
        <table:table-row>
          <table:table-cell table:style-name="Tableau2.A1" office:value-type="string">
            <text:p text:style-name="P22"><text:span text:style-name="A3"><text:span text:style-name="T12">Evolution de l'accueil personnalisé sur rendez-vous </text:span></text:span><text:span text:style-name="A3"><text:span text:style-name="T32">(APRDV) :<text:line-break/><text:line-break/>Derrière cet acronyme qui concerne pour l'instant les SIP et les SIE se cachent en réalité de nouvelles réductions d'accueil du public. </text:span></text:span></text:p>
            <text:p text:style-name="P22"><text:span text:style-name="A3"><text:span text:style-name="T32"><text:line-break/>La Direction a fourni aucun document support et dans son exposé elle est restée volontairement très vague. FO a dû batailler longuement pour que la Direction admette que les 2 demi-journées, réservées à l'accueil exclusif des usagers qui ont pu obtenir un rendez-vous, ne seront pas positionnées sur les 2 demi-journées actuelles de fermeture au public. Concrètement, </text:span></text:span><text:span text:style-name="A3"><text:span text:style-name="T12">les SIP et SIE vont réduire drastiquement leur accueil des usagers qui se présentent spontanément.</text:span></text:span><text:span text:style-name="A3"><text:span text:style-name="T13"> </text:span></text:span><text:span text:style-name="A3"><text:span text:style-name="T12">La Direction souhaite harmoniser le dispositif pour tous les SIP et SIE, ce qui est une remise en question des horaires d'ouvertures au public choisis localement</text:span></text:span><text:span text:style-name="A3"><text:span text:style-name="T32">.</text:span></text:span></text:p>
            <text:p text:style-name="P22"><text:span text:style-name="A3"><text:span text:style-name="T32"><text:line-break/>Si l'on prend le cas de la cité administrative comme exemple, les services sont déjà fermés au public le mardi et le jeudi après midi. Désormais, ils seraient fermés également le lundi et le mercredi après midi, sauf pour les rendez-vous. Des plages réservées à l'accueil téléphonique seraient aussi envisagées mais aucune information pratique ne nous a été donnée. Ce dispositif serait progressivement mis en œuvre à partir du 16 novembre. La Directrice n'y voit aucun problème et considère que c'est juste une question d'organisation…</text:span></text:span></text:p>
            <text:p text:style-name="P22"><text:span text:style-name="A3"><text:span text:style-name="T32"><text:line-break/></text:span></text:span><text:span text:style-name="A3"><text:span text:style-name="T12">Pour FO, la volonté de la DGFIP de renvoyer l'usager vers les MSAP pour l'accueil de premier niveau ne fait aucun doute. Il va bien falloir démontrer leur utilité et on va les y aider en fermant nos portes !</text:span></text:span></text:p>
            <text:p text:style-name="P22"><text:span text:style-name="A3"><text:span text:style-name="T32"><text:line-break/>Les organisations ont exigé que ce point soit soumis au vote et ont pris position unanimement contre. </text:span></text:span></text:p>
          </table:table-cell>
        </table:table-row>
      </table:table>
      <text:p text:style-name="P16"><text:span text:style-name="A3"><text:span text:style-name="T32"/></text:span></text:p>
      <text:p text:style-name="P5"><text:soft-page-break/><text:span text:style-name="A3"><text:span text:style-name="T23"/></text:span></text:p>
      <text:p text:style-name="P18"><text:span text:style-name="A3"><text:span text:style-name="T11">POINTS POUR INFORMATION</text:span></text:span></text:p>
      <text:p text:style-name="P6"><text:span text:style-name="A3"><text:span text:style-name="T24"/></text:span></text:p>
      <table:table table:name="Tableau4" table:style-name="Tableau4">
        <table:table-column table:style-name="Tableau4.A"/>
        <table:table-row>
          <table:table-cell table:style-name="Tableau4.A1" office:value-type="string">
            <text:p text:style-name="P23"><text:span text:style-name="A3"><text:span text:style-name="T12">Nouveau réseau de proximité</text:span></text:span><text:span text:style-name="A3"><text:span text:style-name="T32"> :<text:line-break/><text:line-break/>Pour éviter de répondre à nos questions concernant le calendrier et les effectifs, la Directrice s'est cachée derrière l'argument de la concertation non terminée.<text:line-break/>Cependant, elle a précisé qu'il n'y aurait pas de fermetures de services en 2020 mais qu'à ce stade, elle ne pouvait pas donner plus de visibilité aux agents si ce n'est que </text:span></text:span><text:span text:style-name="A3"><text:span text:style-name="T20">l'objectif cible est 2022/2023 avec une mise en œuvre progressive à partir de 2021</text:span></text:span><text:span text:style-name="A3"><text:span text:style-name="T32">.<text:line-break/><text:line-break/>Sur l'évolution des implantations elle a communiqué les nouvelles </text:span></text:span><text:span text:style-name="A3"><text:span text:style-name="T20">"pistes de réflexions" envisagées par la Direction</text:span></text:span><text:span text:style-name="A3"><text:span text:style-name="T32"> :<text:line-break/><text:line-break/>- un Service de Gestion Comptable (SGC) sur Castres au lieu de La Brède<text:line-break/>- une antenne pérenne à Créon pour le SGC de castres ?<text:line-break/>- une antenne pérenne à Soulac pour le SGC de Pauillac<text:line-break/>- une antenne pérenne à Bazas pour le SGC de La Réole<text:line-break/>- une antenne du SGC de Belin Beliet sur Biganos au lieu d'Arcachon<text:line-break/>- le service foncier aurait toujours son siège à Langon, avec une antenne à Libourne et une antenne à Bordeaux au lieu de Mérignac<text:line-break/>- une équipe de travail à distance maintenue à La Réole pour le SIP Langon<text:line-break/>- une équipe de travail à distance maintenue à Langon pour le SIE Cenon<text:line-break/>- des équipes de travail à distance maintenues à Cenon et Blanquefort pour le SGC Pessac<text:line-break/>- une équipe de travail à distance maintenue à Bordeaux pour le SIE Arcachon<text:line-break/><text:line-break/>Sur le dispositif, elle a apporté les précisions suivantes :<text:line-break/><text:line-break/>- des permanences en mairie, aux périodes d'échéances déclaratives notamment, pourraient être envisagées en fonction des demandes<text:line-break/>- les SGC prendront en charge les questions des usagers qui se présenteront<text:line-break/>- dans les Maisons de Service Au Public (MSAP)  des "animateurs" (hors DGFIP) sont formés par la DRFIP afin de répondre aux questions basiques et accompagner les usagers dans les démarches numériques, sans accès aux dossiers. Pour les questions complexes ou nécessitant un rendez-vous ils seront en contact avec un référent de la DRFIP pour rappeler l'usager <text:line-break/>- dans les Maisons France Service (MFS), la Directrice n'exclut pas qu'un agent de la DRFIP puisse à la marge y être affecté. Selon la Directrice un certain nombre de projet de MFS est en cours. Une circulaire en prévoit l'organisation sous l'autorité du préfet. Elles ouvriront en 2 vagues, 2020 et 2021.<text:line-break/>- </text:span></text:span><text:span text:style-name="A3"><text:span text:style-name="T20">concernant les antennes, la visibilité de pérennité s'arrête en 2026, si nous avons bien compris... Sur le calibrage en emplois entre les antennes et le siège, la Direction reste floue. Sur l'éventualité d'antennes plus importantes en emplois que le service siège elle indique que cela ne serait pas la règle et resterait l'exception. Autrement dit, il ne faut pas trop y compter</text:span></text:span><text:span text:style-name="A3"><text:span text:style-name="T32">... Enfin, en fonction de la taille de l'antenne il pourra y avoir un ou deux encadrants, adjoints du chef de service siège<text:line-break/>- </text:span></text:span><text:span text:style-name="A3"><text:span text:style-name="T20">les équipes de travail à distance ont vocation, elles, à s'évaporer</text:span></text:span><text:span text:style-name="A3"><text:span text:style-name="T32">. Elles ne sont pas pérennes.<text:line-break/>- les conseillés aux décideurs locaux seront rattachés aux sièges des EPCI, leur formation est prévue, ils travailleront en relation avec les SGC<text:line-break/></text:span></text:span></text:p>
          </table:table-cell>
        </table:table-row>
      </table:table>
      <text:p text:style-name="P16"><text:span text:style-name="A3"><text:span text:style-name="T54"/></text:span></text:p>
      <text:p text:style-name="P16"><text:span text:style-name="A3"><text:span text:style-name="T54"/></text:span></text:p>
      <text:p text:style-name="P16"><text:span text:style-name="A3"><text:span text:style-name="T54"/></text:span></text:p>
      <text:p text:style-name="P16"><text:span text:style-name="A3"><text:span text:style-name="T54"/></text:span></text:p>
      <text:p text:style-name="P16"><text:span text:style-name="A3"><text:span text:style-name="T54"/></text:span></text:p>
      <text:p text:style-name="P16"><text:span text:style-name="A3"><text:span text:style-name="T54"/></text:span></text:p>
      <table:table table:name="Tableau5" table:style-name="Tableau5">
        <table:table-column table:style-name="Tableau5.A"/>
        <text:soft-page-break/>
        <table:table-row>
          <table:table-cell table:style-name="Tableau5.A1" office:value-type="string">
            <text:p text:style-name="P12"><text:span text:style-name="A3"><text:span text:style-name="T11">Guichet unique à l'URSSAF 33 </text:span></text:span><text:span text:style-name="A3"><text:span text:style-name="T17">à Bruges (33) </text:span></text:span><text:span text:style-name="A3"><text:span text:style-name="T11">pour les travailleurs indépendants :</text:span></text:span></text:p>
            <text:p text:style-name="P12"><text:span text:style-name="A3"><text:span text:style-name="T51"/></text:span></text:p>
            <text:p text:style-name="P12"><text:span text:style-name="A3"><text:span text:style-name="T26">Dans le cadre d'une expérimentation nationale, un guichet </text:span></text:span><text:span text:style-name="A3"><text:span text:style-name="T27">uni</text:span></text:span><text:span text:style-name="A3"><text:span text:style-name="T26">que est mis en place </text:span></text:span><text:span text:style-name="A3"><text:span text:style-name="T27">depuis juin 2019</text:span></text:span><text:span text:style-name="A3"><text:span text:style-name="T26"> <text:s/></text:span></text:span><text:span text:style-name="A3"><text:span text:style-name="T27">à l'URSSAF 33. Il s'agit de</text:span></text:span><text:span text:style-name="A3"><text:span text:style-name="T26"> proposer un accueil co</text:span></text:span><text:span text:style-name="A3"><text:span text:style-name="T27">mmun</text:span></text:span><text:span text:style-name="A3"><text:span text:style-name="T26"> aux travailleurs indépendants </text:span></text:span><text:span text:style-name="A3"><text:span text:style-name="T27">où ils pourront</text:span></text:span><text:span text:style-name="A3"><text:span text:style-name="T33"> </text:span></text:span><text:span text:style-name="A3"><text:span text:style-name="T27">rencontrer d</text:span></text:span><text:span text:style-name="A3"><text:span text:style-name="T26">ans un même espace </text:span></text:span><text:span text:style-name="A3"><text:span text:style-name="T27">des interlocuteurs de l'URSSAF, de l'Assurance Maladie, de la caisse d'Assurance Retraite, de la CAF et de Pôle emploi. A ce stade, la DGFIP participe comme partenaire extérieur. </text:span></text:span><text:span text:style-name="A3"><text:span text:style-name="T28">E</text:span></text:span><text:span text:style-name="A3"><text:span text:style-name="T27">lle n'apporte seulement qu'un accompagnement des personnels de l'URSSAF avec journée d'étude et de formation afin </text:span></text:span><text:span text:style-name="A3"><text:span text:style-name="T28">qu'ils puissent répondre</text:span></text:span><text:span text:style-name="A3"><text:span text:style-name="T27"> aux questions </text:span></text:span><text:span text:style-name="A3"><text:span text:style-name="T28">concernant la création, la cessation et les diverses obligations fiscales.</text:span></text:span></text:p>
            <text:p text:style-name="P12"><text:span text:style-name="A3"><text:span text:style-name="T27">Pour la Direction, cela va permettre de soulager </text:span></text:span><text:span text:style-name="A3"><text:span text:style-name="T28">nos services. </text:span></text:span><text:span text:style-name="A3"><text:span text:style-name="T29">P</text:span></text:span><text:span text:style-name="A3"><text:span text:style-name="T28">our </text:span></text:span><text:span text:style-name="A3"><text:span text:style-name="T30">FO-D</text:span></text:span><text:span text:style-name="A3"><text:span text:style-name="T28">GFIP, </text:span></text:span><text:span text:style-name="A3"><text:span text:style-name="T29">nos services n'auraient nul besoin d'être soulagés si les effectifs étaient suffisants. </text:span></text:span><text:span text:style-name="A3"><text:span text:style-name="T31">L</text:span></text:span><text:span text:style-name="A3"><text:span text:style-name="T29">'administration profite</text:span></text:span><text:span text:style-name="A3"><text:span text:style-name="T31">-t-elle</text:span></text:span><text:span text:style-name="A3"><text:span text:style-name="T29"> de cette expérimentation de guichet unique pour abandonner en catimini une partie de nos missions </text:span></text:span><text:span text:style-name="A3"><text:span text:style-name="T31">et faire un premier pas vers le portail fiscal et social unifié</text:span></text:span><text:span text:style-name="A3"><text:span text:style-name="T29">?</text:span></text:span></text:p>
          </table:table-cell>
        </table:table-row>
      </table:table>
      <text:p text:style-name="P16"><text:span text:style-name="A3"><text:span text:style-name="T32"><text:line-break/></text:span></text:span></text:p>
      <table:table table:name="Tableau6" table:style-name="Tableau6">
        <table:table-column table:style-name="Tableau6.A"/>
        <table:table-row>
          <table:table-cell table:style-name="Tableau6.A1" office:value-type="string">
            <text:p text:style-name="P12"><text:span text:style-name="A3"><text:span text:style-name="T11">Accompagnement fiscal </text:span></text:span><text:span text:style-name="A3"><text:span text:style-name="T15">des</text:span></text:span><text:span text:style-name="A3"><text:span text:style-name="T11"> </text:span></text:span><text:span text:style-name="A3"><text:span text:style-name="T16">PME</text:span></text:span><text:span text:style-name="A3"><text:span text:style-name="T11"> </text:span></text:span><text:span text:style-name="A3"><text:span text:style-name="T15">à fort potentiel de croissance et d'emplois dans des secteurs innovants et stratégiques :</text:span></text:span></text:p>
            <text:p text:style-name="P12"><text:span text:style-name="A3"><text:span text:style-name="T53"/></text:span></text:p>
            <text:p text:style-name="P12"><text:span text:style-name="A3"><text:span text:style-name="T36">Pour y prétendre, c</text:span></text:span><text:span text:style-name="A3"><text:span text:style-name="T37">es PME doivent remplir plusieurs conditions :</text:span></text:span></text:p>
            <text:p text:style-name="P12"><text:span text:style-name="A3"><text:span text:style-name="T37">- être en expansion</text:span></text:span></text:p>
            <text:p text:style-name="P12"><text:span text:style-name="A3"><text:span text:style-name="T37">- être innovantes</text:span></text:span></text:p>
            <text:p text:style-name="P12"><text:span text:style-name="A3"><text:span text:style-name="T37">- se développant à l'international</text:span></text:span></text:p>
            <text:p text:style-name="P12"><text:span text:style-name="A3"><text:span text:style-name="T37">- respectant le civisme fiscal</text:span></text:span></text:p>
            <text:p text:style-name="P12"><text:span text:style-name="A3"><text:span text:style-name="T37"/></text:span></text:p>
            <text:p text:style-name="P12"><text:span text:style-name="A3"><text:span text:style-name="T38">Dans le prolongement de la loi d'août 2018 pour un Etat au service d'une société de confiance dite loi ESSOC, </text:span></text:span><text:span text:style-name="A3"><text:span text:style-name="T37">Bercy souhaite révolutionner les relations entre le fisc et les entreprises avec moins de coercition pour plus d'accompagnement. Un accompagnement fiscal personnalisé, visant à renforcer la sécurité juridique des PME </text:span></text:span><text:span text:style-name="A3"><text:span text:style-name="T39">(résolution des questions fiscales pour éviter les risques élevés)</text:span></text:span><text:span text:style-name="A3"><text:span text:style-name="T37">, sera donc proposé aux entreprises en phase de croissance, grâce à l'appui d'experts mobilisés au sein des DRFIP. </text:span></text:span><text:span text:style-name="A3"><text:span text:style-name="T39">A la DRFIP 33, le cadre désigné </text:span></text:span><text:span text:style-name="A3"><text:span text:style-name="T38">pour être l'interlocuteur au niveau de la région, </text:span></text:span><text:span text:style-name="A3"><text:span text:style-name="T39">sera Mme Bellossi</text:span></text:span><text:span text:style-name="A3"><text:span text:style-name="T38"> secondée par les IDIV experts.</text:span></text:span></text:p>
            <text:p text:style-name="P12"><text:span text:style-name="A3"><text:span text:style-name="T38">Di</text:span></text:span><text:span text:style-name="A3"><text:span text:style-name="T36">x </text:span></text:span><text:span text:style-name="A3"><text:span text:style-name="T38">entreprises de la région Nouvelle Aquitaine </text:span></text:span><text:span text:style-name="A3"><text:span text:style-name="T40">sur l'ensemble des PME répertoriées </text:span></text:span><text:span text:style-name="A3"><text:span text:style-name="T38">ont répondu à l'offre de services proposée par la DRFIP33 pour des </text:span></text:span><text:span text:style-name="A3"><text:span text:style-name="T40">prises de position sur des </text:span></text:span><text:span text:style-name="A3"><text:span text:style-name="T38">problématiques à l'internationale. </text:span></text:span></text:p>
            <text:p text:style-name="P12"><text:span text:style-name="A3"><text:span text:style-name="T41">Cet accompagnement se traduira par une prise de position formelle de l'administration, </text:span></text:span><text:span text:style-name="A3"><text:span text:style-name="T40">soit </text:span></text:span><text:span text:style-name="A3"><text:span text:style-name="T41">avec </text:span></text:span><text:span text:style-name="A3"><text:span text:style-name="T36">la procédure du rescrit fiscal</text:span></text:span><text:span text:style-name="A3"><text:span text:style-name="T38">, </text:span></text:span><text:span text:style-name="A3"><text:span text:style-name="T40">soit </text:span></text:span><text:span text:style-name="A3"><text:span text:style-name="T41">en présentielle.</text:span></text:span></text:p>
            <text:p text:style-name="P12"><text:span text:style-name="A3"><text:span text:style-name="T41"/></text:span></text:p>
            <text:p text:style-name="P12"><text:span text:style-name="A3"><text:span text:style-name="T40">La procédure du rescrit fiscal exist</text:span></text:span><text:span text:style-name="A3"><text:span text:style-name="T42">ait déjà</text:span></text:span><text:span text:style-name="A3"><text:span text:style-name="T40"> à la DGFIP. FO-DGFIP émet </text:span></text:span><text:span text:style-name="A3"><text:span text:style-name="T42">donc </text:span></text:span><text:span text:style-name="A3"><text:span text:style-name="T40">des réserves sur ce changement d'approche dans la mission de contrôle qui, avec l'ensemble des mesures de la loi ESSOC va </text:span></text:span><text:span text:style-name="A3"><text:span text:style-name="T42">non seulement </text:span></text:span><text:span text:style-name="A3"><text:span text:style-name="T40">compliquer la mission des vérificateurs </text:span></text:span><text:span text:style-name="A3"><text:span text:style-name="T42">qui éprouvent de réelles difficultés pour assurer les opérations de contrôle dans la conformité mais aussi la mission de programmation </text:span></text:span><text:span text:style-name="A3"><text:span text:style-name="T43">dans un contexte d'appauvrissement des moyens humains handicapant la sphère du contrôle fiscal</text:span></text:span><text:span text:style-name="A3"><text:span text:style-name="T42">.</text:span></text:span></text:p>
          </table:table-cell>
        </table:table-row>
      </table:table>
      <text:p text:style-name="P6"><text:span text:style-name="A3"><text:span text:style-name="T25"/></text:span></text:p>
      <text:p text:style-name="P6"><text:span text:style-name="A3"><text:span text:style-name="T29"/></text:span></text:p>
      <table:table table:name="Tableau7" table:style-name="Tableau7">
        <table:table-column table:style-name="Tableau7.A"/>
        <table:table-row>
          <table:table-cell table:style-name="Tableau7.A1" office:value-type="string">
            <text:p text:style-name="P12"><text:span text:style-name="A3"><text:span text:style-name="T11">Point d'étape sur l</text:span></text:span><text:span text:style-name="A3"><text:span text:style-name="T14">a mise en œuvre du plan local de formation 2019 :</text:span></text:span></text:p>
            <text:p text:style-name="P12"><text:span text:style-name="A3"><text:span text:style-name="T52"/></text:span></text:p>
            <text:p text:style-name="P12"><text:span text:style-name="A3"><text:span text:style-name="T44">Concernant ce bilan provisoire de la formation professionnelle 2019 arrêté au 31/8/2019, force est de constater qu’une fois de plus, il fait une part de plus en plus importante à e-formation puisque 1/3 des actions de formation sont des e-formation</text:span></text:span><text:span text:style-name="A3"><text:span text:style-name="T45">s</text:span></text:span><text:span text:style-name="A3"><text:span text:style-name="T44">.</text:span></text:span></text:p>
            <text:p text:style-name="P15"><text:span text:style-name="A3"><text:span text:style-name="T48">Dans la plupart des situations, les conditions d'exercice des missions des collègues, ne sont pas adaptées au déroulement des sessions d'e-formation qui nécessiteraient pour être efficaces de pouvoir bénéficier d'un local dédié. D'ailleurs, 50% des e-formations ne sont pas validées sans que l'on sache pourquoi. </text:span></text:span></text:p>
          </table:table-cell>
        </table:table-row>
      </table:table>
      <text:p text:style-name="P13"/>
      <text:p text:style-name="P14"/>
      <table:table table:name="Tableau8" table:style-name="Tableau8">
        <table:table-column table:style-name="Tableau8.A"/>
        <text:soft-page-break/>
        <table:table-row>
          <table:table-cell table:style-name="Tableau8.A1" office:value-type="string">
            <text:p text:style-name="P12"><text:span text:style-name="A3"><text:span text:style-name="T11">Report de la fusion des SPF Bordeaux 1 et 2:</text:span></text:span></text:p>
            <text:p text:style-name="P12"><text:span text:style-name="A3"><text:span text:style-name="T51"/></text:span></text:p>
            <text:p text:style-name="P12"><text:span text:style-name="A3"><text:span text:style-name="T24">A </text:span></text:span><text:span text:style-name="A3"><text:span text:style-name="T46">ce sujet, la Direction s'est contenté de déclarer que le report de la fusion des SPF </text:span></text:span><text:span text:style-name="A3"><text:span text:style-name="T24">Bordeaux 1 et 2 </text:span></text:span><text:span text:style-name="A3"><text:span text:style-name="T46">était lié à des raisons techniques informatiques sans vouloir rien préciser d'autre excepté que la fusion est prévue de nouveau début 2020.</text:span></text:span></text:p>
            <text:p text:style-name="P12"><text:span text:style-name="A3"><text:span text:style-name="T46">Pour la Direction, les emplois figurent toujours au TAGERFIP et les agents subissent un sursis d'installation et ne seront pas pénalisés sur le délai de séjour. </text:span></text:span></text:p>
          </table:table-cell>
        </table:table-row>
      </table:table>
      <text:p text:style-name="P6"><text:span text:style-name="A3"><text:span text:style-name="T47"/></text:span></text:p>
      <text:p text:style-name="P24"><text:span text:style-name="A3"><text:span text:style-name="T34">L</text:span></text:span><text:span text:style-name="A3"><text:span text:style-name="T35">e</text:span></text:span><text:span text:style-name="A3"><text:span text:style-name="T34"> « </text:span></text:span><text:span text:style-name="A3"><text:span text:style-name="T18">nouveau réseau de proximité</text:span></text:span><text:span text:style-name="A3"><text:span text:style-name="T34"> » consiste à réduire drastiquement le nombre de nos implantations en fermant ou en fusionnant des services. Mais pour faire avaler la pilule aux usagers, on va multiplier des points d'accueils de proximité, dotés d’un ordinateur et d’un agent d’accueil qui ne sera pas un agent de la DGFIP. </text:span></text:span></text:p>
      <text:p text:style-name="P28"><text:span text:style-name="T64">Cette réorganisation contient son lot d’externalisation de missions</text:span> : l'accueil de premier niveau, le transfert de l'encaissement des créances fiscales aux débits de tabac via un contrat avec la française des jeux. Il y a aussi le projet de création d'une agence de recouvrement et d'agences comptables, même si elle sont suspendues pour l'instant, le transfert des missions transverses sous l'autorité des préfets dans le cadre des secrétariats généraux communs, la fin programmée de la taxe d'habitation, après la mise en œuvre la retenue à la source, le contrôle fiscal, entravé par la loi ESSOC, que l'administration cherche à ubériser avec le Data-Mining, les projets sur la sphère cadastrale, etc. <text:span text:style-name="T64">C’est le démembrement de toute la DGFIP qui est entamé !</text:span></text:p>
      <text:p text:style-name="P28"><text:span text:style-name="T64"/></text:p>
      <text:p text:style-name="P28"><text:span text:style-name="T64">5775 nouvelles suppressions </text:span><text:span text:style-name="T65">d'emplois</text:span><text:span text:style-name="T67"> </text:span>sont prévues au ministère des finances sur les 3 années à venir, dont la DGFIP en supportera comme d'habitude la quasi-intégralité, et qui viennent s’ajouter aux 40 000 emplois déjà supprimés depuis 2002 !</text:p>
      <text:p text:style-name="P28"/>
      <text:p text:style-name="P28">En réponse à ces attaques, <text:span text:style-name="T64">les personnels se sont mobilisés</text:span> par la grève à une dizaine de reprises depuis janvier. La mobilisation a atteint 36 % au niveau national comme au niveau local le 16 septembre dernier, avec des mouvements reconduits le lendemain dans de nombreux départements, comme en Gironde. On dénombre même des départements ayant atteint des niveaux de mobilisation supérieur à 70 %.</text:p>
      <text:p text:style-name="P29"><text:line-break/>Au niveau local, la Direction informe aujourd'hui de la possibilité de maintenir quelques antennes supplémentaires.</text:p>
      <text:p text:style-name="P29"/>
      <text:p text:style-name="P29">Pour autant, <text:span text:style-name="T70">FO</text:span>-<text:span text:style-name="T64">DGFIP</text:span> n'est pas dupe. Ces annonces sont destinées à calmer la grogne des personnels et des élus mais pas grand-chose n’est remis en cause sur le fond. </text:p>
      <text:p text:style-name="P29"/>
      <text:p text:style-name="P29">Cela ne répond pas aux revendications de <text:span text:style-name="T70">FO</text:span>-<text:span text:style-name="T64">DGFIP</text:span> qui exige le retrait pur et simple de ce projet de réorganisation et le maintien de toutes nos missions et de nos emplois au sein de notre administration.</text:p>
      <text:p text:style-name="P27"><text:span text:style-name="T63">Force Ouvrière ne laissera pas faire. </text:span></text:p>
      <text:p text:style-name="P26">Aussi, <text:span text:style-name="T69">FO</text:span><text:span text:style-name="T60">-</text:span>DGFIP33, avec son syndicat national et l'intersyndicale, appelle tous les agents à se mettre en grève une nouvelle fois le 14 novembre pour exiger le retrait du plan Darmanin et le maintien de nos missions et nos emplois. </text:p>
      <text:p text:style-name="P25"><text:span text:style-name="T62">Une délégation </text:span><text:span text:style-name="T72">FO</text:span><text:span text:style-name="T62">-DGFIP33 sera présente, avec tous les départements en lutte, au rassemblement organisé devant Bercy.</text:span></text:p>
      <text:p text:style-name="P6"><text:span text:style-name="A3"><text:span text:style-name="T5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1" svg:font-family="Arial"/>
    <style:font-face style:name="Mangal1" svg:font-family="Mangal"/>
    <style:font-face style:name="Liberation Serif" svg:font-family="'Liberation Serif'" style:font-family-generic="roman" style:font-pitch="variable"/>
    <style:font-face style:name="Myriad Pro" svg:font-family="'Myriad Pr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hyphenation-ladder-count="no-limit"/>
      <style:text-properties fo:color="#000000" style:font-name="Arial" fo:font-family="Arial" style:font-family-generic="swiss" style:font-pitch="variable" fo:hyphenate="false" fo:hyphenation-remain-char-count="2" fo:hyphenation-push-char-count="2"/>
    </style:style>
    <style:style style:name="Pa2" style:family="paragraph" style:parent-style-name="Default" style:default-outline-level="">
      <style:paragraph-properties style:line-height-at-least="0.425cm"/>
    </style:style>
    <style:style style:name="Pa3" style:family="paragraph" style:parent-style-name="Default" style:default-outline-level="">
      <style:paragraph-properties style:line-height-at-least="0.425cm"/>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ListLabel_20_3" style:display-name="ListLabel 3" style:family="text">
      <style:text-properties style:font-name-complex="Arial2" style:font-family-complex="Arial"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3" style:family="text">
      <style:text-properties fo:color="#000000" style:font-name="Myriad Pro" fo:font-family="'Myriad Pro'" style:font-family-generic="roman" style:font-pitch="variable" fo:font-size="13pt" style:font-size-asian="13pt"/>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5T11:28:00</meta:creation-date>
    <dc:date>2019-11-08T17:07:04.550000000</dc:date>
    <meta:editing-duration>PT19H38M22S</meta:editing-duration>
    <meta:editing-cycles>85</meta:editing-cycles>
    <meta:generator>LibreOffice/4.3.7.2$Windows_x86 LibreOffice_project/8a35821d8636a03b8bf4e15b48f59794652c68ba</meta:generator>
    <meta:print-date>2019-11-08T17:00:16.499000000</meta:print-date>
    <meta:document-statistic meta:table-count="8" meta:image-count="0" meta:object-count="1" meta:page-count="4" meta:paragraph-count="48" meta:word-count="1973" meta:character-count="12223" meta:non-whitespace-character-count="10258"/>
  </office:meta>
</office:document-meta>
</file>