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leObj1" manifest:media-type=""/>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OleObj1" manifest:media-type="application/octet-stream"/>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OpenSymbol" svg:font-family="OpenSymbol"/>
    <style:font-face style:name="Symbol" svg:font-family="Symbol"/>
    <style:font-face style:name="Times New Roman" svg:font-family="'Times New Roman'"/>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3" style:family="table">
      <style:table-properties style:width="17.014cm" fo:margin-left="-0.016cm" fo:margin-right="0.002cm" table:align="margins" style:writing-mode="lr-tb"/>
    </style:style>
    <style:style style:name="Tableau3.A" style:family="table-column">
      <style:table-column-properties style:column-width="17.014cm" style:rel-column-width="65535*"/>
    </style:style>
    <style:style style:name="Tableau3.1" style:family="table-row">
      <style:table-row-properties style:min-row-height="4.101cm" fo:keep-together="auto"/>
    </style:style>
    <style:style style:name="Tableau3.A1" style:family="table-cell">
      <style:table-cell-properties fo:padding-left="0.123cm" fo:padding-right="0.123cm" fo:padding-top="0cm" fo:padding-bottom="0cm" fo:border="0.05pt solid #000000"/>
    </style:style>
    <style:style style:name="P1"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2" style:family="paragraph" style:parent-style-name="Standard">
      <style:paragraph-properties fo:line-height="100%" fo:text-align="center" style:justify-single-word="false"/>
      <style:text-properties style:use-window-font-color="true" style:font-name="Times New Roman" fo:font-size="12pt" fo:font-weight="normal" officeooo:paragraph-rsid="000a0fd7" fo:background-color="transparent" style:font-name-asian="Times New Roman" style:font-name-complex="Times New Roman"/>
    </style:style>
    <style:style style:name="P3" style:family="paragraph" style:parent-style-name="Standard">
      <style:paragraph-properties fo:line-height="100%" fo:text-align="justify" style:justify-single-word="false"/>
      <style:text-properties style:use-window-font-color="true" style:font-name="Comic Sans MS" fo:font-size="10pt" fo:language="fr" fo:country="FR" fo:font-weight="normal" officeooo:rsid="001a0a4e" officeooo:paragraph-rsid="0023f647" fo:background-color="transparent" style:font-name-asian="Times New Roman" style:font-size-asian="10pt" style:font-weight-asian="normal" style:font-name-complex="Times New Roman" style:font-size-complex="10pt" style:font-weight-complex="normal"/>
    </style:style>
    <style:style style:name="P4" style:family="paragraph" style:parent-style-name="Standard">
      <style:paragraph-properties fo:line-height="100%" fo:text-align="justify" style:justify-single-word="false"/>
      <style:text-properties style:use-window-font-color="true" style:font-name="Comic Sans MS" fo:font-size="10.5pt" style:text-underline-style="solid" style:text-underline-width="auto" style:text-underline-color="font-color" fo:font-weight="bold" fo:background-color="transparent" style:font-name-asian="Times New Roman" style:font-size-asian="10.5pt" style:font-weight-asian="bold" style:font-name-complex="Times New Roman" style:font-size-complex="10.5pt" style:font-weight-complex="bold"/>
    </style:style>
    <style:style style:name="P5" style:family="paragraph" style:parent-style-name="Standard">
      <style:paragraph-properties fo:line-height="100%" fo:text-align="justify" style:justify-single-word="false"/>
      <style:text-properties style:use-window-font-color="true" style:font-name="Comic Sans MS" fo:font-size="10.5pt" fo:font-weight="normal" fo:background-color="transparent" style:font-name-asian="Times New Roman" style:font-size-asian="10.5pt" style:font-name-complex="Times New Roman" style:font-size-complex="10.5pt"/>
    </style:style>
    <style:style style:name="P6" style:family="paragraph" style:parent-style-name="Standard">
      <style:paragraph-properties fo:line-height="100%" fo:text-align="justify" style:justify-single-word="false"/>
      <style:text-properties style:use-window-font-color="true" style:font-name="Comic Sans MS" fo:font-size="10.5pt" fo:font-weight="normal" officeooo:paragraph-rsid="0016ef1a" fo:background-color="transparent" style:font-name-asian="Times New Roman" style:font-size-asian="10.5pt" style:font-name-complex="Times New Roman" style:font-size-complex="10.5pt"/>
    </style:style>
    <style:style style:name="P7" style:family="paragraph" style:parent-style-name="Standard">
      <style:paragraph-properties fo:line-height="100%" fo:text-align="justify" style:justify-single-word="false"/>
      <style:text-properties style:use-window-font-color="true" style:font-name="Comic Sans MS" fo:font-size="10.5pt" fo:font-weight="normal" officeooo:paragraph-rsid="0020c4aa" fo:background-color="transparent" style:font-name-asian="Times New Roman" style:font-size-asian="10.5pt" style:font-name-complex="Times New Roman" style:font-size-complex="10.5pt"/>
    </style:style>
    <style:style style:name="P8" style:family="paragraph" style:parent-style-name="Standard">
      <style:paragraph-properties fo:line-height="100%" fo:text-align="justify" style:justify-single-word="false"/>
      <style:text-properties style:use-window-font-color="true" style:font-name="Comic Sans MS" fo:font-size="10.5pt" fo:font-weight="normal" officeooo:paragraph-rsid="00228853" fo:background-color="transparent" style:font-name-asian="Times New Roman" style:font-size-asian="10.5pt" style:font-name-complex="Times New Roman" style:font-size-complex="10.5pt"/>
    </style:style>
    <style:style style:name="P9" style:family="paragraph" style:parent-style-name="Standard">
      <style:paragraph-properties fo:line-height="100%" fo:text-align="justify" style:justify-single-word="false"/>
      <style:text-properties style:use-window-font-color="true" style:font-name="Comic Sans MS" fo:font-size="10.5pt" fo:font-weight="normal" officeooo:paragraph-rsid="0025d911" fo:background-color="transparent" style:font-name-asian="Times New Roman" style:font-size-asian="10.5pt" style:font-name-complex="Times New Roman" style:font-size-complex="10.5pt"/>
    </style:style>
    <style:style style:name="P10" style:family="paragraph" style:parent-style-name="Standard">
      <style:paragraph-properties fo:line-height="100%" fo:text-align="justify" style:justify-single-word="false"/>
      <style:text-properties style:use-window-font-color="true" style:font-name="Comic Sans MS" fo:font-size="10.5pt" fo:font-weight="normal" officeooo:rsid="0020c4aa" officeooo:paragraph-rsid="0020c4aa" fo:background-color="transparent" style:font-name-asian="Times New Roman" style:font-size-asian="10.5pt" style:font-name-complex="Times New Roman" style:font-size-complex="10.5pt"/>
    </style:style>
    <style:style style:name="P11" style:family="paragraph" style:parent-style-name="Standard">
      <style:paragraph-properties fo:line-height="100%" fo:text-align="justify" style:justify-single-word="false"/>
      <style:text-properties style:use-window-font-color="true" style:font-name="Comic Sans MS" fo:font-size="10.5pt" fo:font-weight="normal" officeooo:paragraph-rsid="0020c4aa" fo:background-color="transparent" style:font-name-asian="Calibri1" style:font-size-asian="10.5pt" style:font-name-complex="Calibri1" style:font-size-complex="10.5pt"/>
    </style:style>
    <style:style style:name="P12" style:family="paragraph" style:parent-style-name="Standard">
      <style:paragraph-properties fo:line-height="100%" fo:text-align="justify" style:justify-single-word="false"/>
      <style:text-properties style:use-window-font-color="true" style:font-name="Comic Sans MS" fo:font-size="10.5pt" fo:language="fr" fo:country="FR" fo:font-weight="normal" fo:background-color="transparent" style:font-name-asian="Arial" style:font-size-asian="10.5pt" style:font-weight-asian="normal" style:font-name-complex="Arial" style:font-size-complex="10.5pt" style:font-weight-complex="normal"/>
    </style:style>
    <style:style style:name="P13" style:family="paragraph" style:parent-style-name="Standard">
      <style:paragraph-properties fo:line-height="100%" fo:text-align="justify" style:justify-single-word="false"/>
      <style:text-properties style:use-window-font-color="true" style:font-name="Comic Sans MS" fo:font-size="10.5pt" fo:language="fr" fo:country="FR" fo:font-weight="normal" fo:background-color="transparent" style:font-name-asian="Times New Roman" style:font-size-asian="10.5pt" style:font-weight-asian="normal" style:font-name-complex="Times New Roman" style:font-size-complex="10.5pt" style:font-weight-complex="normal"/>
    </style:style>
    <style:style style:name="P14" style:family="paragraph" style:parent-style-name="Standard">
      <style:paragraph-properties fo:line-height="100%" fo:text-align="justify" style:justify-single-word="false"/>
      <style:text-properties style:use-window-font-color="true" style:font-name="Comic Sans MS" fo:font-size="10.5pt" fo:language="fr" fo:country="FR" fo:font-weight="normal" officeooo:paragraph-rsid="001a0a4e" fo:background-color="transparent" style:font-name-asian="Times New Roman" style:font-size-asian="10.5pt" style:font-weight-asian="normal" style:font-name-complex="Times New Roman" style:font-size-complex="10.5pt" style:font-weight-complex="normal"/>
    </style:style>
    <style:style style:name="P15" style:family="paragraph" style:parent-style-name="Standard">
      <style:paragraph-properties fo:line-height="100%" fo:text-align="justify" style:justify-single-word="false"/>
      <style:text-properties style:use-window-font-color="true" style:font-name="Comic Sans MS" fo:font-size="10.5pt" fo:language="fr" fo:country="FR" fo:font-weight="normal" officeooo:paragraph-rsid="001b0e08" fo:background-color="transparent" style:font-name-asian="Times New Roman" style:font-size-asian="10.5pt" style:font-weight-asian="normal" style:font-name-complex="Times New Roman" style:font-size-complex="10.5pt" style:font-weight-complex="normal"/>
    </style:style>
    <style:style style:name="P16" style:family="paragraph" style:parent-style-name="Standard">
      <style:paragraph-properties fo:line-height="100%" fo:text-align="justify" style:justify-single-word="false"/>
      <style:text-properties style:use-window-font-color="true" style:font-name="Comic Sans MS" fo:font-size="10.5pt" fo:language="fr" fo:country="FR" fo:font-weight="normal" officeooo:paragraph-rsid="0025d911" fo:background-color="transparent" style:font-name-asian="Times New Roman" style:font-size-asian="10.5pt" style:font-weight-asian="normal" style:font-name-complex="Times New Roman" style:font-size-complex="10.5pt" style:font-weight-complex="normal"/>
    </style:style>
    <style:style style:name="P17" style:family="paragraph" style:parent-style-name="Standard">
      <style:paragraph-properties fo:line-height="100%" fo:text-align="justify" style:justify-single-word="false"/>
      <style:text-properties style:use-window-font-color="true" style:font-name="Comic Sans MS" fo:font-size="10.5pt" fo:language="fr" fo:country="FR" fo:font-weight="normal" officeooo:paragraph-rsid="00263672" fo:background-color="transparent" style:font-name-asian="Times New Roman" style:font-size-asian="10.5pt" style:font-weight-asian="normal" style:font-name-complex="Times New Roman" style:font-size-complex="10.5pt" style:font-weight-complex="normal"/>
    </style:style>
    <style:style style:name="P18" style:family="paragraph" style:parent-style-name="Standard">
      <style:paragraph-properties fo:line-height="100%" fo:text-align="center" style:justify-single-word="false"/>
      <style:text-properties style:use-window-font-color="true" style:font-name="Comic Sans MS" fo:font-size="10.5pt" fo:language="fr" fo:country="FR" fo:font-weight="normal" officeooo:paragraph-rsid="001c55d1" fo:background-color="transparent" style:font-name-asian="Times New Roman" style:font-size-asian="10.5pt" style:font-weight-asian="normal" style:font-name-complex="Times New Roman" style:font-size-complex="10.5pt" style:font-weight-complex="normal"/>
    </style:style>
    <style:style style:name="P19" style:family="paragraph" style:parent-style-name="Standard">
      <style:paragraph-properties fo:line-height="100%" fo:text-align="justify" style:justify-single-word="false"/>
      <style:text-properties style:use-window-font-color="true" style:font-name="Comic Sans MS" fo:font-size="10.5pt" fo:language="fr" fo:country="FR" fo:font-weight="normal" officeooo:rsid="001a0a4e" officeooo:paragraph-rsid="001a0a4e" fo:background-color="transparent" style:font-name-asian="Times New Roman" style:font-size-asian="10.5pt" style:font-weight-asian="normal" style:font-name-complex="Times New Roman" style:font-size-complex="10.5pt" style:font-weight-complex="normal"/>
    </style:style>
    <style:style style:name="P20" style:family="paragraph" style:parent-style-name="Standard">
      <style:paragraph-properties fo:line-height="100%" fo:text-align="justify" style:justify-single-word="false"/>
      <style:text-properties style:use-window-font-color="true" style:font-name="Comic Sans MS" fo:font-size="10.5pt" fo:language="fr" fo:country="FR" fo:font-weight="normal" officeooo:rsid="001a0a4e" officeooo:paragraph-rsid="0020c4aa" fo:background-color="transparent" style:font-name-asian="Times New Roman" style:font-size-asian="10.5pt" style:font-weight-asian="normal" style:font-name-complex="Times New Roman" style:font-size-complex="10.5pt" style:font-weight-complex="normal"/>
    </style:style>
    <style:style style:name="P21" style:family="paragraph" style:parent-style-name="Standard">
      <style:paragraph-properties fo:line-height="100%" fo:text-align="justify" style:justify-single-word="false"/>
      <style:text-properties style:use-window-font-color="true" style:font-name="Comic Sans MS" fo:font-size="10.5pt" fo:language="fr" fo:country="FR" fo:font-weight="normal" officeooo:rsid="001c55d1" officeooo:paragraph-rsid="001c55d1" fo:background-color="transparent" style:font-name-asian="Times New Roman" style:font-size-asian="10.5pt" style:font-weight-asian="normal" style:font-name-complex="Times New Roman" style:font-size-complex="10.5pt" style:font-weight-complex="normal"/>
    </style:style>
    <style:style style:name="P22" style:family="paragraph" style:parent-style-name="Standard">
      <style:paragraph-properties fo:text-align="justify" style:justify-single-word="false"/>
      <style:text-properties style:use-window-font-color="true" style:font-name="Comic Sans MS" fo:font-size="10.5pt" fo:language="fr" fo:country="FR" fo:font-weight="normal" officeooo:rsid="000c91bf" officeooo:paragraph-rsid="001e5219" fo:background-color="transparent" style:font-name-asian="Times New Roman" style:font-size-asian="10.5pt" style:font-weight-asian="normal" style:font-name-complex="Times New Roman" style:font-size-complex="10.5pt" style:font-weight-complex="normal"/>
    </style:style>
    <style:style style:name="P23" style:family="paragraph" style:parent-style-name="Standard">
      <style:paragraph-properties fo:line-height="100%" fo:text-align="justify" style:justify-single-word="false"/>
      <style:text-properties style:use-window-font-color="true" style:font-name="Comic Sans MS" fo:font-size="10.5pt" fo:language="fr" fo:country="FR" style:text-underline-style="solid" style:text-underline-width="auto" style:text-underline-color="font-color" fo:font-weight="bold" fo:background-color="transparent" style:font-name-asian="Times New Roman" style:font-size-asian="10.5pt" style:font-weight-asian="bold" style:font-name-complex="Times New Roman" style:font-size-complex="10.5pt" style:font-weight-complex="bold"/>
    </style:style>
    <style:style style:name="P24" style:family="paragraph" style:parent-style-name="Standard">
      <style:paragraph-properties fo:line-height="100%" fo:text-align="justify" style:justify-single-word="false"/>
      <style:text-properties style:use-window-font-color="true" style:font-name="Comic Sans MS" fo:font-size="10.5pt" fo:language="fr" fo:country="FR" style:text-underline-style="solid" style:text-underline-width="auto" style:text-underline-color="font-color" fo:font-weight="bold" officeooo:rsid="001a0a4e" officeooo:paragraph-rsid="001a0a4e" fo:background-color="transparent" style:font-name-asian="Times New Roman" style:font-size-asian="10.5pt" style:font-weight-asian="bold" style:font-name-complex="Times New Roman" style:font-size-complex="10.5pt" style:font-weight-complex="bold"/>
    </style:style>
    <style:style style:name="P25" style:family="paragraph" style:parent-style-name="Standard">
      <style:paragraph-properties fo:line-height="100%" fo:text-align="justify" style:justify-single-word="false"/>
      <style:text-properties style:use-window-font-color="true" style:font-name="Comic Sans MS" fo:font-size="10.5pt" fo:language="fr" fo:country="FR" style:text-underline-style="solid" style:text-underline-width="auto" style:text-underline-color="font-color" fo:font-weight="bold" officeooo:rsid="001c55d1" officeooo:paragraph-rsid="001b0e08" fo:background-color="transparent" style:font-name-asian="Times New Roman" style:font-size-asian="10.5pt" style:font-weight-asian="bold" style:font-name-complex="Times New Roman" style:font-size-complex="10.5pt" style:font-weight-complex="bold"/>
    </style:style>
    <style:style style:name="P26" style:family="paragraph" style:parent-style-name="Standard">
      <style:paragraph-properties fo:text-align="center" style:justify-single-word="false"/>
      <style:text-properties style:use-window-font-color="true" style:font-name="Comic Sans MS" fo:font-size="10.5pt" fo:language="fr" fo:country="FR" style:text-underline-style="solid" style:text-underline-width="auto" style:text-underline-color="font-color" fo:font-weight="bold" officeooo:rsid="0020c4aa" officeooo:paragraph-rsid="0020c4aa" fo:background-color="transparent" style:font-name-asian="Times New Roman" style:font-size-asian="10.5pt" style:font-weight-asian="bold" style:font-name-complex="Times New Roman" style:font-size-complex="10.5pt" style:font-weight-complex="bold"/>
    </style:style>
    <style:style style:name="P27" style:family="paragraph" style:parent-style-name="Standard">
      <style:paragraph-properties fo:line-height="100%" fo:text-align="justify" style:justify-single-word="false"/>
      <style:text-properties style:use-window-font-color="true" style:font-name="Comic Sans MS" fo:font-size="10.5pt" fo:language="fr" fo:country="FR" style:text-underline-style="solid" style:text-underline-width="auto" style:text-underline-color="font-color" fo:font-weight="normal" officeooo:paragraph-rsid="0025d911" fo:background-color="transparent" style:font-name-asian="Times New Roman" style:font-size-asian="10.5pt" style:font-weight-asian="normal" style:font-name-complex="Times New Roman" style:font-size-complex="10.5pt" style:font-weight-complex="normal"/>
    </style:style>
    <style:style style:name="P28" style:family="paragraph" style:parent-style-name="Standard">
      <style:paragraph-properties fo:text-align="justify" style:justify-single-word="false"/>
      <style:text-properties style:font-name="Comic Sans MS" fo:font-size="10.5pt" officeooo:paragraph-rsid="001e5219" style:font-size-asian="10.5pt" style:font-size-complex="10.5pt"/>
    </style:style>
    <style:style style:name="P29" style:family="paragraph" style:parent-style-name="Standard">
      <style:paragraph-properties fo:line-height="100%" fo:text-align="justify" style:justify-single-word="false"/>
      <style:text-properties style:font-name="Comic Sans MS" fo:font-size="10.5pt" officeooo:paragraph-rsid="0020c4aa" style:font-size-asian="10.5pt" style:font-size-complex="10.5pt"/>
    </style:style>
    <style:style style:name="P30" style:family="paragraph" style:parent-style-name="Standard">
      <style:paragraph-properties fo:text-align="justify" style:justify-single-word="false"/>
      <style:text-properties style:font-name="Comic Sans MS" fo:font-size="10.5pt" officeooo:rsid="000a79f8" officeooo:paragraph-rsid="001e5219" style:font-size-asian="10.5pt" style:font-size-complex="10.5pt"/>
    </style:style>
    <style:style style:name="P31" style:family="paragraph" style:parent-style-name="Standard">
      <style:paragraph-properties style:text-autospace="none"/>
      <style:text-properties style:font-name="Comic Sans MS" fo:font-size="11pt" fo:language="fr" fo:country="FR" officeooo:paragraph-rsid="0023f647" style:font-name-asian="Comic Sans MS" style:font-size-asian="11pt" style:font-name-complex="Comic Sans MS" style:font-size-complex="11pt"/>
    </style:style>
    <style:style style:name="P32" style:family="paragraph" style:parent-style-name="Standard">
      <style:paragraph-properties fo:text-align="center" style:justify-single-word="false" style:text-autospace="none"/>
      <style:text-properties fo:color="#000000" style:font-name="Comic Sans MS" fo:font-size="11pt" fo:language="fr" fo:country="FR" fo:font-weight="bold" officeooo:paragraph-rsid="0023f647" style:font-name-asian="Comic Sans MS" style:font-size-asian="11pt" style:font-weight-asian="bold" style:font-name-complex="Comic Sans MS" style:font-size-complex="11pt" style:font-weight-complex="bold"/>
    </style:style>
    <style:style style:name="P33" style:family="paragraph" style:parent-style-name="Standard">
      <style:paragraph-properties style:text-autospace="none"/>
      <style:text-properties fo:color="#000000" style:font-name="Comic Sans MS" fo:font-size="11pt" fo:language="fr" fo:country="FR" fo:font-weight="bold" officeooo:paragraph-rsid="0023f647" style:font-name-asian="Comic Sans MS" style:font-size-asian="11pt" style:font-weight-asian="bold" style:font-name-complex="Comic Sans MS" style:font-size-complex="11pt" style:font-weight-complex="bold"/>
    </style:style>
    <style:style style:name="P34" style:family="paragraph" style:parent-style-name="Standard">
      <style:paragraph-properties style:text-autospace="none"/>
      <style:text-properties fo:font-size="11pt" fo:language="fr" fo:country="FR" officeooo:paragraph-rsid="0023f647" style:font-size-asian="11pt" style:font-size-complex="11pt"/>
    </style:style>
    <style:style style:name="P35" style:family="paragraph" style:parent-style-name="Standard">
      <style:paragraph-properties fo:line-height="100%" fo:text-align="start" style:justify-single-word="false"/>
      <style:text-properties officeooo:paragraph-rsid="0027cf33"/>
    </style:style>
    <style:style style:name="P36" style:family="paragraph" style:parent-style-name="Standard">
      <style:paragraph-properties fo:margin-left="0cm" fo:margin-right="0cm" fo:line-height="100%" fo:text-align="start" style:justify-single-word="false" fo:text-indent="0cm" style:auto-text-indent="false"/>
      <style:text-properties style:use-window-font-color="true" style:font-name="Comic Sans MS" fo:font-size="10.5pt" fo:font-weight="normal" officeooo:paragraph-rsid="0020c4aa" fo:background-color="transparent" style:font-name-asian="Times New Roman" style:font-size-asian="10.5pt" style:font-name-complex="Times New Roman" style:font-size-complex="10.5pt"/>
    </style:style>
    <style:style style:name="P37" style:family="paragraph" style:parent-style-name="Standard">
      <style:paragraph-properties fo:line-height="100%" fo:text-align="justify" style:justify-single-word="false" fo:background-color="#ffffff">
        <style:background-image/>
      </style:paragraph-properties>
      <style:text-properties style:use-window-font-color="true" style:font-name="Comic Sans MS" fo:font-size="10.5pt" fo:language="fr" fo:country="FR" fo:font-weight="normal" officeooo:paragraph-rsid="0025d911" fo:background-color="transparent" style:font-name-asian="Arial" style:font-size-asian="10.5pt" style:font-weight-asian="normal" style:font-name-complex="Arial" style:font-size-complex="10.5pt" style:font-weight-complex="normal"/>
    </style:style>
    <style:style style:name="P38" style:family="paragraph" style:parent-style-name="Standard">
      <style:paragraph-properties fo:line-height="100%" fo:text-align="start" style:justify-single-word="false"/>
      <style:text-properties style:use-window-font-color="true" style:font-name="Times New Roman" fo:font-size="12pt" fo:font-weight="normal" officeooo:rsid="0027cf33" officeooo:paragraph-rsid="0027cf33" fo:background-color="transparent" style:font-name-asian="Times New Roman" style:font-name-complex="Times New Roman"/>
    </style:style>
    <style:style style:name="P39" style:family="paragraph" style:parent-style-name="Standard">
      <style:paragraph-properties fo:line-height="100%" fo:text-align="justify" style:justify-single-word="false"/>
      <style:text-properties style:use-window-font-color="true" style:font-name="Comic Sans MS" fo:font-size="10.5pt" fo:language="fr" fo:country="FR" style:text-underline-style="solid" style:text-underline-width="auto" style:text-underline-color="font-color" fo:font-weight="normal" officeooo:rsid="000cb07c" officeooo:paragraph-rsid="0025d911" fo:background-color="transparent" style:font-name-asian="Times New Roman" style:font-size-asian="10.5pt" style:font-weight-asian="normal" style:font-name-complex="Times New Roman" style:font-size-complex="10.5pt" style:font-weight-complex="normal"/>
    </style:style>
    <style:style style:name="P40" style:family="paragraph" style:parent-style-name="Standard">
      <style:paragraph-properties fo:line-height="100%" fo:text-align="justify" style:justify-single-word="false"/>
      <style:text-properties style:use-window-font-color="true" style:font-name="Comic Sans MS" fo:font-size="10.5pt" fo:language="fr" fo:country="FR" style:text-underline-style="solid" style:text-underline-width="auto" style:text-underline-color="font-color" fo:font-weight="bold" officeooo:rsid="00220b14" officeooo:paragraph-rsid="0025d911" fo:background-color="transparent" style:font-name-asian="Times New Roman" style:font-size-asian="10.5pt" style:font-weight-asian="bold" style:font-name-complex="Times New Roman" style:font-size-complex="10.5pt" style:font-weight-complex="bold"/>
    </style:style>
    <style:style style:name="P41" style:family="paragraph" style:parent-style-name="Standard">
      <style:paragraph-properties fo:line-height="100%" fo:text-align="justify" style:justify-single-word="false"/>
      <style:text-properties style:use-window-font-color="true" style:font-name="Comic Sans MS" fo:font-size="10.5pt" fo:language="fr" fo:country="FR" style:text-underline-style="solid" style:text-underline-width="auto" style:text-underline-color="font-color" fo:font-weight="bold" fo:background-color="transparent" style:font-name-asian="Times New Roman" style:font-size-asian="10.5pt" style:font-weight-asian="bold" style:font-name-complex="Times New Roman" style:font-size-complex="10.5pt" style:font-weight-complex="bold"/>
    </style:style>
    <style:style style:name="P42" style:family="paragraph" style:parent-style-name="Standard">
      <style:paragraph-properties fo:line-height="100%" fo:text-align="justify" style:justify-single-word="false"/>
      <style:text-properties style:use-window-font-color="true" style:font-name="Comic Sans MS" fo:font-size="10.5pt" style:text-underline-style="solid" style:text-underline-width="auto" style:text-underline-color="font-color" fo:font-weight="bold" officeooo:rsid="000cb07c" fo:background-color="transparent" style:font-name-asian="Times New Roman" style:font-size-asian="10.5pt" style:font-weight-asian="bold" style:font-name-complex="Times New Roman" style:font-size-complex="10.5pt" style:font-weight-complex="bold"/>
    </style:style>
    <style:style style:name="P43" style:family="paragraph" style:parent-style-name="Standard">
      <style:paragraph-properties fo:line-height="100%" fo:text-align="justify" style:justify-single-word="false"/>
      <style:text-properties style:use-window-font-color="true" style:font-name="Comic Sans MS" fo:font-size="10pt" fo:language="fr" fo:country="FR" fo:font-weight="normal" officeooo:rsid="001a0a4e" officeooo:paragraph-rsid="001b0e08" fo:background-color="transparent" style:font-name-asian="Times New Roman" style:font-size-asian="10pt" style:font-weight-asian="normal" style:font-name-complex="Times New Roman" style:font-size-complex="10pt" style:font-weight-complex="normal"/>
    </style:style>
    <style:style style:name="P44"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style:font-name="Comic Sans MS" fo:font-size="10.5pt" fo:font-weight="normal" officeooo:paragraph-rsid="0020c4aa" fo:background-color="transparent" style:font-name-asian="Times New Roman" style:font-size-asian="10.5pt" style:font-name-complex="Times New Roman" style:font-size-complex="10.5pt"/>
    </style:style>
    <style:style style:name="T1" style:family="text">
      <style:text-properties style:use-window-font-color="true" style:font-name="Arial1" fo:font-size="14pt" fo:font-weight="bold" officeooo:rsid="0027cf33" fo:background-color="transparent" style:font-name-asian="Arial1" style:font-name-complex="Arial1"/>
    </style:style>
    <style:style style:name="T2" style:family="text">
      <style:text-properties style:use-window-font-color="true" fo:font-weight="normal" fo:background-color="transparent" style:font-name-asian="Times New Roman" style:font-name-complex="Times New Roman"/>
    </style:style>
    <style:style style:name="T3" style:family="text">
      <style:text-properties style:use-window-font-color="true" fo:font-weight="bold" fo:background-color="transparent" style:font-name-asian="Times New Roman" style:font-weight-asian="bold" style:font-name-complex="Times New Roman" style:font-weight-complex="bold"/>
    </style:style>
    <style:style style:name="T4" style:family="text">
      <style:text-properties style:use-window-font-color="true" style:font-name="Times New Roman" fo:font-size="12pt" fo:font-weight="normal" officeooo:rsid="0027cf33" fo:background-color="transparent" style:font-name-asian="Times New Roman" style:font-name-complex="Times New Roman"/>
    </style:style>
    <style:style style:name="T5" style:family="text">
      <style:text-properties fo:language="fr" fo:country="FR"/>
    </style:style>
    <style:style style:name="T6" style:family="text">
      <style:text-properties fo:language="fr" fo:country="FR" style:text-underline-style="solid" style:text-underline-width="auto" style:text-underline-color="font-color" fo:font-weight="bold" style:font-weight-asian="bold" style:font-weight-complex="bold"/>
    </style:style>
    <style:style style:name="T7" style:family="text">
      <style:text-properties fo:language="fr" fo:country="FR" style:text-underline-style="solid" style:text-underline-width="auto" style:text-underline-color="font-color" fo:font-weight="bold" officeooo:rsid="0013e0b4" style:font-weight-asian="bold" style:font-weight-complex="bold"/>
    </style:style>
    <style:style style:name="T8" style:family="text">
      <style:text-properties officeooo:rsid="0009dad8"/>
    </style:style>
    <style:style style:name="T9" style:family="text">
      <style:text-properties officeooo:rsid="000cb07c"/>
    </style:style>
    <style:style style:name="T10" style:family="text">
      <style:text-properties officeooo:rsid="000e7f9d"/>
    </style:style>
    <style:style style:name="T11" style:family="text">
      <style:text-properties officeooo:rsid="000f374e"/>
    </style:style>
    <style:style style:name="T12" style:family="text">
      <style:text-properties officeooo:rsid="0012c408"/>
    </style:style>
    <style:style style:name="T13" style:family="text">
      <style:text-properties officeooo:rsid="0013e0b4"/>
    </style:style>
    <style:style style:name="T14" style:family="text">
      <style:text-properties officeooo:rsid="0013f879"/>
    </style:style>
    <style:style style:name="T15" style:family="text">
      <style:text-properties officeooo:rsid="0014e7b3"/>
    </style:style>
    <style:style style:name="T16" style:family="text">
      <style:text-properties officeooo:rsid="0015eb28"/>
    </style:style>
    <style:style style:name="T17" style:family="text">
      <style:text-properties officeooo:rsid="0016ef1a"/>
    </style:style>
    <style:style style:name="T18" style:family="text">
      <style:text-properties officeooo:rsid="0018d60a"/>
    </style:style>
    <style:style style:name="T19" style:family="text">
      <style:text-properties officeooo:rsid="001a0a4e"/>
    </style:style>
    <style:style style:name="T20" style:family="text">
      <style:text-properties officeooo:rsid="001ae923"/>
    </style:style>
    <style:style style:name="T21" style:family="text">
      <style:text-properties officeooo:rsid="001b0e08"/>
    </style:style>
    <style:style style:name="T22" style:family="text">
      <style:text-properties officeooo:rsid="001c55d1"/>
    </style:style>
    <style:style style:name="T23" style:family="text">
      <style:text-properties style:text-underline-style="solid" style:text-underline-width="auto" style:text-underline-color="font-color" fo:font-weight="bold" officeooo:rsid="001c55d1" style:font-weight-asian="bold" style:font-weight-complex="bold"/>
    </style:style>
    <style:style style:name="T24" style:family="text">
      <style:text-properties officeooo:rsid="000a79f8"/>
    </style:style>
    <style:style style:name="T25" style:family="text">
      <style:text-properties officeooo:rsid="001519bc"/>
    </style:style>
    <style:style style:name="T26" style:family="text">
      <style:text-properties officeooo:rsid="000b441f"/>
    </style:style>
    <style:style style:name="T27" style:family="text">
      <style:text-properties officeooo:rsid="000e7c73"/>
    </style:style>
    <style:style style:name="T28" style:family="text">
      <style:text-properties officeooo:rsid="0013babf"/>
    </style:style>
    <style:style style:name="T29" style:family="text">
      <style:text-properties officeooo:rsid="000c91bf"/>
    </style:style>
    <style:style style:name="T30" style:family="text">
      <style:text-properties officeooo:rsid="000e4976"/>
    </style:style>
    <style:style style:name="T31" style:family="text">
      <style:text-properties officeooo:rsid="000c43ea"/>
    </style:style>
    <style:style style:name="T32" style:family="text">
      <style:text-properties officeooo:rsid="000e2d7b"/>
    </style:style>
    <style:style style:name="T33" style:family="text">
      <style:text-properties fo:font-weight="bold" style:font-weight-asian="bold" style:font-weight-complex="bold"/>
    </style:style>
    <style:style style:name="T34" style:family="text">
      <style:text-properties fo:font-weight="bold" officeooo:rsid="000b441f" style:font-weight-asian="bold" style:font-weight-complex="bold"/>
    </style:style>
    <style:style style:name="T35" style:family="text">
      <style:text-properties fo:font-weight="bold" officeooo:rsid="001eed2c" style:font-weight-asian="bold" style:font-weight-complex="bold"/>
    </style:style>
    <style:style style:name="T36" style:family="text">
      <style:text-properties fo:font-weight="bold" officeooo:rsid="00159bbd" style:font-weight-asian="bold" style:font-weight-complex="bold"/>
    </style:style>
    <style:style style:name="T37" style:family="text">
      <style:text-properties officeooo:rsid="001e5219"/>
    </style:style>
    <style:style style:name="T38" style:family="text">
      <style:text-properties officeooo:rsid="001eed2c"/>
    </style:style>
    <style:style style:name="T39" style:family="text">
      <style:text-properties officeooo:rsid="001f656a"/>
    </style:style>
    <style:style style:name="T40" style:family="text">
      <style:text-properties officeooo:rsid="00143e21"/>
    </style:style>
    <style:style style:name="T41" style:family="text">
      <style:text-properties style:font-name="Comic Sans MS" fo:font-weight="bold" style:font-weight-asian="bold" style:font-weight-complex="bold"/>
    </style:style>
    <style:style style:name="T42" style:family="text">
      <style:text-properties style:font-name="Comic Sans MS" fo:font-weight="bold" officeooo:rsid="000a0fd7" style:font-weight-asian="bold" style:font-weight-complex="bold"/>
    </style:style>
    <style:style style:name="T43" style:family="text">
      <style:text-properties style:font-name="Comic Sans MS" fo:font-weight="bold" officeooo:rsid="0020c4aa" style:font-weight-asian="bold" style:font-weight-complex="bold"/>
    </style:style>
    <style:style style:name="T44" style:family="text">
      <style:text-properties fo:color="#000000"/>
    </style:style>
    <style:style style:name="T45" style:family="text">
      <style:text-properties fo:color="#000000" fo:font-weight="bold" style:font-weight-asian="bold" style:font-weight-complex="bold"/>
    </style:style>
    <style:style style:name="T46" style:family="text">
      <style:text-properties fo:color="#000000" style:font-name="Comic Sans MS" fo:font-weight="bold" style:font-name-asian="Comic Sans MS" style:font-weight-asian="bold" style:font-name-complex="Comic Sans MS" style:font-weight-complex="bold"/>
    </style:style>
    <style:style style:name="T47" style:family="text">
      <style:text-properties fo:color="#000000" style:font-name="Comic Sans MS" style:font-name-asian="Comic Sans MS" style:font-name-complex="Comic Sans MS"/>
    </style:style>
    <style:style style:name="T48" style:family="text">
      <style:text-properties fo:color="#808080"/>
    </style:style>
    <style:style style:name="T49" style:family="text">
      <style:text-properties officeooo:rsid="0023f647"/>
    </style:style>
    <style:style style:name="T50" style:family="text">
      <style:text-properties officeooo:rsid="0025d911"/>
    </style:style>
    <style:style style:name="T51" style:family="text">
      <style:text-properties style:font-name-asian="Times New Roman" style:font-name-complex="Times New Roman"/>
    </style:style>
    <style:style style:name="T52" style:family="text">
      <style:text-properties officeooo:rsid="0009dad8" style:font-name-asian="Times New Roman" style:font-name-complex="Times New Roman"/>
    </style:style>
    <style:style style:name="T53" style:family="text">
      <style:text-properties officeooo:rsid="0012c408" style:font-name-asian="Times New Roman" style:font-name-complex="Times New Roman"/>
    </style:style>
    <style:style style:name="T54" style:family="text">
      <style:text-properties officeooo:rsid="0025d911" style:font-name-asian="Times New Roman" style:font-name-complex="Times New Roman"/>
    </style:style>
    <style:style style:name="T55" style:family="text">
      <style:text-properties officeooo:rsid="00263672"/>
    </style:style>
    <style:style style:name="fr1" style:family="graphic" style:parent-style-name="OLE">
      <style:graphic-properties style:vertical-pos="top" style:vertical-rel="baseline" draw:ole-draw-aspect="1" draw:visible-area-top="0cm" draw:visible-area-width="5.008cm" draw:visible-area-height="5.008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1" text:anchor-type="as-char" svg:width="3.334cm" style:rel-width="scale" svg:height="3.334cm" style:rel-height="scale" draw:z-index="0"><draw:object-ole xlink:href="./OleObj1" xlink:type="simple" xlink:show="embed" xlink:actuate="onLoad"/><draw:image xlink:href="./ObjectReplacements/OleObj1" xlink:type="simple" xlink:show="embed" xlink:actuate="onLoad"/></draw:frame> <text:s text:c="19"/><text:span text:style-name="T1">FAIRE DISPARAITRE L'USAGER: </text:span></text:p>
      <text:p text:style-name="P35"><text:span text:style-name="T1"><text:s/></text:span><text:span text:style-name="T4">Section Gironde <text:s text:c="18"/></text:span><text:span text:style-name="T1">LE TOUR DE MAGIE DE LA DGFIP !</text:span></text:p>
      <text:p text:style-name="P38"/>
      <text:p text:style-name="P1"><text:span text:style-name="T42">Compte rendu du </text:span><text:span text:style-name="T41">CTL du </text:span><text:span text:style-name="T43">4 octobre </text:span><text:span text:style-name="T41">2016</text:span> </text:p>
      <text:p text:style-name="P2"/>
      <text:p text:style-name="P9"><text:span text:style-name="T7">Centre de contact, a</text:span><text:span text:style-name="T6">ccueil commun des SIE de la cité et accueil personnalisé sur rendez-vous aux SIP Cenon et Blaye</text:span></text:p>
      <text:p text:style-name="P16"/>
      <text:p text:style-name="P37"><text:span text:style-name="T50">L’</text:span>administration,<text:span text:style-name="T50"> face</text:span> à la contrainte de<text:span text:style-name="T50">s </text:span>suppression<text:span text:style-name="T50">s</text:span> <text:span text:style-name="T50">d’</text:span>emploi<text:span text:style-name="T50">s,</text:span> <text:span text:style-name="T50">n’</text:span>a <text:span text:style-name="T50">plus aujourd’hui d’</text:span>autres moyens que de supprimer <text:span text:style-name="T50">l’</text:span>usager. Ainsi, la politique <text:span text:style-name="T50">d’</text:span>accueil va être revue à <text:span text:style-name="T50">l’</text:span>instar de ce qui se fait à la CAF ou à la poste et à <text:span text:style-name="T50">Pôle</text:span> Emploi,,,,</text:p>
      <text:p text:style-name="P37"><text:span text:style-name="T54">Bien entendu l</text:span><text:span text:style-name="T51">a Direction veut </text:span><text:span text:style-name="T52">rationaliser</text:span><text:span text:style-name="T51"> la pluralité des canaux de contact. Les flux de téléphone sont délestés sur le centre de contact de Valence depuis le 1/10/2016 et les usagers du numérique seront confortés dans leur démarche avec</text:span><text:span text:style-name="T53"> </text:span><text:span text:style-name="T51">le déploiement de la messagerie e-contact et de </text:span><text:span text:style-name="T53">l’</text:span><text:span text:style-name="T51">accès aux services depuis les applications mobiles. </text:span></text:p>
      <text:p text:style-name="P16">Le contentieux IR simple <text:span text:style-name="T12">(</text:span>celui possible par télérectification) pourra être traité par le CDC<text:span text:style-name="T12"> (</text:span>centre de contact)<text:span text:style-name="T12">.</text:span></text:p>
      <text:p text:style-name="P16">En ce qui concerne <text:span text:style-name="T12">l’</text:span>accueil physique des SIP, SIE, CDIF,<text:span text:style-name="T12"> trésoreries</text:span>, un espace PC en libre-service sera installé et les démarches « simples » seront traitées par un agent à la banque <text:span text:style-name="T12">d’</text:span>accueil. Quant aux démarches « complexes », elles seront traitées sur rendez-vous obligatoires qui auront lieu dans les étages. Les prises de rendez-vous peuvent se faire également via internet ou le CDC.</text:p>
      <text:p text:style-name="P16">Il faut noter que la définition des questions simples <text:span text:style-name="T12">n’</text:span>est pas encore clarifiée. La personne du guichet devra questionner <text:span text:style-name="T12">l’</text:span>usager et répondre immédiatement aux questions dites simples<text:span text:style-name="T12"> </text:span>avec le risque de faire attendre <text:span text:style-name="T12">l’</text:span>usager pour rien si elle <text:span text:style-name="T12">n’</text:span>est pas en capacité <text:span text:style-name="T12">d’</text:span>y répondre. En cas de questions complexes, on lui donne un rendez-vous immédiatement. </text:p>
      <text:p text:style-name="P16">Ainsi, <text:span text:style-name="T12">l’</text:span>accueil primaire peut passer de quelques secondes à quelques minutes par personne avec le risque de fil<text:span text:style-name="T9">e</text:span> <text:span text:style-name="T12">d’</text:span>attente au guichet en cas <text:span text:style-name="T12">d’</text:span>affluence.</text:p>
      <text:p text:style-name="P16">Une e-formation est prévue pour les agents.</text:p>
      <text:p text:style-name="P16"/>
      <text:p text:style-name="P16"><text:span text:style-name="T50">P</text:span>our <text:span text:style-name="T12">l’</text:span>accueil commun des SIE de la cité <text:span text:style-name="T13">confié au SIE de </text:span><text:span text:style-name="T14">Bordeaux Aval </text:span><text:span text:style-name="T50">la Direction nous indique que </text:span><text:span text:style-name="T55">c’</text:span><text:span text:style-name="T50">est </text:span><text:span text:style-name="T14">au responsable de ce service d’en assurer le fonctionnement.</text:span></text:p>
      <text:p text:style-name="P16"><text:span text:style-name="T14">Pour autant, le document présenté fait état d' « un agent » en charge de cette mission. Sera-t-il volontaire ou désigné d’office ? La Direction considère qu’il n’y a pas de sujet, l’exercice de l’accueil dans un SIE ou pour le compte de tous les SIE c’est la même chose. Pour FO en revanche il y </text:span><text:span text:style-name="T16">a bien </text:span><text:span text:style-name="T14">une différence entre exercer cette mission à l’intérieur d’un SIE, </text:span><text:span text:style-name="T16">à</text:span><text:span text:style-name="T14"> proximité des collègues qui peuvent apporter leur soutien rapidement si nécessaire et l’exercer de manière isolé</text:span><text:span text:style-name="T16">e</text:span><text:span text:style-name="T14"> au </text:span><text:span text:style-name="T15">rez-de-chaussée</text:span><text:span text:style-name="T14"> de la cité. </text:span><text:span text:style-name="T15">Sans compter qu’à l’intérieur d’un SIE l’agent d’accueil n’exerce pas uniquement cette mission</text:span><text:span text:style-name="T50">…</text:span><text:span text:style-name="T14"> <text:s text:c="6"/></text:span><text:s/></text:p>
      <text:p text:style-name="P16"/>
      <text:p text:style-name="P16"><text:span text:style-name="T12">FO</text:span>-DGFIP a rappelé son opposition à cet accueil personnalisé sur rendez-vous <text:span text:style-name="T50">dès lors</text:span> <text:span text:style-name="T50">qu’</text:span>il <text:span text:style-name="T50">n’</text:span>a pour but que de répondre au manque de moyens<text:span text:style-name="T50"> </text:span>en « supprimant » <text:span text:style-name="T12">l’</text:span>usager<text:span text:style-name="T50">.</text:span> Cela représente une piètre conception du service public républicain garant de <text:span text:style-name="T12">l’</text:span>égalité de traitement de tous. <text:span text:style-name="T13">De plus </text:span><text:soft-page-break/><text:span text:style-name="T13">FO a attiré l’attention de la Direction afin que ce nouveau dispositif d’accueil sur rendez-vous ne se traduise pas par une nouvelle contrainte dans la gestion des congés et absences pour les personnels. </text:span></text:p>
      <text:p text:style-name="P16">FO-DGFIP fait <text:span text:style-name="T13">également </text:span>remarquer que sur les avis TH figurent <text:span text:style-name="T12">à la fois </text:span>le numéro de téléphone du centre de contact et celui du service, <text:span text:style-name="T12">ce qui limite </text:span><text:span text:style-name="T13">l’</text:span><text:span text:style-name="T12">éventuelle efficacité du dispositif,</text:span> et<text:span text:style-name="T12"> </text:span>rappelle à la Direction qui <text:span text:style-name="T12">l’</text:span>admet du bout des lèvres, <text:span text:style-name="T12">l’</text:span>échec de <text:span text:style-name="T12">l’</text:span>interlocuteur fiscal unique.</text:p>
      <text:p text:style-name="P17">Enfin F<text:span text:style-name="T55">O</text:span> a soulign<text:span text:style-name="T55">é</text:span> les dangers <text:span text:style-name="T55">d’</text:span>une telle politique envers les populations fragiles, comme les personnes âgées, les personnes handicapées, les personnes isolées, sans internet,,,</text:p>
      <text:p text:style-name="P17">Aucune réponse sérieuse de <text:span text:style-name="T55">l’</text:span>administration sur ces questions; il faut avancer à marche forcée et réduire <text:span text:style-name="T55">l’</text:span>accueil <text:span text:style-name="T55">au</text:span> maximum; une fois cela opéré<text:span text:style-name="T55">,</text:span>on en tirera la conclusion <text:span text:style-name="T55">qu’</text:span>on peut supprimer <text:span text:style-name="T55">l’</text:span>implantation, puis<text:span text:style-name="T55">qu’</text:span>on peut tout traiter à distance CQFD.</text:p>
      <text:p text:style-name="P17">Les usagers se sentent délaissés. <text:span text:style-name="T55">I</text:span>ls le font savoir et le feront sans doute savoir.</text:p>
      <text:p text:style-name="P27"><text:span text:style-name="T9">Vote « contre » de</text:span><text:span text:style-name="T12"> </text:span><text:span text:style-name="T9">FO-DGFIP.</text:span></text:p>
      <text:p text:style-name="P39"/>
      <text:p text:style-name="P40">FO considère que l’administration met aujourd’hui tout en œuvre pour supprimer l’usager de l’équation afin de réaliser des réorganisations de grandes ampleurs. Aussi, nous prendrons toute notre place dans la mobilisation des personnels pour la réussite des actions en cours à la DGFIP et notamment la grève du 15 novembre à l’appel de l’intersyndicale Solidaires, FODGFIP et CGT Finances publiques.</text:p>
      <text:p text:style-name="P42"/>
      <text:p text:style-name="P4"><text:span text:style-name="T9">C</text:span>onstitution du PELP départemental</text:p>
      <text:p text:style-name="P5"/>
      <text:p text:style-name="P6">Ce <text:span text:style-name="T5">projet</text:span> soumis pour avis a été reporté par la Direction à un prochain CTL à la demande des OS qui<text:span text:style-name="T49"> </text:span>devaient se prononcer alors même que les éléments chiffrés et communiqués étaient incomplets notamment au niveau des éléments de charge de chaque SIP du département en ce qui concerne les évaluations des locaux professionnels. <text:span text:style-name="T17">Il devra néanmoins être validé avant la fin de l'année. </text:span><text:span text:style-name="T18">A ce stade il est prévu de transférer 3 emplois C au PELP prélevés respectivemment sur les effectifs du SIP du Bouscat, du SIP de Libourne et du CDIF de Bordeaux.</text:span></text:p>
      <text:p text:style-name="P6"><text:span text:style-name="T17">A cette occasion FO a questionné sur l'avenir du CDIF. </text:span><text:span text:style-name="T18">Compte tenu des réponses de la Direction tout laisse penser qu'après la constitution du PELP départemental au 1er septembre 2017 il sera procédé à la fin du rapprochement SIP/CDIF, ce à quoi FO reste opposé.</text:span> </text:p>
      <text:p text:style-name="P5"/>
      <text:p text:style-name="P4">Modification des horaires d'ouverture des trésoreries de Castres et de <text:s/>Cadillac et du SPF de Libourne.</text:p>
      <text:p text:style-name="P5"/>
      <text:p text:style-name="P12"><text:span text:style-name="T10">Bien que conscient des difficultés rencontrées par les agents dans l’exercice de leurs missions FODGFIP a voté contre ces réductions des horaires d’ouverture. Pour FO ces réductions d’horaires d’ouverture au public sont un pas de plus vers la fermeture définitive de services. Par ailleurs nous avons dénoncé</text:span> <text:span text:style-name="T10">l’absence d’</text:span>harmonisation <text:span text:style-name="T10">entre les services. Certains sont fermés le lundi, d’autres le mercredi, le jeudi... Cela </text:span><text:span text:style-name="T11">est</text:span><text:span text:style-name="T10"> incohérent.</text:span></text:p>
      <text:p text:style-name="P23"/>
      <text:p text:style-name="P23"><text:span text:style-name="T9">A</text:span>chèvement de la départementalisation des procédures collectives</text:p>
      <text:p text:style-name="P13"/>
      <text:p text:style-name="P13">La Direction présente un dispositif de transfert idyllique alors que la réalité perçue et vécue par les agents semble toute autre, un alourdissement des tâches. FO-DGFIP est contre la centralisation départementale qui risque <text:span text:style-name="T13">d’</text:span>affaiblir les effectifs des postes comptables voire à terme justifier leurs fermetures.</text:p>
      <text:p text:style-name="P13">Du fait de <text:span text:style-name="T16">l’</text:span>affectation des agents au PRS et non à la <text:span text:style-name="T8">cellule</text:span> dédiée « procédures collectives »<text:span text:style-name="T16">, </text:span>FO-DGFIP<text:span text:style-name="T13"> </text:span>reste très réservé en ce qui concerne les emplois implantés au TAGERFIP qui devrai<text:span text:style-name="T16">en</text:span>t <text:soft-page-break/>permettre, selon la Direction, un calibrage en adéquation avec <text:span text:style-name="T13">l’</text:span>intégration du solde du stock des dossiers en procédures collectives.</text:p>
      <text:p text:style-name="P13">Vote « contre » de<text:span text:style-name="T13"> </text:span>FO-DGFIP</text:p>
      <text:p text:style-name="P13"/>
      <text:p text:style-name="P24">PCRP : positionnement des plages des horaires variables</text:p>
      <text:p text:style-name="P19"/>
      <text:p text:style-name="P14"><text:span text:style-name="T19">La Direction va proposer aux agents de ces nouveaux services un choix sur les plages des horaires variables, ce qui </text:span><text:span text:style-name="T20">n’</text:span><text:span text:style-name="T19">appelle pas </text:span><text:span text:style-name="T20">d’</text:span><text:span text:style-name="T19">observation particulière de la part de FO.</text:span></text:p>
      <text:p text:style-name="P15"><text:span text:style-name="T20">Par contre</text:span><text:span text:style-name="T19"> nous avons saisi l’occasion pour faire part du mécontentement des collègues quant aux conditions </text:span><text:span text:style-name="T20">de</text:span><text:span text:style-name="T19"> mise en place de ces nouvelles structures, problèmes </text:span><text:span text:style-name="T21">d’</text:span><text:span text:style-name="T19">installation et </text:span><text:span text:style-name="T21">d’</text:span><text:span text:style-name="T19">habilitation informatique notamment qui n’ont pas permis aux agents d’exercer leurs missions pendant au moins deux semaines. Les objectifs professionnels étant quant à eux déjà bien déterminés...</text:span></text:p>
      <text:p text:style-name="P25"/>
      <text:p text:style-name="P18"><text:span text:style-name="T23">Questions diverses</text:span><text:span text:style-name="T22"> </text:span></text:p>
      <text:p text:style-name="P21"/>
      <text:p text:style-name="P21"><text:span text:style-name="T38">-</text:span><text:span text:style-name="T35"> </text:span><text:span text:style-name="T33">Amiante</text:span> : FO a réitéré sa demande de certificat attestant de la présence dans les lieux de travail susceptibles d’avoir été contaminés par de l’amiante pour les agents de la cité administrative. En effet, de nouveaux incidents qui ont conduits à mesurer une pollution en fibres d’amiante bien supérieure au seuil autorisé se sont produits fin août au niveau du 6ème étage et de l’escalier de la tour B. </text:p>
      <text:p text:style-name="P21">Malgré les faits, la Direction maintient sa position de refus et renvoie la décision vers le Préfet.</text:p>
      <text:p text:style-name="P21">Pour FO la position de la DRFIP 33 est contraire la circulaire du 28 juillet 2015 de la ministre de la fonction publique relative à la prévention du risque amiante. </text:p>
      <text:p text:style-name="P21">FO saisira les instances nationales sur ce dossier.</text:p>
      <text:p text:style-name="P30"/>
      <text:p text:style-name="P28"><text:span text:style-name="T38">- </text:span><text:span text:style-name="T24">FO a fait part de </text:span><text:span text:style-name="T25">l’</text:span><text:span text:style-name="T24">inquiétude des agents quand la Direction a annoncé qu</text:span><text:span text:style-name="T26">e la Régionalisation </text:span><text:span text:style-name="T27">entra</text:span><text:span text:style-name="T28">î</text:span><text:span text:style-name="T27">n</text:span><text:span text:style-name="T28">ait</text:span><text:span text:style-name="T27"> une réforme des </text:span><text:span text:style-name="T26">assignations comptables, </text:span><text:span text:style-name="T27">provoquant</text:span><text:span text:style-name="T26"> la </text:span><text:span text:style-name="T34">fermeture du CSP</text:span><text:span text:style-name="T26"> </text:span><text:span text:style-name="T34">et la suppression de 40 % du service SFACT</text:span><text:span text:style-name="T26">. 18 </text:span><text:span text:style-name="T25">emplois</text:span><text:span text:style-name="T26"> </text:span><text:span text:style-name="T37">pourra</text:span><text:span text:style-name="T26">ient</text:span><text:span text:style-name="T37">-être</text:span><text:span text:style-name="T26"> supprimés entre le 01/01/2017 et le 31/12/2018, </text:span><text:span text:style-name="T28">l</text:span><text:span text:style-name="T26">es cadres C </text:span><text:span text:style-name="T29">conserv</text:span><text:span text:style-name="T28">a</text:span><text:span text:style-name="T29">nt leur affectation dans la commune </text:span><text:span text:style-name="T26">et les B </text:span><text:span text:style-name="T30">rest</text:span><text:span text:style-name="T28">a</text:span><text:span text:style-name="T30">nt en </text:span><text:span text:style-name="T29">Direction.</text:span></text:p>
      <text:p text:style-name="P28"><text:span text:style-name="T38">Sur l'éventuel</text:span><text:span text:style-name="T26"> versement de la prime pour restructuration de service </text:span><text:span text:style-name="T25">s’</text:span><text:span text:style-name="T31">il y a </text:span><text:span text:style-name="T26">mutation vers un autre département </text:span><text:span text:style-name="T31">comme la Vienne, qui reçoit le CSP de Bordeaux </text:span><text:span text:style-name="T38">l</text:span><text:span text:style-name="T29">a Direction attend les textes.</text:span></text:p>
      <text:p text:style-name="P28"><text:span text:style-name="T29">Si la DRFIP 33 récupèr</text:span><text:span text:style-name="T39">ait</text:span><text:span text:style-name="T29"> la DREAL et l'Ecologie, les 8 agents du SFACT ser</text:span><text:span text:style-name="T32">aien</text:span><text:span text:style-name="T29">t « sauvés ». </text:span><text:span text:style-name="T39">Mais pour l'instant l'incertitude demeure et la Direction n'a pu apporter aucune réponse.</text:span></text:p>
      <text:p text:style-name="P22"/>
      <text:p text:style-name="P26">DECLARATION LIMINAIRE</text:p>
      <text:p text:style-name="P10">Monsieur le président,</text:p>
      <text:p text:style-name="P7">Il est impossible de commencer ce CTL sans parler de l'annonce faite en Conseil des Ministres le 28/9/2016, à savoir, que l<text:span text:style-name="T33">a DGFIP supportera 1815 suppressions d'emplois en 2017</text:span>. Cette implacable logique de destruction de nos emplois est insupportable. Les conditions de travail des agents des finances publiques s'en trouveront encore davantage dégradées et ce n'est pas l'industrialisation des structures comme la départementalisation des procédures collectives, <text:s/>la départementalisation de l'évaluation des valeurs locatives des locaux professionnels, <text:s/>les modifications des horaires d'ouverture au public et encore moins l'accueil personnalisé sur rendez-vous qui permettront l'adéquation des charges de travail aux emplois.</text:p>
      <text:p text:style-name="P29"><text:span text:style-name="T2"><text:tab/></text:span><text:span text:style-name="T3">Tous les moyens aujourd'hui sont mis en œuvre pour réduire l'accueil physique des usagers</text:span><text:span text:style-name="T2">. Un service public modernisé ne doit pas se borner au tout numérique. Il doit aussi préserver une dimension humaine! Pour FO-DGFIP, les vélléités de remise en cause de l'accueil physique en excluant les plus fragiles ne peuvent que nuire à un service républicain garant de </text:span><text:soft-page-break/><text:span text:style-name="T2">l'égalité de traitement de tous.</text:span></text:p>
      <text:p text:style-name="P36"><text:tab/>Parallèlement les expérimentations sur l'<text:span text:style-name="T33">exercice des missions à distance</text:span> sont lancées et se généralisent, <text:span text:style-name="T33">centres de contact, service d'appui au réseau ou encore dans le cadre des fusions des SPF et des SIE. Nous voyons bien derrière cela se dessiner la réorganisation totale du réseau </text:span>et la disparition du maillage territorial. <text:line-break/><text:line-break/><text:tab/>La situation n'a jamais été aussi préoccupante, les services sont au bord de la rupture et les personnels n'ont jamais été aussi inquiets et amers car d'autres bouleversements sont programmés. Plus que jamais, les fonctionnaires sont considérés comme une variable d'ajustement au budget de l'Etat.</text:p>
      <text:p text:style-name="P7"/>
      <text:p text:style-name="P8">Aux suppressions d'emplois s'ajoute l'adaptation du réseau à la réforme territoriale, notamment <text:s/>la modification des assignations comptables de l'Etat avec la <text:span text:style-name="T33">réorganisation des plates-formes chorus</text:span> dès 2017 au sein des régions fusionnées, impactant tous les services de la division Dépense avec de nouvelles suppressions d'emplois à l'horizon.</text:p>
      <text:p text:style-name="P11"/>
      <text:p text:style-name="P7"><text:tab/>Nous tenons également à rappeler aujourd'hui la situation de nos collègues<text:span text:style-name="T33"> évaluateurs des Domaines</text:span> injustement exclus depuis 2014 du bénéfice de l'ACF expertise dite prime de « direction ». Lors du CTR du 27/07/2016 la directrice de la Direction immobilière de l'Etat a refusé d'aborder <text:s/>les règles RH alors même que le coeur des débâts était constitué par les modifications des missions gestion et évaluation ! <text:s/>Avec le relèvement des seuils de consultation et la fin de la quasi-totalité des saisines officieuses, la DGFIP supprime le tiers des évaluations avec pour corrollaire la disparition du service évaluation de nombre de départements et l'éloignement des consultants en matière de gestion domaniale sur 30% des saisines. ( certainement, <text:span text:style-name="T40">4</text:span> pôles pour la Nouvelle Aquitaine pour 12 départements). Pour FO, les missions et les niveaux d'emplois des Gestions des Patrimoines Privés sont gravement menacés.</text:p>
      <text:p text:style-name="P11"/>
      <text:p text:style-name="P7"><text:tab/><text:span text:style-name="T33">FO-DGFIP s'oppose à tout regroupement et à toute départementalisation</text:span> et exige </text:p>
      <text:list xml:id="list36586283" text:style-name="L1">
        <text:list-item>
          <text:p text:style-name="P44">l'arrêt immédiat des suppressions d'emplois et des restructurations.</text:p>
        </text:list-item>
        <text:list-item>
          <text:p text:style-name="P44">Le renforcement des moyens humains et budgétaires nécessaires à l'accomplissement des misssions.</text:p>
        </text:list-item>
        <text:list-item>
          <text:p text:style-name="P44">Le maintien et le renforcement des droits sociaux des agents, une réduction des écarts de rémunération par une revalorisation des régimes indemnitaires et une véritable reconnaissance de leurs qualifications et refuse la mise en place de PPCR et du RIFSEEP.</text:p>
        </text:list-item>
        <text:list-item>
          <text:p text:style-name="P44">Une amélioration réelle et concrète des conditions de vie au travail.</text:p>
        </text:list-item>
        <text:list-item>
          <text:p text:style-name="P44">Le maintien d'une action sociale de haut niveau dans tous les domaines.</text:p>
        </text:list-item>
      </text:list>
      <text:p text:style-name="P11"/>
      <text:p text:style-name="P20"><text:s text:c="10"/><text:span text:style-name="T33"><text:s/>FO-DGFIP prendra toute sa place dans la construction de la mobilisation des personnels </text:span><text:span text:style-name="T36">contre ces projets de destruction de la DGFIP</text:span>.</text:p>
      <text:p text:style-name="P43"><text:s/></text:p>
      <table:table table:name="Tableau3" table:style-name="Tableau3">
        <table:table-column table:style-name="Tableau3.A"/>
        <table:table-row table:style-name="Tableau3.1">
          <table:table-cell table:style-name="Tableau3.A1" office:value-type="string">
            <text:p text:style-name="P32">BULLETIN D'ADHESION </text:p>
            <text:p text:style-name="P32"/>
            <text:p text:style-name="P33">FO-DGFIP - CITE ADMINISTRATIVE - RUE JULES FERRY, 14° ETAGE - TOUR A, 33090 BORDEAUX CEDEX - <text:s/>05 56 24 81 53</text:p>
            <text:p text:style-name="P31"><text:span text:style-name="T45">NOM </text:span><text:span text:style-name="T44">: </text:span><text:span text:style-name="T48">-------------------------------------</text:span><text:span text:style-name="T45">PRÉNOM </text:span><text:span text:style-name="T44">: </text:span><text:span text:style-name="T48">------------------------</text:span></text:p>
            <text:p text:style-name="P31"><text:span text:style-name="T45">GRADE </text:span><text:span text:style-name="T44">: </text:span><text:span text:style-name="T48">----------------------</text:span><text:span text:style-name="T45">QUOTITÉ DE TEMPS DE TRAVAIL </text:span><text:span text:style-name="T44">:---------------%</text:span></text:p>
            <text:p text:style-name="P34"><text:span text:style-name="T46">AFFECTATION </text:span><text:span text:style-name="T47">: </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tyle:font-face style:name="Calibri1" svg:font-family="Calibri"/>
    <style:font-face style:name="OpenSymbol" svg:font-family="OpenSymbol"/>
    <style:font-face style:name="Symbol" svg:font-family="Symbol"/>
    <style:font-face style:name="Times New Roman" svg:font-family="'Times New Roman'"/>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omic Sans MS" fo:font-size="12pt" fo:font-weight="bold" style:font-size-asian="12pt" style:font-weight-asian="bold" style:font-name-complex="Comic Sans M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0-19T17:18:10.63</dc:date>
    <meta:editing-duration>PT09H27M16S</meta:editing-duration>
    <meta:editing-cycles>7</meta:editing-cycles>
    <meta:generator>LibreOffice/3.6$Windows_x86 LibreOffice_project/5b93205-6e6b3fc-7830f6d-c08ad66-1d9bf4</meta:generator>
    <meta:print-date>2016-10-06T15:13:09.15</meta:print-date>
    <meta:document-statistic meta:table-count="1" meta:image-count="0" meta:object-count="1" meta:page-count="4" meta:paragraph-count="60" meta:word-count="2002" meta:character-count="12847" meta:non-whitespace-character-count="10827"/>
  </office:meta>
</office:document-meta>
</file>