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8.09cm" table:align="margins"/>
    </style:style>
    <style:style style:name="Tableau3.A" style:family="table-column">
      <style:table-column-properties style:column-width="3.727cm" style:rel-column-width="13504*"/>
    </style:style>
    <style:style style:name="Tableau3.B" style:family="table-column">
      <style:table-column-properties style:column-width="10.634cm" style:rel-column-width="38526*"/>
    </style:style>
    <style:style style:name="Tableau3.C" style:family="table-column">
      <style:table-column-properties style:column-width="3.727cm" style:rel-column-width="1350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1" officeooo:rsid="001a8628" officeooo:paragraph-rsid="000482fc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1a8628" officeooo:paragraph-rsid="00051b00"/>
    </style:style>
    <style:style style:name="P3" style:family="paragraph" style:parent-style-name="Standard">
      <style:paragraph-properties fo:text-align="start" style:justify-single-word="false"/>
      <style:text-properties style:font-name="Arial1" officeooo:rsid="001a8628" officeooo:paragraph-rsid="000482fc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0482fc"/>
    </style:style>
    <style:style style:name="P5" style:family="paragraph" style:parent-style-name="Standard">
      <style:text-properties style:font-name="Arial1" officeooo:rsid="001b628f" officeooo:paragraph-rsid="000482fc"/>
    </style:style>
    <style:style style:name="P6" style:family="paragraph" style:parent-style-name="Standard">
      <style:text-properties style:font-name="Arial1" officeooo:rsid="001b628f" officeooo:paragraph-rsid="0006014c"/>
    </style:style>
    <style:style style:name="P7" style:family="paragraph" style:parent-style-name="Standard">
      <style:text-properties style:font-name="Arial1" officeooo:paragraph-rsid="000482fc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6pt" officeooo:rsid="0040635b" officeooo:paragraph-rsid="00051b00" style:font-name-asian="Arial" style:font-size-asian="16pt" style:font-name-complex="Arial" style:font-size-complex="16pt"/>
    </style:style>
    <style:style style:name="P9" style:family="paragraph" style:parent-style-name="Standard">
      <style:text-properties style:font-name="Arial1" officeooo:rsid="0005825c" officeooo:paragraph-rsid="0005825c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officeooo:rsid="0040635b" officeooo:paragraph-rsid="00051b00" fo:background-color="transparent" style:font-name-asian="Arial" style:font-size-asian="16pt" style:font-name-complex="Arial" style:font-size-complex="16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officeooo:rsid="00559f75" officeooo:paragraph-rsid="00051b00" fo:background-color="transparent" style:font-name-asian="Arial" style:font-size-asian="16pt" style:font-name-complex="Arial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.5pt" officeooo:paragraph-rsid="00051b00" style:font-name-asian="Arial" style:font-size-asian="10.5pt" style:font-name-complex="Arial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051b00" style:font-name-asian="Arial" style:font-size-asian="8pt" style:font-weight-asian="bold" style:font-name-complex="Arial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8pt" officeooo:paragraph-rsid="00051b00" style:font-name-asian="Arial" style:font-size-asian="8pt" style:font-name-complex="Arial" style:font-size-complex="8pt"/>
    </style:style>
    <style:style style:name="P15" style:family="paragraph" style:parent-style-name="Standard">
      <style:text-properties style:font-name="Arial1" officeooo:paragraph-rsid="000482fc"/>
    </style:style>
    <style:style style:name="P16" style:family="paragraph" style:parent-style-name="Standard">
      <style:text-properties style:font-name="Arial1" officeooo:rsid="001b628f" officeooo:paragraph-rsid="0006da3b"/>
    </style:style>
    <style:style style:name="P17" style:family="paragraph" style:parent-style-name="Standard">
      <style:text-properties style:font-name="Arial1" officeooo:rsid="001b628f" officeooo:paragraph-rsid="000482fc"/>
    </style:style>
    <style:style style:name="P18" style:family="paragraph" style:parent-style-name="Standard">
      <style:text-properties style:font-name="Arial1" officeooo:rsid="0007c0f4" officeooo:paragraph-rsid="0007c0f4"/>
    </style:style>
    <style:style style:name="P19" style:family="paragraph" style:parent-style-name="Standard">
      <style:paragraph-properties fo:text-align="center" style:justify-single-word="false"/>
      <style:text-properties style:font-name="Arial1" officeooo:paragraph-rsid="000482fc"/>
    </style:style>
    <style:style style:name="P20" style:family="paragraph" style:parent-style-name="Standard">
      <style:text-properties style:font-name="Arial1" officeooo:paragraph-rsid="0006014c"/>
    </style:style>
    <style:style style:name="T1" style:family="text">
      <style:text-properties officeooo:rsid="0013e88d"/>
    </style:style>
    <style:style style:name="T2" style:family="text">
      <style:text-properties officeooo:rsid="001677ef"/>
    </style:style>
    <style:style style:name="T3" style:family="text">
      <style:text-properties fo:font-style="italic"/>
    </style:style>
    <style:style style:name="T4" style:family="text">
      <style:text-properties officeooo:rsid="001b628f"/>
    </style:style>
    <style:style style:name="T5" style:family="text">
      <style:text-properties officeooo:rsid="0013a6f7"/>
    </style:style>
    <style:style style:name="T6" style:family="text">
      <style:text-properties officeooo:rsid="001a8628"/>
    </style:style>
    <style:style style:name="T7" style:family="text">
      <style:text-properties officeooo:rsid="001ba65f"/>
    </style:style>
    <style:style style:name="T8" style:family="text">
      <style:text-properties style:use-window-font-color="true" style:font-name="Arial" fo:font-weight="bold" fo:background-color="transparent" loext:char-shading-value="0"/>
    </style:style>
    <style:style style:name="T9" style:family="text">
      <style:text-properties style:use-window-font-color="true" style:font-name="Arial" fo:font-weight="bold" officeooo:rsid="002f280d" fo:background-color="transparent" loext:char-shading-value="0"/>
    </style:style>
    <style:style style:name="T10" style:family="text">
      <style:text-properties style:use-window-font-color="true" style:font-name="Arial" fo:font-weight="bold" officeooo:rsid="00051b00" fo:background-color="transparent" loext:char-shading-value="0"/>
    </style:style>
    <style:style style:name="T11" style:family="text">
      <style:text-properties officeooo:rsid="00559f75"/>
    </style:style>
    <style:style style:name="T12" style:family="text">
      <style:text-properties fo:color="#000000"/>
    </style:style>
    <style:style style:name="T13" style:family="text">
      <style:text-properties fo:color="#000000" officeooo:rsid="003ae764"/>
    </style:style>
    <style:style style:name="T14" style:family="text">
      <style:text-properties fo:color="#000000" fo:font-weight="bold"/>
    </style:style>
    <style:style style:name="T15" style:family="text">
      <style:text-properties fo:color="#023854"/>
    </style:style>
    <style:style style:name="T16" style:family="text">
      <style:text-properties officeooo:rsid="00051b00"/>
    </style:style>
    <style:style style:name="T17" style:family="text">
      <style:text-properties officeooo:rsid="0005825c"/>
    </style:style>
    <style:style style:name="T18" style:family="text">
      <style:text-properties officeooo:rsid="0006014c"/>
    </style:style>
    <style:style style:name="T19" style:family="text">
      <style:text-properties officeooo:rsid="0006da3b"/>
    </style:style>
    <style:style style:name="T20" style:family="text">
      <style:text-properties fo:font-weight="bold" officeooo:rsid="0006da3b" style:font-weight-asian="bold" style:font-weight-complex="bold"/>
    </style:style>
    <style:style style:name="T21" style:family="text">
      <style:text-properties fo:font-weight="bold" officeooo:rsid="0013e88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085af6"/>
    </style:style>
    <style:style style:name="fr1" style:family="graphic" style:parent-style-name="OLE">
      <style:graphic-properties style:vertical-pos="from-top" draw:ole-draw-aspect="1" draw:visible-area-top="0cm" draw:visible-area-width="5.003cm" draw:visible-area-height="5.0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2"><draw:frame draw:style-name="fr1" draw:name="1" text:anchor-type="as-char" svg:y="-3.334cm" svg:width="3.334cm" style:rel-width="scale" svg:height="3.33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A1" office:value-type="string">
            <text:p text:style-name="P12"/>
            <text:p text:style-name="P8"><text:span text:style-name="T9">C</text:span><text:span text:style-name="T8">APL DU </text:span><text:span text:style-name="T10">24 juin 2021</text:span></text:p>
            <text:p text:style-name="P11">RECOURS EN <text:s/>EVALUATION</text:p>
            <text:p text:style-name="P10"/>
            <text:p text:style-name="P10">C<text:span text:style-name="T11">atégorie</text:span> <text:span text:style-name="T16">B</text:span></text:p>
            <text:p text:style-name="P10"/>
          </table:table-cell>
          <table:table-cell table:style-name="Tableau3.C1" office:value-type="string">
            <text:p text:style-name="P13"><text:span text:style-name="T12">FO-DGFiP <text:line-break/></text:span><text:span text:style-name="T13">Section Gironde</text:span></text:p>
            <text:p text:style-name="P14"><text:span text:style-name="T12"><text:line-break/></text:span><text:span text:style-name="T14">CITE ADMINISTRATIVE</text:span><text:span text:style-name="T12"> <text:line-break/></text:span><text:span text:style-name="T14">Rue Jules Ferry</text:span><text:span text:style-name="T12"> <text:line-break/></text:span><text:span text:style-name="T14">14° étage - TOUR A</text:span><text:span text:style-name="T12"> <text:line-break/></text:span><text:span text:style-name="T14">33090 BORDEAUX CEDEX</text:span><text:span text:style-name="T12"> </text:span></text:p>
            <text:p text:style-name="P14"><text:span text:style-name="T12"><text:line-break/></text:span><text:span text:style-name="T14">Tél: 05 56 24 81 53</text:span><text:span text:style-name="T15"> </text:span></text:p>
          </table:table-cell>
        </table:table-row>
      </table:table>
      <text:p text:style-name="P2"/>
      <text:p text:style-name="P4"/>
      <text:p text:style-name="P4">« <text:span text:style-name="T21">Oser ensemble pour ne pas se résigner seul</text:span><text:span text:style-name="T1"> » Léon Jouhaux</text:span></text:p>
      <text:p text:style-name="P4"/>
      <text:p text:style-name="P7">Au moment où il est de plus en plus question de rémunération au mérite, il faut être particulièrement attentif à tous les éléments du compte-rendu d'évaluation qui pourraient être ultérieurement utilisés à cette fin. Cela pourrait également avoir une incidence sur la carrière dans le futur : mutation, postes à profil, <text:span text:style-name="T19">promotion, </text:span>tableau d'avancement…</text:p>
      <text:p text:style-name="P7"/>
      <text:p text:style-name="P7"><text:span text:style-name="T20">FO-DGFIP33</text:span><text:span text:style-name="T19"> rappelle</text:span> l'importance du tableau synoptique dans le déroulé de carrière.</text:p>
      <text:p text:style-name="P7">Par exemple, celui des <text:span text:style-name="T2">trois</text:span> dernières années sera pris en compte pour apprécier la valeur professionnelle des agents dans les opérations de sélections relatives à l'établissement des tableaux d'avancement (catégories B et C). Les agents attributaires d'une cotation "<text:span text:style-name="T3">insuffisant</text:span>" au titre de l'une au moins des trois dernières années ne rempliront pas la condition utile et ne pourront pas être inscrits sur ces tableaux. </text:p>
      <text:p text:style-name="P7">De même, s'agissant des listes d'aptitude, le tableau synoptique des cinq dernières années <text:span text:style-name="T19">est</text:span> un élément pris en compte. </text:p>
      <text:p text:style-name="P7">Enfin, l'appréciation générale est le point d'orgue du compte-rendu d'évaluation. <text:span text:style-name="T19">E</text:span>lle sera analysée lors de l'examen du dossier pour une sélection au grade supérieur.<text:line-break/>Il ne faut donc surtout pas minimiser l'importance de son évaluation .<text:line-break/></text:p>
      <text:p text:style-name="P7"/>
      <text:p text:style-name="P7">Les C.A.P.L. ont depuis 2019 une compétence propre en matière de recours portant sur l'entretien professionnel. Il n'y a plus possibilité de recours national de second niveau après avis de la C.A.P.L. <text:span text:style-name="T5">Le seul recours possible est la saisine du Tribunal Administratif</text:span></text:p>
      <text:p text:style-name="P7"><text:span text:style-name="T5">Ce niveau ne concerne que les agents, contrôleurs ou inspecteurs qui après recours devant la C.A.P. n’ont toujours pas obtenu complète satisfaction.</text:span><text:line-break/>L’introduction d’une requête devant le Tribunal Administratif est gratuite mais son instruction est longue. </text:p>
      <text:p text:style-name="P5"/>
      <text:p text:style-name="P5">- Avant cette CAPL <text:s/><text:span text:style-name="T17">3 </text:span>recours hiérarchiques ont été formulés <text:span text:style-name="T17">portant sur le tableau synoptique</text:span></text:p>
      <text:p text:style-name="P9">1 recours a été rejeté en totalité, un à été partiellement satisfait et le 3ème a été satisfait.</text:p>
      <text:p text:style-name="P9"/>
      <text:p text:style-name="P7">- Cette année, <text:span text:style-name="T6">seuls 2 dossiers ont été examinés en CAPL</text:span></text:p>
      <text:p text:style-name="P1"><text:span text:style-name="T4">L</text:span>es recours port<text:span text:style-name="T4">aient</text:span> sur les rubriques littérales, le tableau synoptique, l’appréciation générale</text:p>
      <text:p text:style-name="P7"/>
      <text:p text:style-name="P16">A l’issu de cette CAPL un <text:span text:style-name="T19">seul dossier</text:span> a obtenu une modification <text:span text:style-name="T17">rédactionnelle partielle. </text:span></text:p>
      <text:p text:style-name="P16"><text:span text:style-name="T17">Le second recours n’a pas abouti.</text:span></text:p>
      <text:p text:style-name="P18">Les élus du <text:span text:style-name="T23">personnel</text:span> ont voté <text:span text:style-name="T23">unanimement</text:span> contre la décision de l’administration. </text:p>
      <text:p text:style-name="P5"/>
      <text:p text:style-name="P6"><text:span text:style-name="T22">La délégation FO-DGFIP</text:span> : <text:s/>Anne Castell <text:s text:c="3"/>Laurence Déris <text:s text:c="4"/><text:span text:style-name="T18">Claudette Hauss</text:span></text:p>
      <text:p text:style-name="P20"><text:span text:style-name="T7"><text:s text:c="43"/>François Labattu <text:s text:c="3"/>Olivier Dubarry 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03cm" fo:margin-right="1.3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20:04:10.823000000</meta:creation-date>
    <dc:date>2021-06-29T14:40:19.873000000</dc:date>
    <meta:editing-duration>PT21M12S</meta:editing-duration>
    <meta:editing-cycles>6</meta:editing-cycles>
    <meta:generator>LibreOffice/6.2.7.1.lin1$Windows_X86_64 LibreOffice_project/ac167a92e33a5447f0bf604564addc465dbb4b35</meta:generator>
    <meta:print-date>2021-06-29T14:38:47.455000000</meta:print-date>
    <meta:document-statistic meta:table-count="1" meta:image-count="0" meta:object-count="1" meta:page-count="1" meta:paragraph-count="24" meta:word-count="408" meta:character-count="2719" meta:non-whitespace-character-count="2230"/>
  </office:meta>
</office:document-meta>
</file>