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yriad Pro" svg:font-family="'Myriad Pr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automatic-styles>
    <style:style style:name="Tableau3" style:family="table">
      <style:table-properties style:width="17cm" table:align="margins"/>
    </style:style>
    <style:style style:name="Tableau3.A" style:family="table-column">
      <style:table-column-properties style:column-width="3.498cm" style:rel-column-width="13483*"/>
    </style:style>
    <style:style style:name="Tableau3.B" style:family="table-column">
      <style:table-column-properties style:column-width="9.405cm" style:rel-column-width="36255*"/>
    </style:style>
    <style:style style:name="Tableau3.C" style:family="table-column">
      <style:table-column-properties style:column-width="4.098cm" style:rel-column-width="15797*"/>
    </style:style>
    <style:style style:name="Tableau3.1" style:family="table-row">
      <style:table-row-properties style:min-row-height="3.099cm"/>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P1" style:family="paragraph" style:parent-style-name="Standard">
      <style:paragraph-properties fo:line-height="100%" fo:text-align="start" style:justify-single-word="false"/>
      <style:text-properties style:use-window-font-color="true" style:font-name="Arial" fo:font-size="10.5pt" fo:font-weight="bold" officeooo:paragraph-rsid="0003501d" fo:background-color="#ffffff" style:font-name-asian="Arial1" style:font-size-asian="10.5pt" style:font-name-complex="Arial1" style:font-size-complex="10.5pt"/>
    </style:style>
    <style:style style:name="P2" style:family="paragraph" style:parent-style-name="Standard">
      <style:paragraph-properties fo:line-height="100%" fo:text-align="justify" style:justify-single-word="false"/>
      <style:text-properties style:use-window-font-color="true" style:font-name="Arial1" fo:font-size="12pt" fo:font-weight="bold" officeooo:rsid="012acbe3" officeooo:paragraph-rsid="0040635b" fo:background-color="#ffffff" style:font-name-asian="Arial1" style:font-size-asian="12pt" style:font-name-complex="Arial1" style:font-size-complex="12pt"/>
    </style:style>
    <style:style style:name="P3" style:family="paragraph" style:parent-style-name="Standard">
      <style:paragraph-properties fo:text-align="justify" style:justify-single-word="false"/>
      <style:text-properties style:font-name="Arial" fo:font-size="11pt" fo:language="fr" fo:country="FR" fo:font-weight="normal" officeooo:rsid="001cadbb" officeooo:paragraph-rsid="015e6ca7" fo:background-color="#ffffff" style:font-name-asian="Arial" style:font-size-asian="11pt" style:font-weight-asian="normal" style:font-name-complex="Arial" style:font-size-complex="11pt" style:font-weight-complex="normal"/>
    </style:style>
    <style:style style:name="P4" style:family="paragraph" style:parent-style-name="Standard">
      <style:paragraph-properties fo:text-align="justify" style:justify-single-word="false"/>
      <style:text-properties style:font-name="Arial" fo:font-size="11pt" fo:language="fr" fo:country="FR" fo:font-weight="normal" officeooo:rsid="001cadbb" officeooo:paragraph-rsid="016bd018" fo:background-color="#ffffff" style:font-name-asian="Arial" style:font-size-asian="11pt" style:font-weight-asian="normal" style:font-name-complex="Arial" style:font-size-complex="11pt" style:font-weight-complex="normal"/>
    </style:style>
    <style:style style:name="P5" style:family="paragraph" style:parent-style-name="Standard">
      <style:paragraph-properties fo:text-align="justify" style:justify-single-word="false"/>
      <style:text-properties style:font-name="Arial" fo:font-size="11pt" fo:language="fr" fo:country="FR" fo:font-weight="normal" officeooo:rsid="001cadbb" officeooo:paragraph-rsid="01650679" fo:background-color="#ffffff" style:font-name-asian="Arial" style:font-size-asian="11pt" style:font-weight-asian="normal" style:font-name-complex="Arial" style:font-size-complex="11pt" style:font-weight-complex="normal"/>
    </style:style>
    <style:style style:name="P6" style:family="paragraph" style:parent-style-name="Standard">
      <style:paragraph-properties fo:text-align="justify" style:justify-single-word="false"/>
      <style:text-properties officeooo:paragraph-rsid="013243b5"/>
    </style:style>
    <style:style style:name="P7" style:family="paragraph" style:parent-style-name="Standard">
      <style:paragraph-properties fo:text-align="justify" style:justify-single-word="false"/>
      <style:text-properties officeooo:paragraph-rsid="015fdc74"/>
    </style:style>
    <style:style style:name="P8" style:family="paragraph" style:parent-style-name="Standard">
      <style:paragraph-properties fo:text-align="justify" style:justify-single-word="false"/>
      <style:text-properties officeooo:paragraph-rsid="0160519b"/>
    </style:style>
    <style:style style:name="P9" style:family="paragraph" style:parent-style-name="Standard">
      <style:paragraph-properties fo:text-align="justify" style:justify-single-word="false"/>
      <style:text-properties officeooo:paragraph-rsid="01606037"/>
    </style:style>
    <style:style style:name="P10" style:family="paragraph" style:parent-style-name="Standard">
      <style:paragraph-properties fo:text-align="justify" style:justify-single-word="false"/>
      <style:text-properties officeooo:paragraph-rsid="01622f2d"/>
    </style:style>
    <style:style style:name="P11" style:family="paragraph" style:parent-style-name="Standard">
      <style:paragraph-properties fo:text-align="justify" style:justify-single-word="false"/>
      <style:text-properties officeooo:paragraph-rsid="0169ea36"/>
    </style:style>
    <style:style style:name="P12" style:family="paragraph" style:parent-style-name="Table_20_Contents">
      <style:paragraph-properties fo:text-align="start" style:justify-single-word="false"/>
      <style:text-properties style:font-name="Arial" fo:font-size="10.5pt" fo:background-color="#ffffff" style:font-name-asian="Arial1" style:font-size-asian="10.5pt" style:font-name-complex="Arial1" style:font-size-complex="10.5pt"/>
    </style:style>
    <style:style style:name="P13" style:family="paragraph" style:parent-style-name="Table_20_Contents">
      <style:paragraph-properties fo:text-align="center" style:justify-single-word="false"/>
      <style:text-properties style:font-name="Arial" fo:font-size="8pt" fo:font-weight="bold" officeooo:paragraph-rsid="003ae764" fo:background-color="#ffffff" style:font-name-asian="Arial1" style:font-size-asian="8pt" style:font-weight-asian="bold" style:font-name-complex="Arial1" style:font-size-complex="8pt" style:font-weight-complex="bold"/>
    </style:style>
    <style:style style:name="P14" style:family="paragraph" style:parent-style-name="Table_20_Contents">
      <style:paragraph-properties fo:text-align="center" style:justify-single-word="false"/>
      <style:text-properties style:font-name="Arial" fo:font-size="8pt" officeooo:paragraph-rsid="003ae764" fo:background-color="#ffffff" style:font-name-asian="Arial1" style:font-size-asian="8pt" style:font-name-complex="Arial1" style:font-size-complex="8pt"/>
    </style:style>
    <style:style style:name="P15" style:family="paragraph" style:parent-style-name="Table_20_Contents">
      <style:paragraph-properties fo:text-align="center" style:justify-single-word="false"/>
      <style:text-properties style:font-name="Arial" fo:font-size="12pt" fo:font-weight="bold" officeooo:rsid="013243b5" officeooo:paragraph-rsid="013243b5" fo:background-color="#ffffff" style:font-name-asian="Arial1" style:font-size-asian="12pt" style:font-weight-asian="bold" style:font-name-complex="Arial1" style:font-size-complex="12pt" style:font-weight-complex="bold"/>
    </style:style>
    <style:style style:name="P16" style:family="paragraph" style:parent-style-name="Standard">
      <style:paragraph-properties fo:text-align="justify" style:justify-single-word="false"/>
      <style:text-properties officeooo:paragraph-rsid="01793a35"/>
    </style:style>
    <style:style style:name="P17" style:family="paragraph" style:parent-style-name="Standard">
      <style:paragraph-properties fo:text-align="justify" style:justify-single-word="false"/>
      <style:text-properties officeooo:paragraph-rsid="017a4938"/>
    </style:style>
    <style:style style:name="P18" style:family="paragraph" style:parent-style-name="Standard">
      <style:paragraph-properties fo:text-align="justify" style:justify-single-word="false"/>
      <style:text-properties officeooo:paragraph-rsid="017bd906"/>
    </style:style>
    <style:style style:name="P19" style:family="paragraph" style:parent-style-name="Standard">
      <style:paragraph-properties fo:text-align="justify" style:justify-single-word="false"/>
      <style:text-properties style:font-name="Arial" fo:font-size="11pt" fo:language="fr" fo:country="FR" fo:font-weight="normal" officeooo:rsid="001cadbb" officeooo:paragraph-rsid="015e6ca7" fo:background-color="#ffffff" style:font-name-asian="Arial" style:font-size-asian="11pt" style:font-weight-asian="normal" style:font-name-complex="Arial" style:font-size-complex="11pt" style:font-weight-complex="normal"/>
    </style:style>
    <style:style style:name="P20" style:family="paragraph" style:parent-style-name="Table_20_Contents">
      <style:paragraph-properties fo:text-align="center" style:justify-single-word="false"/>
      <style:text-properties style:font-name="Arial" fo:font-size="12pt" fo:font-weight="bold" officeooo:rsid="017faf07" officeooo:paragraph-rsid="017faf07" fo:background-color="#ffffff" style:font-name-asian="Arial1" style:font-size-asian="12pt" style:font-weight-asian="bold" style:font-name-complex="Arial1" style:font-size-complex="12pt" style:font-weight-complex="bold"/>
    </style:style>
    <style:style style:name="T1" style:family="text">
      <style:text-properties fo:color="#000000"/>
    </style:style>
    <style:style style:name="T2" style:family="text">
      <style:text-properties fo:color="#000000" fo:font-weight="bold"/>
    </style:style>
    <style:style style:name="T3" style:family="text">
      <style:text-properties fo:color="#000000" fo:font-weight="bold" officeooo:rsid="01371870" style:font-weight-asian="bold" style:font-weight-complex="bold"/>
    </style:style>
    <style:style style:name="T4" style:family="text">
      <style:text-properties fo:color="#000000" fo:font-weight="bold" officeooo:rsid="01371870"/>
    </style:style>
    <style:style style:name="T5" style:family="text">
      <style:text-properties fo:color="#000000" officeooo:rsid="003ae764"/>
    </style:style>
    <style:style style:name="T6" style:family="text">
      <style:text-properties fo:color="#000000" style:text-line-through-style="none" style:text-line-through-type="none" style:font-name="Arial" fo:font-size="12pt" fo:font-style="normal" style:text-underline-style="none" fo:font-weight="bold" officeooo:rsid="00710093" style:font-size-asian="12pt" style:font-style-asian="normal" style:font-weight-asian="bold" style:font-size-complex="12pt" style:font-weight-complex="bold"/>
    </style:style>
    <style:style style:name="T7" style:family="text">
      <style:text-properties fo:color="#000000" style:text-line-through-style="none" style:text-line-through-type="none" style:font-name="Arial" fo:font-size="12pt" fo:font-style="normal" style:text-underline-style="none" fo:font-weight="bold" officeooo:rsid="013c016a" style:font-size-asian="12pt" style:font-style-asian="normal" style:font-weight-asian="bold" style:font-size-complex="12pt" style:font-weight-complex="bold"/>
    </style:style>
    <style:style style:name="T8" style:family="text">
      <style:text-properties fo:color="#000000" style:text-line-through-style="none" style:text-line-through-type="none" style:font-name="Arial" fo:font-size="12pt" fo:font-style="normal" style:text-underline-style="none" fo:font-weight="bold" officeooo:rsid="015e6ca7" style:font-size-asian="12pt" style:font-style-asian="normal" style:font-weight-asian="bold" style:font-size-complex="12pt" style:font-weight-complex="bold"/>
    </style:style>
    <style:style style:name="T9" style:family="text">
      <style:text-properties fo:color="#000000" style:text-line-through-style="none" style:text-line-through-type="none" style:font-name="Arial" fo:font-size="12pt" fo:font-style="normal" style:text-underline-style="none" fo:font-weight="bold" officeooo:rsid="015e792d" style:font-size-asian="12pt" style:font-style-asian="normal" style:font-weight-asian="bold" style:font-size-complex="12pt" style:font-weight-complex="bold"/>
    </style:style>
    <style:style style:name="T10" style:family="text">
      <style:text-properties fo:color="#000000" style:text-line-through-style="none" style:text-line-through-type="none" style:font-name="Arial" fo:font-size="12pt" fo:font-style="normal" style:text-underline-style="none" fo:font-weight="bold" officeooo:rsid="015fdc74" style:font-size-asian="12pt" style:font-style-asian="normal" style:font-weight-asian="bold" style:font-size-complex="12pt" style:font-weight-complex="bold"/>
    </style:style>
    <style:style style:name="T11" style:family="text">
      <style:text-properties fo:color="#000000" style:text-line-through-style="none" style:text-line-through-type="none" style:font-name="Arial" fo:font-size="12pt" fo:font-style="normal" style:text-underline-style="none" fo:font-weight="bold" officeooo:rsid="0160519b" style:font-size-asian="12pt" style:font-style-asian="normal" style:font-weight-asian="bold" style:font-size-complex="12pt" style:font-weight-complex="bold"/>
    </style:style>
    <style:style style:name="T12" style:family="text">
      <style:text-properties fo:color="#000000" style:text-line-through-style="none" style:text-line-through-type="none" style:font-name="Arial" fo:font-size="12pt" fo:font-style="normal" style:text-underline-style="none" fo:font-weight="bold" officeooo:rsid="01606037" style:font-size-asian="12pt" style:font-style-asian="normal" style:font-weight-asian="bold" style:font-size-complex="12pt" style:font-weight-complex="bold"/>
    </style:style>
    <style:style style:name="T13" style:family="text">
      <style:text-properties fo:color="#000000" style:text-line-through-style="none" style:text-line-through-type="none" style:font-name="Arial" fo:font-size="12pt" fo:font-style="normal" style:text-underline-style="none" fo:font-weight="bold" officeooo:rsid="01622f2d" style:font-size-asian="12pt" style:font-style-asian="normal" style:font-weight-asian="bold" style:font-size-complex="12pt" style:font-weight-complex="bold"/>
    </style:style>
    <style:style style:name="T14" style:family="text">
      <style:text-properties fo:color="#000000" style:text-line-through-style="none" style:text-line-through-type="none" style:font-name="Arial" fo:font-size="12pt" fo:font-style="normal" style:text-underline-style="none" fo:font-weight="bold" officeooo:rsid="0169ea36" style:font-size-asian="12pt" style:font-style-asian="normal" style:font-weight-asian="bold" style:font-size-complex="12pt" style:font-weight-complex="bold"/>
    </style:style>
    <style:style style:name="T15" style:family="text">
      <style:text-properties fo:color="#000000" style:text-line-through-style="none" style:text-line-through-type="none" style:font-name="Arial" fo:font-size="12pt" fo:font-style="normal" style:text-underline-style="none" fo:font-weight="bold" officeooo:rsid="016bd018" style:font-size-asian="12pt" style:font-style-asian="normal" style:font-weight-asian="bold" style:font-size-complex="12pt" style:font-weight-complex="bold"/>
    </style:style>
    <style:style style:name="T16" style:family="text">
      <style:text-properties fo:color="#000000" style:text-line-through-style="none" style:text-line-through-type="none" style:font-name="Arial" fo:font-size="12pt" fo:font-style="normal" style:text-underline-style="none" fo:font-weight="bold" officeooo:rsid="016f4755" style:font-size-asian="12pt" style:font-style-asian="normal" style:font-weight-asian="bold" style:font-size-complex="12pt" style:font-weight-complex="bold"/>
    </style:style>
    <style:style style:name="T17" style:family="text">
      <style:text-properties fo:color="#000000" style:text-line-through-style="none" style:text-line-through-type="none" style:font-name="Arial" fo:font-size="12pt" fo:font-style="normal" style:text-underline-style="none" fo:font-weight="bold" officeooo:rsid="01757af9" style:font-size-asian="12pt" style:font-style-asian="normal" style:font-weight-asian="bold" style:font-size-complex="12pt" style:font-weight-complex="bold"/>
    </style:style>
    <style:style style:name="T18" style:family="text">
      <style:text-properties fo:color="#000000" style:text-line-through-style="none" style:text-line-through-type="none" style:font-name="Arial" fo:font-size="12pt" fo:font-style="normal" style:text-underline-style="none" fo:font-weight="bold" officeooo:rsid="0176579e" style:font-size-asian="12pt" style:font-style-asian="normal" style:font-weight-asian="bold" style:font-size-complex="12pt" style:font-weight-complex="bold"/>
    </style:style>
    <style:style style:name="T19" style:family="text">
      <style:text-properties fo:color="#000000" style:text-line-through-style="none" style:text-line-through-type="none" style:font-name="Arial" fo:font-size="12pt" fo:font-style="normal" style:text-underline-style="none" fo:font-weight="bold" officeooo:rsid="01793a35" style:font-size-asian="12pt" style:font-style-asian="normal" style:font-weight-asian="bold" style:font-size-complex="12pt" style:font-weight-complex="bold"/>
    </style:style>
    <style:style style:name="T20" style:family="text">
      <style:text-properties fo:color="#000000" style:text-line-through-style="none" style:text-line-through-type="none" style:font-name="Arial" fo:font-size="12pt" fo:font-style="normal" style:text-underline-style="none" fo:font-weight="bold" officeooo:rsid="0179f701" style:font-size-asian="12pt" style:font-style-asian="normal" style:font-weight-asian="bold" style:font-size-complex="12pt" style:font-weight-complex="bold"/>
    </style:style>
    <style:style style:name="T21" style:family="text">
      <style:text-properties fo:color="#000000" style:text-line-through-style="none" style:text-line-through-type="none" style:font-name="Arial" fo:font-size="12pt" fo:font-style="normal" style:text-underline-style="none" fo:font-weight="bold" officeooo:rsid="017a4938" style:font-size-asian="12pt" style:font-style-asian="normal" style:font-weight-asian="bold" style:font-size-complex="12pt" style:font-weight-complex="bold"/>
    </style:style>
    <style:style style:name="T22" style:family="text">
      <style:text-properties fo:color="#000000" style:text-line-through-style="none" style:text-line-through-type="none" style:font-name="Arial" fo:font-size="12pt" fo:font-style="normal" style:text-underline-style="none" fo:font-weight="bold" officeooo:rsid="017bd906" style:font-size-asian="12pt" style:font-style-asian="normal" style:font-weight-asian="bold" style:font-size-complex="12pt" style:font-weight-complex="bold"/>
    </style:style>
    <style:style style:name="T23" style:family="text">
      <style:text-properties fo:color="#000000" style:text-line-through-style="none" style:text-line-through-type="none" style:font-name="Arial" fo:font-size="12pt" fo:font-style="normal" style:text-underline-style="none" fo:font-weight="bold" officeooo:rsid="017c5beb" style:font-size-asian="12pt" style:font-style-asian="normal" style:font-weight-asian="bold" style:font-size-complex="12pt" style:font-weight-complex="bold"/>
    </style:style>
    <style:style style:name="T24" style:family="text">
      <style:text-properties fo:color="#000000" style:text-line-through-style="none" style:text-line-through-type="none" style:font-name="Arial" fo:font-size="12pt" fo:font-style="normal" style:text-underline-style="none" fo:font-weight="bold" officeooo:rsid="017d59cd" style:font-size-asian="12pt" style:font-style-asian="normal" style:font-weight-asian="bold" style:font-size-complex="12pt" style:font-weight-complex="bold"/>
    </style:style>
    <style:style style:name="T25" style:family="text">
      <style:text-properties fo:color="#000000" style:text-line-through-style="none" style:text-line-through-type="none" style:font-name="Arial" fo:font-size="12pt" fo:font-style="normal" style:text-underline-style="none" fo:font-weight="bold" officeooo:rsid="017d876b" style:font-size-asian="12pt" style:font-style-asian="normal" style:font-weight-asian="bold" style:font-size-complex="12pt" style:font-weight-complex="bold"/>
    </style:style>
    <style:style style:name="T26" style:family="text">
      <style:text-properties fo:color="#000000" style:text-line-through-style="none" style:text-line-through-type="none" style:font-name="Arial" fo:font-size="12pt" fo:font-style="normal" style:text-underline-style="none" fo:font-weight="bold" officeooo:rsid="017e2146" style:font-size-asian="12pt" style:font-style-asian="normal" style:font-weight-asian="bold" style:font-size-complex="12pt" style:font-weight-complex="bold"/>
    </style:style>
    <style:style style:name="T27" style:family="text">
      <style:text-properties fo:color="#000000" style:text-line-through-style="none" style:text-line-through-type="none" style:font-name="Arial" fo:font-size="12pt" fo:language="fr" fo:country="FR" fo:font-style="normal" style:text-underline-style="none" fo:font-weight="bold" officeooo:rsid="013c016a" fo:background-color="#ffffff" loext:char-shading-value="0" style:font-name-asian="Arial" style:font-size-asian="12pt" style:font-style-asian="normal" style:font-weight-asian="bold" style:font-name-complex="Arial" style:font-size-complex="12pt" style:font-weight-complex="bold"/>
    </style:style>
    <style:style style:name="T28" style:family="text">
      <style:text-properties fo:color="#023854"/>
    </style:style>
    <style:style style:name="fr1" style:family="graphic" style:parent-style-name="OLE">
      <style:graphic-properties style:vertical-pos="from-top" draw:ole-draw-aspect="1" draw:visible-area-top="0cm" draw:visible-area-width="5.031cm" draw:visible-area-height="5.03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2"><draw:frame draw:style-name="fr1" draw:name="1" text:anchor-type="as-char" svg:y="-3.334cm" svg:width="3.304cm" style:rel-width="scale" svg:height="3.304cm" style:rel-height="scale" draw:z-index="0"><draw:object-ole xlink:href="./Object 1" xlink:type="simple" xlink:show="embed" xlink:actuate="onLoad"/><draw:image xlink:href="./ObjectReplacements/Object 1" xlink:type="simple" xlink:show="embed" xlink:actuate="onLoad"/><svg:desc>Objet OLE</svg:desc></draw:frame></text:p>
          </table:table-cell>
          <table:table-cell table:style-name="Tableau3.A1" office:value-type="string">
            <text:p text:style-name="P15"/>
            <text:p text:style-name="P20">A bordeaux,</text:p>
            <text:p text:style-name="P20">le 5 juin 2023</text:p>
            <text:p text:style-name="P2"/>
          </table:table-cell>
          <table:table-cell table:style-name="Tableau3.C1" office:value-type="string">
            <text:p text:style-name="P13"><text:span text:style-name="T1">FO-DGFiP <text:line-break/></text:span><text:span text:style-name="T5">Section Gironde</text:span></text:p>
            <text:p text:style-name="P14"><text:span text:style-name="T1"><text:line-break/></text:span><text:span text:style-name="T2">CITE ADMINISTRATIVE</text:span><text:span text:style-name="T1"> <text:line-break/></text:span><text:span text:style-name="T2">Rue Jules Ferry</text:span><text:span text:style-name="T1"> <text:line-break/></text:span><text:span text:style-name="T3">20</text:span><text:span text:style-name="T2">° étage - TOUR </text:span><text:span text:style-name="T4">B</text:span><text:span text:style-name="T1"> <text:line-break/></text:span><text:span text:style-name="T2">33090 BORDEAUX CEDEX</text:span><text:span text:style-name="T1"> <text:line-break/></text:span><text:span text:style-name="T2">Tél: 05 56 24 81 53</text:span><text:span text:style-name="T28"> </text:span></text:p>
          </table:table-cell>
        </table:table-row>
      </table:table>
      <text:p text:style-name="P1"/>
      <text:p text:style-name="P6"><text:span text:style-name="A3"><text:span text:style-name="T6">Monsieur le </text:span></text:span><text:span text:style-name="A3"><text:span text:style-name="T17">Directeur Général Adjoint</text:span></text:span><text:span text:style-name="A3"><text:span text:style-name="T6">,</text:span></text:span></text:p>
      <text:p text:style-name="P6"><text:span text:style-name="A3"><text:span text:style-name="T6"/></text:span></text:p>
      <text:p text:style-name="P7"><text:span text:style-name="A3"><text:span text:style-name="T10">L’actualité sociale nous conduit </text:span></text:span><text:span text:style-name="A3"><text:span text:style-name="T17">à décliner votre proposition de rencontre lors de votre venue dans notre DRFIP ce lundi 5 juin</text:span></text:span><text:span text:style-name="A3"><text:span text:style-name="T10">. </text:span></text:span></text:p>
      <text:p text:style-name="P7"><text:span text:style-name="A3"><text:span text:style-name="T10"/></text:span></text:p>
      <text:p text:style-name="P7"><text:span text:style-name="A3"><text:span text:style-name="T10">Après </text:span></text:span><text:span text:style-name="A3"><text:span text:style-name="T17">cinq</text:span></text:span><text:span text:style-name="A3"><text:span text:style-name="T10"> mois d’une forte mobilisation contre la réforme des retraites dans l’unité syndicale, </text:span></text:span><text:span text:style-name="A3"><text:span text:style-name="T17">à la veille d’une nouvelle mobilisation et face au mépris </text:span></text:span><text:span text:style-name="A3"><text:span text:style-name="T10">de la part de l’exécutif, </text:span></text:span><text:span text:style-name="A3"><text:span text:style-name="T17">FO-DGFIP33 considère que l’heure n’est pas à la discussion de salon</text:span></text:span><text:span text:style-name="A3"><text:span text:style-name="T10">. </text:span></text:span></text:p>
      <text:p text:style-name="P7"><text:span text:style-name="A3"><text:span text:style-name="T10"/></text:span></text:p>
      <text:p text:style-name="P8"><text:span text:style-name="A3"><text:span text:style-name="T11">Pour FO-DGFIP</text:span></text:span><text:span text:style-name="A3"><text:span text:style-name="T17">33</text:span></text:span><text:span text:style-name="A3"><text:span text:style-name="T11">, la page n’est pas tournée et les mobilisations qui se poursuivent en sont la preuve. </text:span></text:span></text:p>
      <text:p text:style-name="P8"><text:span text:style-name="A3"><text:span text:style-name="T11"/></text:span></text:p>
      <text:p text:style-name="P9"><text:span text:style-name="A3"><text:span text:style-name="T12">Et pour cause, 70 % de </text:span></text:span><text:span text:style-name="A3"><text:span text:style-name="T13">la population</text:span></text:span><text:span text:style-name="A3"><text:span text:style-name="T12"> et plus de 90 % des salariés sont opposés à cette réforme des retraites. C’est sans précédent. </text:span></text:span></text:p>
      <text:p text:style-name="P8"><text:span text:style-name="A3"><text:span text:style-name="T11"/></text:span></text:p>
      <text:p text:style-name="P10"><text:span text:style-name="A3"><text:span text:style-name="T12">A travers l’attitude bornée du </text:span></text:span><text:span text:style-name="A3"><text:span text:style-name="T25">P</text:span></text:span><text:span text:style-name="A3"><text:span text:style-name="T12">résident de la </text:span></text:span><text:span text:style-name="A3"><text:span text:style-name="T25">R</text:span></text:span><text:span text:style-name="A3"><text:span text:style-name="T12">épublique </text:span></text:span><text:span text:style-name="A3"><text:span text:style-name="T17">et de son gouvernement, qui continuent à vouloir empêcher les députés, élus du peuple, de s’exprimer, </text:span></text:span><text:span text:style-name="A3"><text:span text:style-name="T12">c’est bien la question de l’exercice du dialogue social et de la démocratie dans ce pays qui est posée.</text:span></text:span></text:p>
      <text:p text:style-name="P10"><text:span text:style-name="A3"><text:span text:style-name="T12"/></text:span></text:p>
      <text:p text:style-name="P11"><text:span text:style-name="A3"><text:span text:style-name="T17">Jusqu’ici, l</text:span></text:span><text:span text:style-name="A3"><text:span text:style-name="T14">a seule réponse aux revendications légitimes des salariés c’est la brutalité. </text:span></text:span></text:p>
      <text:p text:style-name="P11"><text:span text:style-name="A3"><text:span text:style-name="T14"/></text:span></text:p>
      <text:p text:style-name="P11"><text:span text:style-name="A3"><text:span text:style-name="T14">Cette brutalité s’exerce d’ailleurs à tous les échelons de l’État quand on voit que certains de nos collègues se sont vus retenir jusqu’à </text:span></text:span><text:span text:style-name="A3"><text:span text:style-name="T16">7</text:span></text:span><text:span text:style-name="A3"><text:span text:style-name="T14"> jours de grève sur le même mois </text:span></text:span><text:span text:style-name="A3"><text:span text:style-name="T25">à</text:span></text:span><text:span text:style-name="A3"><text:span text:style-name="T18"> la DRFIP33</text:span></text:span><text:span text:style-name="A3"><text:span text:style-name="T14">. Ce que nous dénonçons ici. </text:span></text:span><text:span text:style-name="A3"><text:span text:style-name="T16">Voilà </text:span></text:span><text:span text:style-name="A3"><text:span text:style-name="T25">pour le</text:span></text:span><text:span text:style-name="A3"><text:span text:style-name="T16"> signe d’apaisement...</text:span></text:span></text:p>
      <text:p text:style-name="P10"><text:span text:style-name="A3"><text:span text:style-name="T12"/></text:span></text:p>
      <text:p text:style-name="P16"><text:span text:style-name="A3"><text:span text:style-name="T18">A la DGFIP, le NRP qui a conduit de nombreux collègues à changer de structure a semé le chaos dans nos services. Le turn over organisé a forcé de nombreux « sachants », comme les nomme l’administration, à changer de mission. </text:span></text:span><text:span text:style-name="A3"><text:span text:style-name="T25">Ce qui</text:span></text:span><text:span text:style-name="A3"><text:span text:style-name="T18"> a <text:s/></text:span></text:span><text:span text:style-name="A3"><text:span text:style-name="T19">complètement</text:span></text:span><text:span text:style-name="A3"><text:span text:style-name="T18"> </text:span></text:span><text:span text:style-name="A3"><text:span text:style-name="T25">déstabilisé</text:span></text:span><text:span text:style-name="A3"><text:span text:style-name="T18"> les équipes de travail.</text:span></text:span></text:p>
      <text:p text:style-name="P16"><text:span text:style-name="A3"><text:span text:style-name="T18"/></text:span></text:p>
      <text:p text:style-name="P16"><text:span text:style-name="A3"><text:span text:style-name="T19">Ce NRP </text:span></text:span><text:span text:style-name="A3"><text:span text:style-name="T25">n’est </text:span></text:span><text:span text:style-name="A3"><text:span text:style-name="T19">pas encore totalement</text:span></text:span><text:span text:style-name="A3"><text:span text:style-name="T18"> </text:span></text:span><text:span text:style-name="A3"><text:span text:style-name="T19">terminé </text:span></text:span><text:span text:style-name="A3"><text:span text:style-name="T25">que </text:span></text:span><text:span text:style-name="A3"><text:span text:style-name="T19">la DGFIP continue les réorganisations sans se soucier de laisser souffler les personnels et de leur laisser le temps de prendre leurs marques.</text:span></text:span></text:p>
      <text:p text:style-name="P16"><text:span text:style-name="A3"><text:span text:style-name="T19"/></text:span></text:p>
      <text:p text:style-name="P17"><text:span text:style-name="A3"><text:span text:style-name="T19">Les services croulent sous la charge de travail. Les SGC sont débordés. </text:span></text:span><text:span text:style-name="A3"><text:span text:style-name="T20">L</text:span></text:span><text:span text:style-name="A3"><text:span text:style-name="T19">es SIE sont méthodiquement vidés de leur substance avec le transfert de missions vers des SIE à distance </text:span></text:span><text:span text:style-name="A3"><text:span text:style-name="T25">et avec</text:span></text:span><text:span text:style-name="A3"><text:span text:style-name="T19"> le guichet unique Urssaf pour les travailleurs indépendants suite au partenariat signé en avril. Les SIP vont devenir des maisons France service puisque vous avez décidé d’élargir leur </text:span></text:span><text:span text:style-name="A3"><text:span text:style-name="T20">champ de compétence «accueil » à celui des MFS conformément à la note de service 16 mai 2023 diffusée par le bureau GF-1A, pour ne citer que cette partie de son contenu. Les SDIF à peine créés, ou recréés, sont à la peine avec GMBI </text:span></text:span><text:span text:style-name="A3"><text:span text:style-name="T25">et des applications défaillantes,</text:span></text:span><text:span text:style-name="A3"><text:span text:style-name="T20"> </text:span></text:span><text:span text:style-name="A3"><text:span text:style-name="T24">nul </text:span></text:span><text:soft-page-break/><text:span text:style-name="A3"><text:span text:style-name="T24">doute que les agents que vous avez prévu de rencontrer ce jour sauront vous faire part de leurs doléances.</text:span></text:span><text:span text:style-name="A3"><text:span text:style-name="T20"> </text:span></text:span><text:span text:style-name="A3"><text:span text:style-name="T24">L</text:span></text:span><text:span text:style-name="A3"><text:span text:style-name="T20">es SPF départementaux vont progressivement subir une évaporation au fur et à mesure des implantation</text:span></text:span><text:span text:style-name="A3"><text:span text:style-name="T21">s</text:span></text:span><text:span text:style-name="A3"><text:span text:style-name="T20"> des SAPF. </text:span></text:span><text:span text:style-name="A3"><text:span text:style-name="T21">Les services de Direction sont eux aussi impactés par vos décisions, comme le service des retraites, les services RH ou encore les SLR…</text:span></text:span></text:p>
      <text:p text:style-name="P17"><text:span text:style-name="A3"><text:span text:style-name="T21">Personne n’est épargné.</text:span></text:span></text:p>
      <text:p text:style-name="P17"><text:span text:style-name="A3"><text:span text:style-name="T21"/></text:span></text:p>
      <text:p text:style-name="P17"><text:span text:style-name="A3"><text:span text:style-name="T20">Pour FO-</text:span></text:span><text:span text:style-name="A3"><text:span text:style-name="T21">DGFIP33 il est inacceptable que les agents continuent de subir vos décisions néfastes sur leurs conditions de travail et FO-DGFIP33 les appelle à se mobiliser par la grève ce mardi 6 juin, pour l’abandon de la réforme des retraites et l’amélioration de leurs salaires et de</text:span></text:span><text:span text:style-name="A3"><text:span text:style-name="T22">s</text:span></text:span><text:span text:style-name="A3"><text:span text:style-name="T21"> conditions d’exercice de leurs missions.</text:span></text:span></text:p>
      <text:p text:style-name="P17"><text:span text:style-name="A3"><text:span text:style-name="T21"/></text:span></text:p>
      <text:p text:style-name="P17"><text:span text:style-name="A3"><text:span text:style-name="T21">Quant au dialogue social à la DGFIP, il est considérablement réduit </text:span></text:span><text:span text:style-name="A3"><text:span text:style-name="T24">et stérile</text:span></text:span><text:span text:style-name="A3"><text:span text:style-name="T21">. La loi de transformation de la fonction publique qui s’applique </text:span></text:span><text:span text:style-name="A3"><text:span text:style-name="T26">désormais </text:span></text:span><text:span text:style-name="A3"><text:span text:style-name="T21">a supprimé de nombreuses instances, les CAP locales </text:span></text:span><text:span text:style-name="A3"><text:span text:style-name="T26">et </text:span></text:span><text:span text:style-name="A3"><text:span text:style-name="T21">les CHS-CT. C’est une volonté affichée de réduire le champ d’intervention des organisations syndicales.</text:span></text:span></text:p>
      <text:p text:style-name="P17"><text:span text:style-name="A3"><text:span text:style-name="T21"/></text:span></text:p>
      <text:p text:style-name="P18"><text:span text:style-name="A3"><text:span text:style-name="T22">Les nouvelles instances mise</text:span></text:span><text:span text:style-name="A3"><text:span text:style-name="T26">s</text:span></text:span><text:span text:style-name="A3"><text:span text:style-name="T22"> en place, CSA et CSA-FS, n’améliorent en rien ce dialogue social et ne sont que des chambres d’enregistrement de vos décisions, comme l’étaient déjà les CT. </text:span></text:span></text:p>
      <text:p text:style-name="P18"><text:span text:style-name="A3"><text:span text:style-name="T22">Les nouvelles modalités de désignation des représentants des personnels auprès des conseils médicaux sont également une marque de mépris des élus des personnels qui devraient naturellement et comme précédemment être les représentants désignés pour ces instances. C’est la liberté d’organisation des organisations syndicales et de désignation de ses représentants qui est une nouvelle fois attaqué.</text:span></text:span></text:p>
      <text:p text:style-name="P18"><text:span text:style-name="A3"><text:span text:style-name="T22"/></text:span></text:p>
      <text:p text:style-name="P18"><text:span text:style-name="A3"><text:span text:style-name="T22">Les personnels des finances publiques attendent des réponses concrètes à leurs préoccupations : Salaires, carrières et conditions de travail</text:span></text:span></text:p>
      <text:p text:style-name="P18"><text:span text:style-name="A3"><text:span text:style-name="T22">Pour FO-DGFIP33, il y a urgence.</text:span></text:span></text:p>
      <text:p text:style-name="P18"><text:span text:style-name="A3"><text:span text:style-name="T22"/></text:span></text:p>
      <text:p text:style-name="P18"><text:span text:style-name="A3"><text:span text:style-name="T23">FO-DGFIP33 attend </text:span></text:span><text:span text:style-name="A3"><text:span text:style-name="T22">un signal fort de la DGFIP sur ces questions. <text:s/></text:span></text:span></text:p>
      <text:p text:style-name="P5"><text:span text:style-name="A3"><text:span text:style-name="T27"/></text:span></text:p>
      <text:p text:style-name="P4"><text:span text:style-name="A3"><text:span text:style-name="T22">P</text:span></text:span><text:span text:style-name="A3"><text:span text:style-name="T15">our FO-DGFIP</text:span></text:span><text:span text:style-name="A3"><text:span text:style-name="T23">33</text:span></text:span><text:span text:style-name="A3"><text:span text:style-name="T15">, si l’exécutif </text:span></text:span><text:span text:style-name="A3"><text:span text:style-name="T22">d’une part et la DGFIP d’autre part </text:span></text:span><text:span text:style-name="A3"><text:span text:style-name="T15">souhaite</text:span></text:span><text:span text:style-name="A3"><text:span text:style-name="T22">nt</text:span></text:span><text:span text:style-name="A3"><text:span text:style-name="T15"> réellement montrer des signes d’apaisement, qu’il</text:span></text:span><text:span text:style-name="A3"><text:span text:style-name="T22">s</text:span></text:span><text:span text:style-name="A3"><text:span text:style-name="T15"> réponde</text:span></text:span><text:span text:style-name="A3"><text:span text:style-name="T22">nt</text:span></text:span><text:span text:style-name="A3"><text:span text:style-name="T15"> favorablement aux attentes des personnels, par :</text:span></text:span></text:p>
      <text:p text:style-name="P4"><text:span text:style-name="A3"><text:span text:style-name="T15"/></text:span></text:p>
      <text:p text:style-name="P4"><text:span text:style-name="A3"><text:span text:style-name="T15">- le retrait de la réforme des retraites</text:span></text:span></text:p>
      <text:p text:style-name="P3"><text:span text:style-name="A3"><text:span text:style-name="T8">- l'arrêt immédiat des suppressions d'emplois</text:span></text:span></text:p>
      <text:p text:style-name="P3"><text:span text:style-name="A3"><text:span text:style-name="T8">- </text:span></text:span><text:span text:style-name="A3"><text:span text:style-name="T23">l’arrêt des réorganisations</text:span></text:span></text:p>
      <text:p text:style-name="P3"><text:span text:style-name="A3"><text:span text:style-name="T8">- </text:span></text:span><text:span text:style-name="A3"><text:span text:style-name="T7">l’</text:span></text:span><text:span text:style-name="A3"><text:span text:style-name="T23">augmentation</text:span></text:span><text:span text:style-name="A3"><text:span text:style-name="T7"> immédiate du point d’indice </text:span></text:span><text:span text:style-name="A3"><text:span text:style-name="T23">et du régime indemnitaire</text:span></text:span><text:span text:style-name="A3"><text:span text:style-name="T7">.</text:span></text:span></text:p>
      <text:p text:style-name="P3"><text:span text:style-name="A3"><text:span text:style-name="T7">- </text:span></text:span><text:span text:style-name="A3"><text:span text:style-name="T8">l'augmentation significative du volume des promotions internes (concours, liste d'aptitude, tableaux d'avancement)</text:span></text:span></text:p>
      <text:p text:style-name="P3"><text:span text:style-name="A3"><text:span text:style-name="T8"/></text:span></text:p>
      <text:p text:style-name="P3"><text:span text:style-name="A3"><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yriad Pro" svg:font-family="'Myriad Pr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hyphenation-ladder-count="no-limit"/>
      <style:text-properties fo:color="#000000" style:font-name="Arial" fo:font-family="Arial" style:font-family-generic="swiss" style:font-pitch="variable" fo:hyphenate="false" fo:hyphenation-remain-char-count="2" fo:hyphenation-push-char-count="2"/>
    </style:style>
    <style:style style:name="Pa2" style:family="paragraph" style:parent-style-name="Default" style:default-outline-level="">
      <style:paragraph-properties style:line-height-at-least="0.425cm"/>
    </style:style>
    <style:style style:name="Pa3" style:family="paragraph" style:parent-style-name="Default" style:default-outline-level="">
      <style:paragraph-properties style:line-height-at-least="0.425cm"/>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Label_20_3" style:display-name="ListLabel 3" style:family="text">
      <style:text-properties style:font-name-complex="Arial2" style:font-family-complex="Arial"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3" style:family="text">
      <style:text-properties fo:color="#000000" style:font-name="Myriad Pro" fo:font-family="'Myriad Pro'" style:font-family-generic="roman" style:font-pitch="variable" fo:font-size="13pt" style:font-size-asian="13pt"/>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1-09T16:31:16.634000000</meta:creation-date>
    <meta:editing-duration>PT2H47M49S</meta:editing-duration>
    <meta:editing-cycles>17</meta:editing-cycles>
    <meta:generator>LibreOffice/6.2.7.1.lin1$Windows_X86_64 LibreOffice_project/ac167a92e33a5447f0bf604564addc465dbb4b35</meta:generator>
    <dc:date>2023-06-02T16:28:56.665000000</dc:date>
    <meta:print-date>2023-06-02T15:35:41.804000000</meta:print-date>
    <meta:document-statistic meta:table-count="1" meta:image-count="0" meta:object-count="1" meta:page-count="2" meta:paragraph-count="30" meta:word-count="776" meta:character-count="4838" meta:non-whitespace-character-count="4075"/>
  </office:meta>
</office:document-meta>
</file>