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503cm" style:rel-column-width="13504*"/>
    </style:style>
    <style:style style:name="Tableau3.B" style:family="table-column">
      <style:table-column-properties style:column-width="9.994cm" style:rel-column-width="38526*"/>
    </style:style>
    <style:style style:name="Tableau3.C" style:family="table-column">
      <style:table-column-properties style:column-width="3.503cm" style:rel-column-width="1350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.5pt" fo:font-weight="bold" officeooo:paragraph-rsid="0003501d" fo:background-color="transparent" style:font-name-asian="Arial1" style:font-size-asian="10.5pt" style:font-name-complex="Arial1" style:font-size-complex="10.5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4pt" fo:font-weight="bold" officeooo:rsid="00fcc77e" officeooo:paragraph-rsid="00bb8fb2" fo:background-color="transparent" style:font-name-asian="Arial1" style:font-size-asian="14pt" style:font-name-complex="Arial1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4pt" fo:font-weight="bold" officeooo:rsid="0093445d" officeooo:paragraph-rsid="01315718" fo:background-color="transparent" style:font-name-asian="Arial1" style:font-size-asian="14pt" style:font-name-complex="Arial1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officeooo:rsid="01315718" officeooo:paragraph-rsid="01315718" style:font-name-asian="Arial1" style:font-size-asian="16pt" style:font-name-complex="Arial1" style:font-size-complex="16pt"/>
    </style:style>
    <style:style style:name="P5" style:family="paragraph" style:parent-style-name="Standard">
      <style:text-properties style:font-name="Arial" fo:font-size="12pt" fo:language="fr" fo:country="FR" fo:font-weight="normal" officeooo:rsid="0134a77d" officeooo:paragraph-rsid="0134a77d" fo:background-color="#ffffff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text-properties style:font-name="Arial" fo:font-size="12pt" fo:language="fr" fo:country="FR" fo:font-weight="normal" officeooo:rsid="0135a6d2" officeooo:paragraph-rsid="0135a6d2" fo:background-color="#ffffff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text-properties style:font-name="Arial" officeooo:rsid="0006f49d" officeooo:paragraph-rsid="01315718"/>
    </style:style>
    <style:style style:name="P8" style:family="paragraph" style:parent-style-name="Standard">
      <style:text-properties officeooo:rsid="0006f49d" officeooo:paragraph-rsid="01315718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.5pt" style:font-name-asian="Arial1" style:font-size-asian="10.5pt" style:font-name-complex="Arial1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officeooo:paragraph-rsid="003ae764" style:font-name-asian="Arial1" style:font-size-asian="8pt" style:font-name-complex="Arial1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3ae764" style:font-name-asian="Arial1" style:font-size-asian="8pt" style:font-weight-asian="bold" style:font-name-complex="Arial1" style:font-size-complex="8pt" style:font-weight-complex="bold"/>
    </style:style>
    <style:style style:name="T1" style:family="text">
      <style:text-properties style:use-window-font-color="true" style:font-name="Arial1" fo:font-weight="bold" fo:background-color="transparent" loext:char-shading-value="0"/>
    </style:style>
    <style:style style:name="T2" style:family="text">
      <style:text-properties style:use-window-font-color="true" style:font-name="Arial1" fo:font-weight="bold" officeooo:rsid="0093445d" fo:background-color="transparent" loext:char-shading-value="0"/>
    </style:style>
    <style:style style:name="T3" style:family="text">
      <style:text-properties fo:color="#000000"/>
    </style:style>
    <style:style style:name="T4" style:family="text">
      <style:text-properties fo:color="#000000" fo:font-weight="bold"/>
    </style:style>
    <style:style style:name="T5" style:family="text">
      <style:text-properties fo:color="#000000" officeooo:rsid="003ae764"/>
    </style:style>
    <style:style style:name="T6" style:family="text">
      <style:text-properties fo:color="#023854"/>
    </style:style>
    <style:style style:name="T7" style:family="text">
      <style:text-properties officeooo:rsid="0134a77d"/>
    </style:style>
    <style:style style:name="T8" style:family="text">
      <style:text-properties officeooo:rsid="01368b20"/>
    </style:style>
    <style:style style:name="fr1" style:family="graphic" style:parent-style-name="OLE">
      <style:graphic-properties style:vertical-pos="from-top" draw:ole-draw-aspect="1" draw:visible-area-top="0cm" draw:visible-area-width="5.025cm" draw:visible-area-height="5.02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9"><draw:frame draw:style-name="fr1" draw:name="1" text:anchor-type="as-char" svg:y="-3.334cm" svg:width="3.334cm" style:rel-width="scale" svg:height="3.334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    </table:table-cell>
          <table:table-cell table:style-name="Tableau3.A1" office:value-type="string">
            <text:p text:style-name="P9"/>
            <text:p text:style-name="P3"/>
            <text:p text:style-name="P4"><text:span text:style-name="T2">C</text:span><text:span text:style-name="T1">DAS du 16 12 2020</text:span></text:p>
            <text:p text:style-name="P2"/>
          </table:table-cell>
          <table:table-cell table:style-name="Tableau3.C1" office:value-type="string">
            <text:p text:style-name="P11"><text:span text:style-name="T3">FO-DGFiP <text:line-break/></text:span><text:span text:style-name="T5">Section Gironde</text:span></text:p>
            <text:p text:style-name="P10"><text:span text:style-name="T3"><text:line-break/></text:span><text:span text:style-name="T4">CITE ADMINISTRATIVE</text:span><text:span text:style-name="T3"> <text:line-break/></text:span><text:span text:style-name="T4">Rue Jules Ferry</text:span><text:span text:style-name="T3"> <text:line-break/></text:span><text:span text:style-name="T4">14° étage - TOUR A</text:span><text:span text:style-name="T3"> <text:line-break/></text:span><text:span text:style-name="T4">33090 BORDEAUX CEDEX</text:span><text:span text:style-name="T3"> </text:span></text:p>
            <text:p text:style-name="P10"><text:span text:style-name="T3"><text:line-break/></text:span><text:span text:style-name="T4">Tél: 05 56 24 81 53</text:span><text:span text:style-name="T6"> </text:span></text:p>
          </table:table-cell>
        </table:table-row>
      </table:table>
      <text:p text:style-name="P1"/>
      <text:p text:style-name="P7"/>
      <text:p text:style-name="P7">M<text:span text:style-name="T7">onsieur</text:span> le président,</text:p>
      <text:p text:style-name="P8"/>
      <text:p text:style-name="P5">Le budget de l’action est en constante baisse. </text:p>
      <text:p text:style-name="P5"/>
      <text:p text:style-name="P5">La crise sanitaire actuelle renforce nos inquiétudes. </text:p>
      <text:p text:style-name="P5"/>
      <text:p text:style-name="P5">Pour FO ce budget ne permettra bientôt plus de répondre aux besoins des agents</text:p>
      <text:p text:style-name="P5">dont les difficultés financières et les fragilités sociales ne cessent de croître.</text:p>
      <text:p text:style-name="P5"/>
      <text:p text:style-name="P5">Le Secrétariat Général continue et accélère sa politique de destruction de l'action sociale, malgré toutes les alertes signifiées par nos fédérations :</text:p>
      <text:p text:style-name="P5"/>
      <text:p text:style-name="P5">- destruction programmée du réseau des délégations d'action sociale pour privilégier une</text:p>
      <text:p text:style-name="P5">structure régionale, avant tout comptable.</text:p>
      <text:p text:style-name="P5">- destruction de la politique sociale au travers de la remise en question du</text:p>
      <text:p text:style-name="P5">fonctionnement des associations ALPAF, EPAF et AGRAF.</text:p>
      <text:p text:style-name="P6">- vente de tout ou partie des résidences EPAF au motif qu'elles ne correspondraient</text:p>
      <text:p text:style-name="P6">plus aux désirs des agents, dans un marché immobilier en berne dans le secteur du</text:p>
      <text:p text:style-name="P6">tourisme.</text:p>
      <text:p text:style-name="P6">- pas ou peu de places en crèches et en logements sociaux alors que dans ce domaine les besoins sont criants.</text:p>
      <text:p text:style-name="P6"/>
      <text:p text:style-name="P6">Ceci n'est qu'un bref aperçu du désengagement massif du Secrétariat Général sur l'action sociale.</text:p>
      <text:p text:style-name="P6"/>
      <text:p text:style-name="P6">Par ailleurs, au niveau local, malgré l’implication d’une équipe performante, le dialogue social n’est <text:span text:style-name="T8">plus à la hauteur avec un seul CDAS en 2020.</text:span></text:p>
      <text:p text:style-name="P6"/>
      <text:p text:style-name="P6">C'est pourquoi, <text:span text:style-name="T8">pour manifester notre opposition à la politique ministérielle, </text:span>FO a pris la décision de ne pas participer au CDAS convoqué le 16 décembre 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fo:hyphenate="false" fo:hyphenation-remain-char-count="2" fo:hyphenation-push-char-count="2"/>
    </style:style>
    <style:style style:name="Pa2" style:family="paragraph" style:parent-style-name="Default" style:default-outline-level="">
      <style:paragraph-properties style:line-height-at-least="0.425cm"/>
    </style:style>
    <style:style style:name="Pa3" style:family="paragraph" style:parent-style-name="Default" style:default-outline-level="">
      <style:paragraph-properties style:line-height-at-least="0.425cm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Label_20_3" style:display-name="ListLabel 3" style:family="text">
      <style:text-properties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3" style:family="text">
      <style:text-properties fo:color="#000000" style:font-name="Myriad Pro" fo:font-family="'Myriad Pro'" style:font-family-generic="roman" style:font-pitch="variable" fo:font-size="13pt" style:font-size-asian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1:28:00</meta:creation-date>
    <dc:date>2020-12-16T14:38:35.042000000</dc:date>
    <meta:editing-duration>P1DT6H58M54S</meta:editing-duration>
    <meta:editing-cycles>166</meta:editing-cycles>
    <meta:generator>LibreOffice/6.2.7.1.lin1$Windows_X86_64 LibreOffice_project/ac167a92e33a5447f0bf604564addc465dbb4b35</meta:generator>
    <meta:print-date>2020-11-18T17:28:44.827000000</meta:print-date>
    <meta:document-statistic meta:table-count="1" meta:image-count="0" meta:object-count="1" meta:page-count="1" meta:paragraph-count="22" meta:word-count="246" meta:character-count="1522" meta:non-whitespace-character-count="1287"/>
  </office:meta>
</office:document-meta>
</file>