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132B0000105D3E9491C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2.7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6.5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 Black1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.75pt" officeooo:rsid="001c496f" officeooo:paragraph-rsid="000d3d77"/>
    </style:style>
    <style:style style:name="P8" style:family="paragraph" style:parent-style-name="Standard">
      <style:text-properties style:font-name="Verdana" officeooo:rsid="001c496f" officeooo:paragraph-rsid="000d3d77"/>
    </style:style>
    <style:style style:name="P9" style:family="paragraph" style:parent-style-name="Standard">
      <style:text-properties style:font-name="Verdana" fo:font-weight="bold" officeooo:rsid="001c496f" officeooo:paragraph-rsid="000d3d77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sans-serif" fo:font-size="12.75pt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2.75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sans-serif" fo:font-size="12.75pt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sans-serif" fo:font-size="12.75pt"/>
    </style:style>
    <style:style style:name="P14" style:family="paragraph" style:parent-style-name="Standard" style:list-style-name="L2">
      <style:paragraph-properties fo:margin-left="0.609cm" fo:margin-right="0cm" fo:text-align="justify" style:justify-single-word="false" fo:text-indent="-0.635cm" style:auto-text-indent="false">
        <style:tab-stops/>
      </style:paragraph-properties>
      <style:text-properties style:font-name="sans-serif" fo:font-size="12.75pt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officeooo:rsid="001c9284"/>
    </style:style>
    <style:style style:name="T4" style:family="text">
      <style:text-properties officeooo:rsid="00113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3.969cm" svg:height="3.508cm" draw:z-index="0"><draw:image xlink:href="Pictures/2000000A0000132B0000105D3E9491C1.svm" xlink:type="simple" xlink:show="embed" xlink:actuate="onLoad"/></draw:frame></text:p>
      <text:p text:style-name="P6"><text:s text:c="4"/><text:span text:style-name="T1">GIRONDE</text:span></text:p>
      <text:p text:style-name="Standard"/>
      <text:p text:style-name="Standard"/>
      <text:p text:style-name="P4">Déclaration liminaire </text:p>
      <text:p text:style-name="P4"/>
      <text:p text:style-name="P2"/>
      <text:p text:style-name="P1">Monsieur le Président, </text:p>
      <text:p text:style-name="P1"/>
      <text:p text:style-name="P1">Force Ouvrière condamne et rejette le projet régressif de Loi <text:span text:style-name="T4">« </text:span>Travail<text:span text:style-name="T4"> »</text:span> en rappelant que ce texte modifie profondément et structurellement le Code du Travail organisant ainsi la casse des droits collectifs et de <text:span text:style-name="T4">l’</text:span>égalité républicaine. </text:p>
      <text:p text:style-name="P1"/>
      <text:p text:style-name="P1">Il serait illusoire <text:span text:style-name="T4">d’</text:span>imaginer que le Statut Général, les statuts particuliers, et les droits et garanties induits resteraient immuables pour la Fonction Publique.</text:p>
      <text:p text:style-name="P1"/>
      <text:p text:style-name="P1"><text:span text:style-name="T4">C’</text:span>est pourquoi Force Ouvrière <text:span text:style-name="T4">n’acceptera</text:span> aucun aménagement de la loi Travail découlant des recommandations du Conseil de <text:span text:style-name="T4">l’</text:span>Union Européenne. </text:p>
      <text:p text:style-name="P1"/>
      <text:p text:style-name="P1">Il doit purement et simplement être retiré<text:span text:style-name="T4"> !</text:span> </text:p>
      <text:p text:style-name="P1"/>
      <text:p text:style-name="P1">Il suffit pour s’en convaincre de se reporter à l’analyse des dispositions statutaires du PPCR (protocole parcours professionnel carrière rémunération) que FO a refusé de signer et qui prévoit notamment de développer la mobilité et la perméabilité totale </text:p>
      <text:p text:style-name="P1">entre les trois versants de la fonction publique grâce à la mise en place de statuts interministériels. </text:p>
      <text:p text:style-name="P1"/>
      <text:p text:style-name="P1">Pour Annick GIRARDIN, Ministre de la Fonction Publique <text:span text:style-name="T4">« </text:span>il faut faire du CPA (Compte Personnel <text:span text:style-name="T4">d’</text:span>Activité) un instrument pour favoriser les passerelles entre les métiers. <text:span text:style-name="T4">C’</text:span>est en effet un bel outil de mobilité pour la Fonction Publique<text:span text:style-name="T4">…</text:span>».</text:p>
      <text:p text:style-name="P1"/>
      <text:p text:style-name="P1">Le CPA serait donc une nouvelle arme de destruction massive du statut de la Fonction Publique. </text:p>
      <text:p text:style-name="P1"/>
      <text:p text:style-name="P1">Depuis sa création en 2008, la DGFiP a perdu 20 000 agents. <text:span text:style-name="T4">C’</text:span>est un véritable plan social qui ne dit pas son nom et qui asphyxie totalement les services, avec des conséquences désastreuses sur les conditions de travail des collègues. </text:p>
      <text:p text:style-name="P1"/>
      <text:p text:style-name="P1">Cela va continuer en 2017 puisque les lettres de cadrage budgétaire programment une réduction de 2<text:span text:style-name="T4"> %</text:span> des effectifs. </text:p>
      <text:p text:style-name="P1"/>
      <text:p text:style-name="P1"/>
      <text:p text:style-name="P1"><text:soft-page-break/>La DGFiP fait face à un resserrement sans précédent de son réseau par fusions de secteurs, de SIP, de SIE, de création <text:span text:style-name="T4">d’</text:span>un pôle contentieux judiciaire, <text:span text:style-name="T4">d’</text:span>un pilotage des BCR par la DIRCOFI, de la disparition des postes comptables (St Loubès, Mérignac...) et de la création <text:span text:style-name="T4">d’</text:span>un Centre de Service Commun appelé Service <text:span text:style-name="T4">Appui a</text:span>u Réseau (SAR) situé à la Paierie Départementale.</text:p>
      <text:p text:style-name="P1"/>
      <text:p text:style-name="P1">Et ce ne sont pas les propos de M. Eckert sur la mise en place du prélèvement à la source, qui vont rassurer les personnels. </text:p>
      <text:p text:style-name="P1"/>
      <text:p text:style-name="P1">F.O. est opposé au prélèvement à la source considérant <text:span text:style-name="T4">qu’</text:span>il ne <text:span text:style-name="T4">s’</text:span>agit pas de la réforme fiscale attendue.</text:p>
      <text:p text:style-name="P1">FO DGFIP est attaché à un service public de proximité et cela ne peut passer que par la création <text:span text:style-name="T4">d’</text:span>emplois.</text:p>
      <text:p text:style-name="P1"/>
      <text:p text:style-name="P1">F.O.-DGFiP rappelle son attachement à des règles de gestion qui profitent à tous les agents, à savoir :</text:p>
      <text:p text:style-name="P3"/>
      <text:p text:style-name="P10"><text:span text:style-name="T4">– </text:span>une affectation la plus fine possible,</text:p>
      <text:list xml:id="list32448464" text:style-name="L1">
        <text:list-item>
          <text:list>
            <text:list-header>
              <text:p text:style-name="P13"><text:span text:style-name="T4">– </text:span>2 véritables mouvements par an ainsi qu’un mouvement spécifique sur poste,</text:p>
            </text:list-header>
          </text:list>
        </text:list-item>
      </text:list>
      <text:list xml:id="list32453907" text:style-name="L2">
        <text:list-header>
          <text:p text:style-name="P14"><text:span text:style-name="T4">– </text:span>le classement des demandes prioritaires à l’ancienneté du fait générateur,</text:p>
          <text:p text:style-name="P12"/>
        </text:list-header>
      </text:list>
      <text:p text:style-name="P1">F.O.-DGFiP exige que tous les postes vacants soient pourvus dès lors qu’ils sont sollicités par un agent.</text:p>
      <text:p text:style-name="P1"/>
      <text:p text:style-name="P9">FO-DGFIP33 revendique :</text:p>
      <text:p text:style-name="P8"/>
      <text:p text:style-name="P8"><text:span text:style-name="T4">– </text:span>de nouvelles règles de gestion favorables aux agents</text:p>
      <text:p text:style-name="P8"><text:span text:style-name="T4">– </text:span>le retrait du PPCR <text:span text:style-name="T3">et</text:span> du CPA </text:p>
      <text:p text:style-name="P8"><text:span text:style-name="T4">– </text:span>l'arrêt des restructurations destructrices du service public de proximité et</text:p>
      <text:p text:style-name="P8"><text:s text:c="3"/>des emplois</text:p>
      <text:p text:style-name="P8"><text:span text:style-name="T4">– </text:span>le maintien du statut général et des statuts particuliers de la fonction</text:p>
      <text:p text:style-name="P8"><text:s text:c="3"/>publique</text:p>
      <text:p text:style-name="P8"><text:span text:style-name="T4">– </text:span>la création <text:span text:style-name="T4">d’</text:span>emplois statutaires pour compenser les emplois supprimés</text:p>
      <text:p text:style-name="P7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 <text:s text:c="6"/><text:span text:style-name="T2">Bordeaux le 11 juillet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3:26:06.75</meta:creation-date>
    <dc:date>2016-07-13T12:33:52.42</dc:date>
    <meta:editing-duration>PT02H11M23S</meta:editing-duration>
    <meta:editing-cycles>14</meta:editing-cycles>
    <meta:generator>LibreOffice/3.6$Windows_x86 LibreOffice_project/5b93205-6e6b3fc-7830f6d-c08ad66-1d9bf4</meta:generator>
    <meta:print-date>2016-07-11T16:47:52.28</meta:print-date>
    <meta:document-statistic meta:table-count="0" meta:image-count="1" meta:object-count="0" meta:page-count="2" meta:paragraph-count="33" meta:word-count="515" meta:character-count="3214" meta:non-whitespace-character-count="2684"/>
  </office:meta>
</office:document-meta>
</file>