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New Roman" svg:font-family="'Times New Roman'"/>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Wingdings 3" svg:font-family="'Wingdings 3'"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 svg:font-family="Tahoma" style:font-family-generic="system" style:font-pitch="variable"/>
  </office:font-face-decls>
  <office:automatic-styles>
    <style:style style:name="Tableau4" style:family="table" style:master-page-name="Standard">
      <style:table-properties style:width="16.007cm" fo:margin-left="0cm" style:page-number="auto" table:align="left" style:writing-mode="lr-tb"/>
    </style:style>
    <style:style style:name="Tableau4.A" style:family="table-column">
      <style:table-column-properties style:column-width="3.572cm"/>
    </style:style>
    <style:style style:name="Tableau4.B" style:family="table-column">
      <style:table-column-properties style:column-width="12.435cm"/>
    </style:style>
    <style:style style:name="Tableau4.1" style:family="table-row">
      <style:table-row-properties style:min-row-height="3.598cm"/>
    </style:style>
    <style:style style:name="Tableau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cfe7f5" fo:padding="0.097cm" fo:border="0.05pt solid #000000">
        <style:background-image/>
      </style:table-cell-properties>
    </style:style>
    <style:style style:name="P1" style:family="paragraph" style:parent-style-name="Standard">
      <style:paragraph-properties fo:line-height="100%" fo:text-align="start" style:justify-single-word="false"/>
      <style:text-properties style:use-window-font-color="true" style:font-name="Times New Roman" fo:font-size="12pt" fo:font-weight="bold" officeooo:rsid="0027cf33" officeooo:paragraph-rsid="006aa9ba" fo:background-color="transparent" style:font-name-asian="Times New Roman" style:font-weight-asian="bold" style:font-name-complex="Times New Roman" style:font-weight-complex="bold"/>
    </style:style>
    <style:style style:name="P2" style:family="paragraph" style:parent-style-name="Standard">
      <style:paragraph-properties fo:line-height="100%" fo:text-align="center" style:justify-single-word="false"/>
      <style:text-properties style:use-window-font-color="true" style:font-name="Arial" fo:font-size="12pt" style:text-underline-style="none" fo:font-weight="bold" officeooo:rsid="000a0fd7" officeooo:paragraph-rsid="006aa9ba" fo:background-color="transparent" style:font-name-asian="Times New Roman" style:font-weight-asian="bold" style:font-name-complex="Times New Roman" style:font-weight-complex="bold"/>
    </style:style>
    <style:style style:name="P3" style:family="paragraph" style:parent-style-name="Standard">
      <style:paragraph-properties fo:line-height="100%" fo:text-align="start" style:justify-single-word="false"/>
      <style:text-properties officeooo:paragraph-rsid="006aa9ba"/>
    </style:style>
    <style:style style:name="P4" style:family="paragraph" style:parent-style-name="Standard">
      <style:paragraph-properties fo:line-height="100%" fo:text-align="justify" style:justify-single-word="false" style:text-autospace="none"/>
      <style:text-properties officeooo:paragraph-rsid="00712101"/>
    </style:style>
    <style:style style:name="P5" style:family="paragraph" style:parent-style-name="Standard">
      <style:paragraph-properties fo:text-align="justify" style:justify-single-word="false"/>
      <style:text-properties style:font-name="Arial" fo:font-size="10.5pt" fo:language="fr" fo:country="FR" style:font-size-asian="10.5pt" style:font-name-complex="Arial" style:font-size-complex="10.5pt"/>
    </style:style>
    <style:style style:name="P6" style:family="paragraph" style:parent-style-name="Standard">
      <style:paragraph-properties fo:text-align="justify" style:justify-single-word="false"/>
      <style:text-properties style:font-name="Arial" fo:font-size="13pt" fo:font-weight="bold" officeooo:paragraph-rsid="01044b75" style:font-size-asian="13pt" style:font-weight-asian="bold" style:font-size-complex="13pt" style:font-weight-complex="bold"/>
    </style:style>
    <style:style style:name="P7" style:family="paragraph" style:parent-style-name="Standard">
      <style:paragraph-properties fo:text-align="justify" style:justify-single-word="false"/>
      <style:text-properties fo:color="#000000" style:font-name="Arial" fo:font-size="13pt" fo:font-weight="bold" officeooo:paragraph-rsid="01044b75" style:font-size-asian="13pt" style:font-weight-asian="bold" style:font-size-complex="13pt" style:font-weight-complex="bold"/>
    </style:style>
    <style:style style:name="P8" style:family="paragraph" style:parent-style-name="Table_20_Contents">
      <style:paragraph-properties fo:text-align="start" style:justify-single-word="false"/>
      <style:text-properties officeooo:paragraph-rsid="006aa9ba"/>
    </style:style>
    <style:style style:name="P9" style:family="paragraph" style:parent-style-name="Standard">
      <style:paragraph-properties fo:margin-top="0cm" fo:margin-bottom="0cm" loext:contextual-spacing="false" fo:line-height="100%" fo:text-align="justify" style:justify-single-word="false" style:text-autospace="none" style:writing-mode="lr-tb"/>
      <style:text-properties fo:color="#000000" style:font-name="Arial1" fo:font-size="13pt" fo:language="fr" fo:country="FR" officeooo:paragraph-rsid="01044b75" style:font-size-asian="13pt" style:font-name-complex="Arial" style:font-size-complex="10.5pt"/>
    </style:style>
    <style:style style:name="P10" style:family="paragraph" style:parent-style-name="Standard">
      <style:paragraph-properties fo:line-height="100%" fo:text-align="center" style:justify-single-word="false" style:writing-mode="lr-tb"/>
      <style:text-properties style:use-window-font-color="true" style:font-name="Arial" fo:font-size="12pt" fo:language="fr" fo:country="FR" style:text-underline-style="none" fo:font-weight="bold" officeooo:rsid="00fba8db" officeooo:paragraph-rsid="01044b75" fo:background-color="transparent" style:font-name-asian="Times New Roman" style:font-size-asian="16pt" style:font-weight-asian="bold" style:font-name-complex="Times New Roman" style:font-size-complex="16pt" style:font-weight-complex="bold"/>
    </style:style>
    <style:style style:name="P11" style:family="paragraph" style:parent-style-name="Standard">
      <style:paragraph-properties fo:text-align="center" style:justify-single-word="false" style:writing-mode="lr-tb"/>
      <style:text-properties style:font-name="Arial" fo:font-size="18.75pt" officeooo:paragraph-rsid="01044b75"/>
    </style:style>
    <style:style style:name="P12" style:family="paragraph" style:parent-style-name="Standard">
      <style:paragraph-properties fo:text-align="center" style:justify-single-word="false" style:writing-mode="lr-tb"/>
      <style:text-properties style:font-name="Arial" officeooo:paragraph-rsid="01044b75"/>
    </style:style>
    <style:style style:name="P13" style:family="paragraph" style:parent-style-name="Standard">
      <style:paragraph-properties fo:text-align="justify" style:justify-single-word="false" style:writing-mode="lr-tb"/>
      <style:text-properties style:font-name="Arial" fo:font-size="13pt" officeooo:paragraph-rsid="01044b75" style:font-size-asian="13pt" style:font-size-complex="13pt"/>
    </style:style>
    <style:style style:name="P14" style:family="paragraph" style:parent-style-name="Standard">
      <style:paragraph-properties fo:text-align="justify" style:justify-single-word="false" style:writing-mode="lr-tb"/>
      <style:text-properties style:font-name="Arial" fo:font-size="13pt" officeooo:rsid="001d9fe2" officeooo:paragraph-rsid="01044b75" style:font-size-asian="13pt" style:font-size-complex="13pt"/>
    </style:style>
    <style:style style:name="P15" style:family="paragraph" style:parent-style-name="Standard">
      <style:paragraph-properties fo:text-align="justify" style:justify-single-word="false" style:writing-mode="lr-tb"/>
      <style:text-properties style:font-name="Arial" fo:font-size="13pt" fo:font-weight="bold" officeooo:rsid="001d9fe2" officeooo:paragraph-rsid="01044b75" style:font-size-asian="13pt" style:font-weight-asian="bold" style:font-size-complex="13pt" style:font-weight-complex="bold"/>
    </style:style>
    <style:style style:name="P16" style:family="paragraph" style:parent-style-name="Standard">
      <style:paragraph-properties fo:text-align="justify" style:justify-single-word="false" style:writing-mode="lr-tb"/>
      <style:text-properties style:font-name="Arial" fo:font-size="13pt" fo:font-weight="bold" officeooo:paragraph-rsid="01044b75" style:font-size-asian="13pt" style:font-weight-asian="bold" style:font-size-complex="13pt" style:font-weight-complex="bold"/>
    </style:style>
    <style:style style:name="T1" style:family="text">
      <style:text-properties style:font-name="Arial" fo:font-size="10.5pt" fo:font-weight="normal" officeooo:rsid="0026ced5" style:font-size-asian="10.5pt" style:font-weight-asian="normal" style:font-size-complex="10.5pt" style:font-weight-complex="normal"/>
    </style:style>
    <style:style style:name="T2" style:family="text">
      <style:text-properties style:font-name="Arial" fo:font-size="13pt" style:text-underline-style="none" fo:font-weight="bold" fo:background-color="transparent" loext:char-shading-value="0" style:font-name-asian="Arial2" style:font-size-asian="13pt" style:font-weight-asian="bold" style:font-name-complex="Arial" style:font-size-complex="13pt" style:font-weight-complex="bold"/>
    </style:style>
    <style:style style:name="T3" style:family="text">
      <style:text-properties fo:color="#000000"/>
    </style:style>
    <style:style style:name="T4" style:family="text">
      <style:text-properties fo:color="#000000" style:font-name="Comic Sans MS" fo:font-size="12pt" fo:language="fr" fo:country="FR" style:text-underline-style="none" fo:font-weight="bold" fo:background-color="transparent" loext:char-shading-value="0" style:font-name-asian="Comic Sans MS" style:font-size-asian="12pt" style:font-weight-asian="bold" style:font-name-complex="Comic Sans MS" style:font-size-complex="12pt" style:font-weight-complex="bold"/>
    </style:style>
    <style:style style:name="T5" style:family="text">
      <style:text-properties fo:color="#000000" style:font-name="Comic Sans MS" fo:font-size="12pt" fo:language="fr" fo:country="FR" style:text-underline-style="none" fo:font-weight="bold" officeooo:rsid="0073da29" fo:background-color="transparent" loext:char-shading-value="0" style:font-name-asian="Comic Sans MS" style:font-size-asian="12pt" style:font-weight-asian="bold" style:font-name-complex="Comic Sans MS" style:font-size-complex="12pt" style:font-weight-complex="bold"/>
    </style:style>
    <style:style style:name="T6" style:family="text">
      <style:text-properties fo:color="#000000" style:font-name="Arial" fo:font-size="13pt" style:text-underline-style="none" fo:font-weight="bold" fo:background-color="transparent" loext:char-shading-value="0" style:font-name-asian="Arial2" style:font-size-asian="13pt" style:font-weight-asian="bold" style:font-name-complex="Arial" style:font-size-complex="13pt" style:font-weight-complex="bold"/>
    </style:style>
    <style:style style:name="T7" style:family="text">
      <style:text-properties fo:color="#000000" officeooo:rsid="001d258b"/>
    </style:style>
    <style:style style:name="T8" style:family="text">
      <style:text-properties fo:font-size="12pt" style:text-underline-style="none" fo:font-weight="normal" fo:background-color="transparent" loext:char-shading-value="0" style:font-name-asian="Arial2" style:font-size-asian="12pt" style:font-weight-asian="normal" style:font-name-complex="Arial" style:font-size-complex="12pt" style:font-weight-complex="normal"/>
    </style:style>
    <style:style style:name="T9" style:family="text">
      <style:text-properties fo:font-size="18.75pt"/>
    </style:style>
    <style:style style:name="T10" style:family="text">
      <style:text-properties fo:font-size="18.75pt" officeooo:rsid="0013a6f7"/>
    </style:style>
    <style:style style:name="T11" style:family="text">
      <style:text-properties fo:color="#ff3333"/>
    </style:style>
    <style:style style:name="T12" style:family="text">
      <style:text-properties fo:color="#ff3333" officeooo:rsid="001f9943"/>
    </style:style>
    <style:style style:name="T13" style:family="text">
      <style:text-properties fo:color="#ff3333" officeooo:rsid="001d9fe2"/>
    </style:style>
    <style:style style:name="T14" style:family="text">
      <style:text-properties officeooo:rsid="001d9fe2"/>
    </style:style>
    <style:style style:name="T15" style:family="text">
      <style:text-properties officeooo:rsid="0013a6f7"/>
    </style:style>
    <style:style style:name="fr1" style:family="graphic" style:parent-style-name="OLE">
      <style:graphic-properties style:vertical-pos="top" style:vertical-rel="baseline" style:horizontal-pos="center" style:horizontal-rel="paragraph" draw:ole-draw-aspect="1" draw:visible-area-top="0cm" draw:visible-area-width="5.021cm" draw:visible-area-height="5.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column table:style-name="Tableau4.B"/>
        <table:table-row table:style-name="Tableau4.1">
          <table:table-cell table:style-name="Tableau4.A1" office:value-type="string">
            <text:p text:style-name="P8"><draw:frame draw:style-name="fr1" draw:name="1" text:anchor-type="as-char" svg:width="3.173cm" style:rel-width="scale" svg:height="2.78cm" style:rel-height="scale" draw:z-index="0"><draw:object-ole xlink:href="./Object 1" xlink:type="simple" xlink:show="embed" xlink:actuate="onLoad"/><draw:image xlink:href="./ObjectReplacements/Object 1" xlink:type="simple" xlink:show="embed" xlink:actuate="onLoad"/><svg:desc>Objet OLE</svg:desc></draw:frame></text:p>
            <text:p text:style-name="P1">Section Gironde</text:p>
          </table:table-cell>
          <table:table-cell table:style-name="Tableau4.B1" office:value-type="string">
            <text:p text:style-name="P2"/>
            <text:p text:style-name="P12"><text:span text:style-name="T9">CAPL du </text:span><text:span text:style-name="T10">24 juin 2021</text:span></text:p>
            <text:p text:style-name="P11">Recours en révision de l’évaluation professionnelle 2020</text:p>
            <text:p text:style-name="P10"><text:span text:style-name="T9">DECLARATION LIMINAIRE</text:span> </text:p>
          </table:table-cell>
        </table:table-row>
      </table:table>
      <text:p text:style-name="P3"><text:span text:style-name="A2"><text:span text:style-name="T1"/></text:span></text:p>
      <text:p text:style-name="P13">Comment ne pas aborder en préambule de cette CAPL de recours la loi du 6 août 2019, dite «loi de transformation de la fonction publique». </text:p>
      <text:p text:style-name="P13">Affichée comme une volonté de modernisation accordant de nouvelles souplesses aux encadrants publics en matière de recrutement et de gestion de leurs équipes, et sensée simplifier les conditions d’exercice du dialogue social, cette loi se traduit en fait par une totale remise en cause, d’une part de pans entiers de missions de service public et d’autre part, du Statut général des fonctionnaires et des statuts particuliers. </text:p>
      <text:p text:style-name="P13">En effet, dès 2020, l’application de ces mesures a entraîné, entre autres dispositions,la suppression de l’examen des mutations et des autres actes de mobilité et de promotion en commission administrative paritaire (CAP). </text:p>
      <text:p text:style-name="P13"><text:span text:style-name="T15">N</text:span>ous savons ce que nous réserve 2021: la création de <text:span text:style-name="T15">c</text:span>ommissions administratives paritaires par catégorie hiérarchique au sein de l’État et de commissions consultatives paritaires uniques pour les contractuels de toutes catégories hiérarchiques de la fonction publique.</text:p>
      <text:p text:style-name="P13">Pour FORCE OUVRIÈRE, la remise en cause de la capacité des agents à être représentés et défendus pour des événements majeurs de leur carrière est intolérable! </text:p>
      <text:p text:style-name="P13"/>
      <text:p text:style-name="P13">Autre mesure phare de 2020: le recours élargi au contrat sur les emplois publics de toutes catégories, y compris sur les emplois de direction.</text:p>
      <text:p text:style-name="P13">En effet, il est désormais possible de remplacer un fonctionnaire par un contractuel.Cette disposition de la loi, appliquée dans tous les départements, touche tous les grades, jusqu’aux plus hautes fonctions! Des CDD pour remplacer des fonctionnaires formés, qualifiés…</text:p>
      <text:p text:style-name="P13">Et ce serait une avancée majeure? Permettez-nous de ne pas en être convaincus! </text:p>
      <text:p text:style-name="P13">Bien au contraire, FO-DGFiP rappelle son attachement indéfectible à une Fonction Publique statutaire, seule garante de l’égalité des droits des agents. Nous réaffirmons que le statut général des fonctionnaires est également protecteur pour les usagers en garantissant la neutralité et l’égalité de traitement et des droits.</text:p>
      <text:p text:style-name="P13"><text:soft-page-break/>Revenons au sujet du jour, à savoir les recours en révision de l’évaluation professionnelle 2020. </text:p>
      <text:p text:style-name="P13"/>
      <text:p text:style-name="P13">Depuis 2 ans, les CAPL ont des compétences propres en matière de révision du Compte Rendu d’Évaluation Professionnelle (CREP).</text:p>
      <text:p text:style-name="P13">En effet, l’Administration a fait le choix de supprimer des recours en CAPN (pour les agents relevant d’une CAPL), qui permettaient, jusqu’à ce jour, une véritable seconde lecture des CREP.</text:p>
      <text:p text:style-name="P13">Le seul recours possible, après la décision en CAPL, est désormais la saisine du tribunal administratif dans les 2 mois à compter de la notification ce qui, nous le savons tous, dissuadera plus d’un agent d’entreprendre cette démarche.</text:p>
      <text:p text:style-name="P13">In fine, ce sont des agents qui renoncent à exercer leur droit face à une administration omnipotente.</text:p>
      <text:p text:style-name="P13">Pour FO, cette suppression s’inscrit dans une logique d’affaiblissement continu du dialogue social et des droits et garanties des agents. Elle les condamne à entreprendre de longues, complexes et fastidieuses démarches devant une juridiction plutôt que devant une commission paritaire.</text:p>
      <text:p text:style-name="P13">Alors que la crise sanitaire frappe encore notre pays, alors que les agents de la DGFiP,présents, volontaires, impliqués, n’ont eu de cesse de permettre à nos services de fonctionner, l’urgence pour nos ministres reste la mise en œuvre de la loi du 6 août 2019.</text:p>
      <text:p text:style-name="P14">Nous constatons encore une fois le peu de recours en révision d’évaluation.Seuls 2 recours sont présentés à cette CAPL.</text:p>
      <text:p text:style-name="P15">Cela atteste de la lassitude et d’une certaine résignation des agents de catégorie B de notre Département face à une Direction qui ne reconnaît pas les efforts accomplis quotidiennement dans l’exécution toujours plus difficile de nos missions.</text:p>
      <text:p text:style-name="P16"><text:span text:style-name="T14">Pourtant les élus </text:span><text:span text:style-name="T13">FO-DGFIP </text:span><text:span text:style-name="T12">33</text:span><text:span text:style-name="T14"> conseillent à ces agents de ne pas hésiter à faire des recours si nécessaire compte tenu des enjeux en termes de promotions , d’attribution de poste ou missions.</text:span></text:p>
      <text:p text:style-name="P16"><text:span text:style-name="T11">FO-DGFIP</text:span> reste opposé à cette loi de transformation de la fonction publique et en demande le retrait immédiat.</text:p>
      <text:p text:style-name="P16"><text:span text:style-name="T11">FO-DGFIP</text:span> exige le maintien de tous les organismes consultatifs (CAP, CT, CHSCT) avec l’ensemble de leurs compétences.</text:p>
      <text:p text:style-name="P16"><text:span text:style-name="T11">FO-DGFIP</text:span> revendique la garantie pour tous d’une véritable possibilité d’appel devant la CAP compétente et exige la suppression de la procéd<text:span text:style-name="T14">u</text:span>re de recours hiérarchique, préalable obligatoire au recours en CAPL et en CAPN . </text:p>
      <text:p text:style-name="P16"/>
      <text:p text:style-name="P16"><text:soft-page-break/><text:span text:style-name="T11">FO-DGFIP</text:span> exige l’abrogation du décret de juillet 2010 et revendique un nouveau système de notation fondé uniquement sur la valeur professionnelle de l’agent, avec rétablissement de la note chiffrée afin que chacun puisse se situer mais sans contingentement des réductions d’ancienneté,1er niveau</text:p>
      <text:p text:style-name="P16"/>
      <text:p text:style-name="P16">Pour FO, syndicat libre et indépendant, la défense des intérêts particuliers et moraux des agents publics reste prioritaire </text:p>
      <text:p text:style-name="P16"/>
      <text:p text:style-name="P16"><text:s/><text:span text:style-name="T11">FO-DGFIP </text:span><text:span text:style-name="T7">exige</text:span><text:span text:style-name="T3"> :</text:span></text:p>
      <text:p text:style-name="P6"><text:span text:style-name="T3">- </text:span><text:span text:style-name="T7">le maintien du statut général, des statuts particuliers et des CAP de la Fonction Publique ;</text:span></text:p>
      <text:p text:style-name="P7">- l'arrêt des suppressions d’emplois, restructurations et fermetures de sites ; </text:p>
      <text:p text:style-name="P7">- des moyens à la hauteur des enjeux d’un service public de qualité ;</text:p>
      <text:p text:style-name="P9"><text:span text:style-name="A0"><text:span text:style-name="T6">- la reconnaissance financière de nos qualifications et compétences.</text:span></text:span></text:p>
      <text:p text:style-name="P5"><text:span text:style-name="A0"><text:span text:style-name="T2"/></text:span></text:p>
      <text:p text:style-name="P5"><text:span text:style-name="A0"><text:span text:style-name="T2"/></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5"><text:span text:style-name="A0"><text:span text:style-name="T8"/></text:span></text:p>
      <text:p text:style-name="P4"><text:span text:style-name="A0"><text:span text:style-name="T4">FO-DGFIP</text:span></text:span><text:span text:style-name="A0"><text:span text:style-name="T5"> – </text:span></text:span><text:span text:style-name="A0"><text:span text:style-name="T4">CITE ADMINISTRATIVE</text:span></text:span><text:span text:style-name="A0"><text:span text:style-name="T5"> – </text:span></text:span><text:span text:style-name="A0"><text:span text:style-name="T4">RUE JULES FERRY, 14° ETAGE</text:span></text:span><text:span text:style-name="A0"><text:span text:style-name="T5"> – </text:span></text:span><text:span text:style-name="A0"><text:span text:style-name="T4">TOUR A, 33090 BORDEAUX CEDEX</text:span></text:span><text:span text:style-name="A0"><text:span text:style-name="T5"> – </text:span></text:span><text:span text:style-name="A0"><text:span text:style-name="T4"><text:s/>05 56 24 81 5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imes New Roman" svg:font-family="'Times New Roman'"/>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Wingdings 3" svg:font-family="'Wingdings 3'"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05%"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Myriad Pro" fo:font-family="'Myriad Pro'"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Myriad Pro1" style:font-family-complex="'Myriad Pro'" style:font-family-generic-complex="system" style:font-pitch-complex="variable" style:font-size-complex="12pt" style:language-complex="ar" style:country-complex="SA" fo:hyphenate="false" fo:hyphenation-remain-char-count="2" fo:hyphenation-push-char-count="2"/>
    </style:style>
    <style:style style:name="Pa0" style:family="paragraph" style:parent-style-name="Default" style:next-style-name="Default" style:default-outline-level="">
      <style:paragraph-properties style:line-height-at-least="0.425cm"/>
      <style:text-properties fo:color="#00000a" style:font-name-complex="Tahoma" style:font-family-complex="Tahoma" style:font-family-generic-complex="system" style:font-pitch-complex="variable"/>
    </style:style>
    <style:style style:name="Pa1" style:family="paragraph" style:parent-style-name="Default" style:next-style-name="Default" style:default-outline-level="">
      <style:paragraph-properties style:line-height-at-least="0.425cm"/>
      <style:text-properties fo:color="#00000a" style:font-name-complex="Tahoma" style:font-family-complex="Tahoma" style:font-family-generic-complex="system" style:font-pitch-complex="variable"/>
    </style:style>
    <style:style style:name="Pa3" style:family="paragraph" style:parent-style-name="Default" style:next-style-name="Default" style:default-outline-level="">
      <style:paragraph-properties style:line-height-at-least="0.425cm"/>
      <style:text-properties fo:color="#00000a" style:font-name="Wingdings 3" fo:font-family="'Wingdings 3'" style:font-family-generic="roman" style:font-pitch="variable" style:font-name-complex="Tahoma" style:font-family-complex="Tahoma" style:font-family-generic-complex="system" style:font-pitch-complex="variable"/>
    </style:style>
    <style:style style:name="Pa4" style:family="paragraph" style:parent-style-name="Default" style:next-style-name="Default" style:default-outline-level="">
      <style:paragraph-properties style:line-height-at-least="0.425cm"/>
      <style:text-properties fo:color="#00000a" style:font-name-complex="Tahoma" style:font-family-complex="Tahoma"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A2" style:family="text">
      <style:text-properties fo:color="#000000" fo:font-size="16pt" fo:font-weight="bold" style:font-size-asian="16pt" style:font-weight-asian="bold" style:font-name-complex="Myriad Pro1" style:font-family-complex="'Myriad Pro'" style:font-family-generic-complex="system" style:font-pitch-complex="variable" style:font-size-complex="16pt" style:font-weight-complex="bold"/>
    </style:style>
    <style:style style:name="A1" style:family="text">
      <style:text-properties fo:color="#000000" fo:font-size="14pt" style:font-size-asian="14pt" style:font-name-complex="Myriad Pro1" style:font-family-complex="'Myriad Pro'" style:font-family-generic-complex="system" style:font-pitch-complex="variable" style:font-size-complex="14pt"/>
    </style:style>
    <style:style style:name="A4" style:family="text">
      <style:text-properties fo:color="#000000" fo:font-size="9pt" fo:font-weight="bold" style:font-size-asian="9pt" style:font-weight-asian="bold" style:font-name-complex="Myriad Pro1" style:font-family-complex="'Myriad Pro'" style:font-family-generic-complex="system" style:font-pitch-complex="variable" style:font-size-complex="9pt" style:font-weight-complex="bold"/>
    </style:style>
    <style:style style:name="A0" style:family="text">
      <style:text-properties fo:color="#000000" fo:font-size="11pt" style:font-size-asian="11pt" style:font-name-complex="Myriad Pro1" style:font-family-complex="'Myriad Pro'" style:font-family-generic-complex="system" style:font-pitch-complex="variable" style:font-size-complex="11pt"/>
    </style:style>
    <style:style style:name="WW8Num1z0" style:family="text">
      <style:text-properties style:font-name="Arial" fo:font-family="Arial" style:font-family-generic="swiss" style:font-pitch="variable" fo:font-size="12pt" fo:language="fr" fo:country="FR" style:font-name-asian="Calibri2"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q"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316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9:37:00</meta:creation-date>
    <meta:initial-creator>AD</meta:initial-creator>
    <dc:language>fr-FR</dc:language>
    <meta:print-date>2021-06-24T09:57:48.796000000</meta:print-date>
    <dc:date>2021-06-24T18:36:02.160000000</dc:date>
    <meta:editing-cycles>196</meta:editing-cycles>
    <meta:editing-duration>P1DT17H25M49S</meta:editing-duration>
    <meta:generator>LibreOffice/6.2.7.1.lin1$Windows_X86_64 LibreOffice_project/ac167a92e33a5447f0bf604564addc465dbb4b35</meta:generator>
    <meta:document-statistic meta:table-count="1" meta:image-count="0" meta:object-count="1" meta:page-count="3" meta:paragraph-count="35" meta:word-count="817" meta:character-count="5293" meta:non-whitespace-character-count="4494"/>
    <meta:template xlink:type="simple" xlink:actuate="onRequest" xlink:title="Normal.dotm" xlink:href=""/>
  </office:meta>
</office:document-meta>
</file>