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98cm" style:rel-column-width="13483*"/>
    </style:style>
    <style:style style:name="Tableau3.B" style:family="table-column">
      <style:table-column-properties style:column-width="9.405cm" style:rel-column-width="36255*"/>
    </style:style>
    <style:style style:name="Tableau3.C" style:family="table-column">
      <style:table-column-properties style:column-width="4.098cm" style:rel-column-width="15797*"/>
    </style:style>
    <style:style style:name="Tableau3.1" style:family="table-row">
      <style:table-row-properties style:min-row-height="3.09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.5pt" fo:font-weight="bold" officeooo:paragraph-rsid="0003501d" fo:background-color="#ffffff" style:font-name-asian="Arial" style:font-size-asian="10.5pt" style:font-name-complex="Arial" style:font-size-complex="10.5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font-weight="bold" officeooo:rsid="012acbe3" officeooo:paragraph-rsid="0040635b" fo:background-color="#ffffff" style:font-name-asian="Arial" style:font-size-asian="12pt" style:font-name-complex="Arial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.5pt" fo:background-color="#ffffff" style:font-name-asian="Arial" style:font-size-asian="10.5pt" style:font-name-complex="Arial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3ae764" fo:background-color="#ffffff" style:font-name-asian="Arial" style:font-size-asian="8pt" style:font-weight-asian="bold" style:font-name-complex="Arial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8pt" officeooo:paragraph-rsid="003ae764" fo:background-color="#ffffff" style:font-name-asian="Arial" style:font-size-asian="8pt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2pt" fo:font-weight="bold" officeooo:rsid="013243b5" officeooo:paragraph-rsid="013243b5" fo:background-color="#ffffff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language="fr" fo:country="FR" fo:font-weight="normal" officeooo:rsid="001cadbb" officeooo:paragraph-rsid="019ff63b" fo:background-color="#ffffff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language="fr" fo:country="FR" fo:font-weight="normal" officeooo:rsid="001cadbb" officeooo:paragraph-rsid="01a5e47b" fo:background-color="#ffffff" style:font-name-asian="Arial1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language="fr" fo:country="FR" fo:font-weight="normal" officeooo:rsid="001cadbb" officeooo:paragraph-rsid="01a90146" fo:background-color="#ffffff" style:font-name-asian="Arial1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language="fr" fo:country="FR" fo:font-weight="normal" officeooo:rsid="001cadbb" officeooo:paragraph-rsid="01adf09e" fo:background-color="#ffffff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language="fr" fo:country="FR" fo:font-weight="normal" officeooo:rsid="001cadbb" officeooo:paragraph-rsid="01af3d2b" fo:background-color="#ffffff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language="fr" fo:country="FR" fo:font-weight="normal" officeooo:rsid="001cadbb" officeooo:paragraph-rsid="01b01635" fo:background-color="#ffffff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language="fr" fo:country="FR" fo:font-weight="normal" officeooo:rsid="001cadbb" officeooo:paragraph-rsid="01b16cc3" fo:background-color="#ffffff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language="fr" fo:country="FR" fo:font-weight="normal" officeooo:rsid="001cadbb" officeooo:paragraph-rsid="01b352a0" fo:background-color="#ffffff" style:font-name-asian="Arial1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language="fr" fo:country="FR" fo:font-weight="normal" officeooo:rsid="001cadbb" officeooo:paragraph-rsid="01b47731" fo:background-color="#ffffff" style:font-name-asian="Arial1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language="fr" fo:country="FR" fo:font-weight="normal" officeooo:rsid="001cadbb" officeooo:paragraph-rsid="01b6be77" fo:background-color="#ffffff" style:font-name-asian="Arial1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language="fr" fo:country="FR" fo:font-weight="normal" officeooo:rsid="001cadbb" officeooo:paragraph-rsid="01bb60db" fo:background-color="#ffffff" style:font-name-asian="Arial1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language="fr" fo:country="FR" fo:font-weight="normal" officeooo:rsid="001cadbb" officeooo:paragraph-rsid="01bb6401" fo:background-color="#ffffff" style:font-name-asian="Arial1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language="fr" fo:country="FR" fo:font-weight="normal" officeooo:rsid="001cadbb" officeooo:paragraph-rsid="01c45627" fo:background-color="#ffffff" style:font-name-asian="Arial1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language="fr" fo:country="FR" fo:font-weight="normal" officeooo:rsid="001cadbb" officeooo:paragraph-rsid="01b6449c" fo:background-color="#ffffff" style:font-name-asian="Arial1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13243b5"/>
    </style:style>
    <style:style style:name="P22" style:family="paragraph" style:parent-style-name="Standard">
      <style:paragraph-properties fo:text-align="justify" style:justify-single-word="false"/>
      <style:text-properties officeooo:paragraph-rsid="01c2bf9d"/>
    </style:style>
    <style:style style:name="P23" style:family="paragraph" style:parent-style-name="Standard">
      <style:paragraph-properties fo:text-align="justify" style:justify-single-word="false"/>
      <style:text-properties officeooo:paragraph-rsid="01b01635"/>
    </style:style>
    <style:style style:name="P24" style:family="paragraph" style:parent-style-name="Standard">
      <style:paragraph-properties fo:text-align="justify" style:justify-single-word="false"/>
      <style:text-properties officeooo:paragraph-rsid="01c570e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/>
    </style:style>
    <style:style style:name="T3" style:family="text">
      <style:text-properties fo:color="#000000" loext:opacity="100%" fo:font-weight="bold" officeooo:rsid="019ff63b" style:font-weight-asian="bold" style:font-weight-complex="bold"/>
    </style:style>
    <style:style style:name="T4" style:family="text">
      <style:text-properties fo:color="#000000" loext:opacity="100%" fo:font-weight="bold" officeooo:rsid="019ff63b"/>
    </style:style>
    <style:style style:name="T5" style:family="text">
      <style:text-properties fo:color="#000000" loext:opacity="100%" officeooo:rsid="003ae764"/>
    </style:style>
    <style:style style:name="T6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0710093" style:font-size-asian="12pt" style:font-style-asian="normal" style:font-weight-asian="bold" style:font-size-complex="12pt" style:font-weight-complex="bold"/>
    </style:style>
    <style:style style:name="T7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9ff63b" style:font-size-asian="12pt" style:font-style-asian="normal" style:font-weight-asian="bold" style:font-size-complex="12pt" style:font-weight-complex="bold"/>
    </style:style>
    <style:style style:name="T8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a10371" style:font-size-asian="12pt" style:font-style-asian="normal" style:font-weight-asian="bold" style:font-size-complex="12pt" style:font-weight-complex="bold"/>
    </style:style>
    <style:style style:name="T9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a1ad87" style:font-size-asian="12pt" style:font-style-asian="normal" style:font-weight-asian="bold" style:font-size-complex="12pt" style:font-weight-complex="bold"/>
    </style:style>
    <style:style style:name="T10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a2e7e1" style:font-size-asian="12pt" style:font-style-asian="normal" style:font-weight-asian="bold" style:font-size-complex="12pt" style:font-weight-complex="bold"/>
    </style:style>
    <style:style style:name="T11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a371c1" style:font-size-asian="12pt" style:font-style-asian="normal" style:font-weight-asian="bold" style:font-size-complex="12pt" style:font-weight-complex="bold"/>
    </style:style>
    <style:style style:name="T12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a46473" style:font-size-asian="12pt" style:font-style-asian="normal" style:font-weight-asian="bold" style:font-size-complex="12pt" style:font-weight-complex="bold"/>
    </style:style>
    <style:style style:name="T13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a5e47b" style:font-size-asian="12pt" style:font-style-asian="normal" style:font-weight-asian="bold" style:font-size-complex="12pt" style:font-weight-complex="bold"/>
    </style:style>
    <style:style style:name="T14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a74471" style:font-size-asian="12pt" style:font-style-asian="normal" style:font-weight-asian="bold" style:font-size-complex="12pt" style:font-weight-complex="bold"/>
    </style:style>
    <style:style style:name="T15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a90146" style:font-size-asian="12pt" style:font-style-asian="normal" style:font-weight-asian="bold" style:font-size-complex="12pt" style:font-weight-complex="bold"/>
    </style:style>
    <style:style style:name="T16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aae353" style:font-size-asian="12pt" style:font-style-asian="normal" style:font-weight-asian="bold" style:font-size-complex="12pt" style:font-weight-complex="bold"/>
    </style:style>
    <style:style style:name="T17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ab101c" style:font-size-asian="12pt" style:font-style-asian="normal" style:font-weight-asian="bold" style:font-size-complex="12pt" style:font-weight-complex="bold"/>
    </style:style>
    <style:style style:name="T18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ac03eb" style:font-size-asian="12pt" style:font-style-asian="normal" style:font-weight-asian="bold" style:font-size-complex="12pt" style:font-weight-complex="bold"/>
    </style:style>
    <style:style style:name="T19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adf09e" style:font-size-asian="12pt" style:font-style-asian="normal" style:font-weight-asian="bold" style:font-size-complex="12pt" style:font-weight-complex="bold"/>
    </style:style>
    <style:style style:name="T20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af3d2b" style:font-size-asian="12pt" style:font-style-asian="normal" style:font-weight-asian="bold" style:font-size-complex="12pt" style:font-weight-complex="bold"/>
    </style:style>
    <style:style style:name="T21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b01635" style:font-size-asian="12pt" style:font-style-asian="normal" style:font-weight-asian="bold" style:font-size-complex="12pt" style:font-weight-complex="bold"/>
    </style:style>
    <style:style style:name="T22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b16cc3" style:font-size-asian="12pt" style:font-style-asian="normal" style:font-weight-asian="bold" style:font-size-complex="12pt" style:font-weight-complex="bold"/>
    </style:style>
    <style:style style:name="T23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b352a0" style:font-size-asian="12pt" style:font-style-asian="normal" style:font-weight-asian="bold" style:font-size-complex="12pt" style:font-weight-complex="bold"/>
    </style:style>
    <style:style style:name="T24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b47731" style:font-size-asian="12pt" style:font-style-asian="normal" style:font-weight-asian="bold" style:font-size-complex="12pt" style:font-weight-complex="bold"/>
    </style:style>
    <style:style style:name="T25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b6be77" style:font-size-asian="12pt" style:font-style-asian="normal" style:font-weight-asian="bold" style:font-size-complex="12pt" style:font-weight-complex="bold"/>
    </style:style>
    <style:style style:name="T26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b93bed" style:font-size-asian="12pt" style:font-style-asian="normal" style:font-weight-asian="bold" style:font-size-complex="12pt" style:font-weight-complex="bold"/>
    </style:style>
    <style:style style:name="T27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bb60db" style:font-size-asian="12pt" style:font-style-asian="normal" style:font-weight-asian="bold" style:font-size-complex="12pt" style:font-weight-complex="bold"/>
    </style:style>
    <style:style style:name="T28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bb6401" style:font-size-asian="12pt" style:font-style-asian="normal" style:font-weight-asian="bold" style:font-size-complex="12pt" style:font-weight-complex="bold"/>
    </style:style>
    <style:style style:name="T29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bba2ea" style:font-size-asian="12pt" style:font-style-asian="normal" style:font-weight-asian="bold" style:font-size-complex="12pt" style:font-weight-complex="bold"/>
    </style:style>
    <style:style style:name="T30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bd5a4d" style:font-size-asian="12pt" style:font-style-asian="normal" style:font-weight-asian="bold" style:font-size-complex="12pt" style:font-weight-complex="bold"/>
    </style:style>
    <style:style style:name="T31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bf59b8" style:font-size-asian="12pt" style:font-style-asian="normal" style:font-weight-asian="bold" style:font-size-complex="12pt" style:font-weight-complex="bold"/>
    </style:style>
    <style:style style:name="T32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c13fd4" style:font-size-asian="12pt" style:font-style-asian="normal" style:font-weight-asian="bold" style:font-size-complex="12pt" style:font-weight-complex="bold"/>
    </style:style>
    <style:style style:name="T33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c253d9" style:font-size-asian="12pt" style:font-style-asian="normal" style:font-weight-asian="bold" style:font-size-complex="12pt" style:font-weight-complex="bold"/>
    </style:style>
    <style:style style:name="T34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c2bf9d" style:font-size-asian="12pt" style:font-style-asian="normal" style:font-weight-asian="bold" style:font-size-complex="12pt" style:font-weight-complex="bold"/>
    </style:style>
    <style:style style:name="T35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c45627" style:font-size-asian="12pt" style:font-style-asian="normal" style:font-weight-asian="bold" style:font-size-complex="12pt" style:font-weight-complex="bold"/>
    </style:style>
    <style:style style:name="T36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c62daf" style:font-size-asian="12pt" style:font-style-asian="normal" style:font-weight-asian="bold" style:font-size-complex="12pt" style:font-weight-complex="bold"/>
    </style:style>
    <style:style style:name="T37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ca6ca5" style:font-size-asian="12pt" style:font-style-asian="normal" style:font-weight-asian="bold" style:font-size-complex="12pt" style:font-weight-complex="bold"/>
    </style:style>
    <style:style style:name="T38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cc71ae" style:font-size-asian="12pt" style:font-style-asian="normal" style:font-weight-asian="bold" style:font-size-complex="12pt" style:font-weight-complex="bold"/>
    </style:style>
    <style:style style:name="T39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ce0378" style:font-size-asian="12pt" style:font-style-asian="normal" style:font-weight-asian="bold" style:font-size-complex="12pt" style:font-weight-complex="bold"/>
    </style:style>
    <style:style style:name="T40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ce1e3b" style:font-size-asian="12pt" style:font-style-asian="normal" style:font-weight-asian="bold" style:font-size-complex="12pt" style:font-weight-complex="bold"/>
    </style:style>
    <style:style style:name="T41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cf3d26" style:font-size-asian="12pt" style:font-style-asian="normal" style:font-weight-asian="bold" style:font-size-complex="12pt" style:font-weight-complex="bold"/>
    </style:style>
    <style:style style:name="T42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b01635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ca6ca5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ce0378" fo:background-color="transparent" loext:char-shading-value="0" style:font-size-asian="12pt" style:font-style-asian="normal" style:font-weight-asian="bold" style:font-size-complex="12pt" style:font-weight-complex="bold"/>
    </style:style>
    <style:style style:name="T45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b6be77" style:font-size-asian="12pt" style:font-style-asian="normal" style:font-size-complex="12pt"/>
    </style:style>
    <style:style style:name="T46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c4476a" style:font-size-asian="12pt" style:font-style-asian="normal" style:font-size-complex="12pt"/>
    </style:style>
    <style:style style:name="T47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c570e2" style:font-size-asian="12pt" style:font-style-asian="normal" style:font-size-complex="12pt"/>
    </style:style>
    <style:style style:name="T48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bold" officeooo:rsid="01b6be77" fo:background-color="#ffffff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49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bold" officeooo:rsid="01c2bf9d" fo:background-color="#ffffff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50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bold" officeooo:rsid="01c4476a" fo:background-color="#ffffff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51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bold" officeooo:rsid="01b01635" fo:background-color="#ffffff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52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bold" officeooo:rsid="01ca6ca5" fo:background-color="#ffffff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53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bold" officeooo:rsid="01cf3d26" fo:background-color="#ffffff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54" style:family="text">
      <style:text-properties fo:color="#023854" loext:opacity="100%"/>
    </style:style>
    <style:style style:name="T55" style:family="text">
      <style:text-properties officeooo:rsid="0149f8a2"/>
    </style:style>
    <style:style style:name="T56" style:family="text">
      <style:text-properties officeooo:rsid="019163c9"/>
    </style:style>
    <style:style style:name="T57" style:family="text">
      <style:text-properties officeooo:rsid="019ff63b"/>
    </style:style>
    <style:style style:name="T58" style:family="text">
      <style:text-properties style:text-position="super 58%" officeooo:rsid="019ff63b"/>
    </style:style>
    <style:style style:name="fr1" style:family="graphic" style:parent-style-name="OLE">
      <style:graphic-properties style:vertical-pos="from-top" draw:visible-area-left="0cm" draw:visible-area-top="0cm" draw:visible-area-width="5.038cm" draw:visible-area-height="5.038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"><draw:frame draw:style-name="fr1" draw:name="1" text:anchor-type="as-char" svg:y="-3.334cm" svg:width="3.304cm" style:rel-width="scale" svg:height="3.30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3.A1" office:value-type="string">
            <text:p text:style-name="P6"/>
            <text:p text:style-name="P6">C<text:span text:style-name="T55">SA</text:span>L-<text:span text:style-name="T57">FS</text:span> du <text:span text:style-name="T57">1</text:span><text:span text:style-name="T58">er</text:span><text:span text:style-name="T57"> décembre</text:span><text:span text:style-name="T56"> 2023</text:span></text:p>
            <text:p text:style-name="P6"/>
            <text:p text:style-name="P6">Déclaration FO-DGFIP 33</text:p>
            <text:p text:style-name="P2"/>
          </table:table-cell>
          <table:table-cell table:style-name="Tableau3.C1" office:value-type="string">
            <text:p text:style-name="P4"><text:span text:style-name="T1">FO-DGFiP <text:line-break/></text:span><text:span text:style-name="T5">Section Gironde</text:span></text:p>
            <text:p text:style-name="P5"><text:span text:style-name="T1"><text:line-break/></text:span><text:span text:style-name="T2">CITE ADMINISTRATIVE</text:span><text:span text:style-name="T1"> <text:line-break/></text:span><text:span text:style-name="T2">Rue Jules Ferry</text:span><text:span text:style-name="T1"> <text:line-break/></text:span><text:span text:style-name="T3">10</text:span><text:span text:style-name="T2">° étage - TOUR </text:span><text:span text:style-name="T4">A</text:span><text:span text:style-name="T1"> <text:line-break/></text:span><text:span text:style-name="T2">33090 BORDEAUX CEDEX</text:span><text:span text:style-name="T1"> <text:line-break/></text:span><text:span text:style-name="T2">Tél: 05 56 24 81 53</text:span><text:span text:style-name="T54"> </text:span></text:p>
          </table:table-cell>
        </table:table-row>
      </table:table>
      <text:p text:style-name="P1"/>
      <text:p text:style-name="P21"><text:span text:style-name="A3"><text:span text:style-name="T6">Monsieur le président,</text:span></text:span></text:p>
      <text:p text:style-name="P21"><text:span text:style-name="A3"><text:span text:style-name="T6"/></text:span></text:p>
      <text:p text:style-name="P7"><text:span text:style-name="A3"><text:span text:style-name="T7">Le 24 novembre, FO-DGFIP33 a décidé de boycotter la première convocation de ce CSAL-FS </text:span></text:span><text:span text:style-name="A3"><text:span text:style-name="T11">pour les motifs suivants </text:span></text:span><text:span text:style-name="A3"><text:span text:style-name="T7">:</text:span></text:span></text:p>
      <text:p text:style-name="P7"><text:span text:style-name="A3"><text:span text:style-name="T7"/></text:span></text:p>
      <text:p text:style-name="P7"><text:span text:style-name="A3"><text:span text:style-name="T7">D’une part, </text:span></text:span><text:span text:style-name="A3"><text:span text:style-name="T8">nous contestons le règlement intérieur que doit adopter cette instance et qui ampute les droits et les moyens d’action des représentants des personnels. Nos représentants nationaux se sont heurtés à une administration </text:span></text:span><text:span text:style-name="A3"><text:span text:style-name="T41">inflexible</text:span></text:span><text:span text:style-name="A3"><text:span text:style-name="T8"> le 29 septembre dernier sur ce sujet </text:span></text:span><text:span text:style-name="A3"><text:span text:style-name="T9">et ont voté logiquement contre</text:span></text:span><text:span text:style-name="A3"><text:span text:style-name="T8">. </text:span></text:span><text:span text:style-name="A3"><text:span text:style-name="T10">C’est également la position que nous prendrons si le règlement intérieur ne répond pas à nos revendications, qui sont :</text:span></text:span></text:p>
      <text:p text:style-name="P7"><text:span text:style-name="A3"><text:span text:style-name="T10"/></text:span></text:p>
      <text:p text:style-name="P7"><text:span text:style-name="A3"><text:span text:style-name="T10">- une autorisation article 15 pour les titulaires et suppléants, couvrant le temps estimé de la réunion, les temps de déplacement, un temps équivalent à la durée estimée de la réunion pour la préparation et un temps équivalent à la rédaction du compte-rendu des travaux du comité.</text:span></text:span></text:p>
      <text:p text:style-name="P7"><text:span text:style-name="A3"><text:span text:style-name="T10"/></text:span></text:p>
      <text:p text:style-name="P7"><text:span text:style-name="A3"><text:span text:style-name="T10">- </text:span></text:span><text:span text:style-name="A3"><text:span text:style-name="T11">une durée prévisionnelle des instances en cohérence avec les ordres du jour qui sont régulièrement denses, fixée à 1 jour minimum.</text:span></text:span></text:p>
      <text:p text:style-name="P7"><text:span text:style-name="A3"><text:span text:style-name="T11"/></text:span></text:p>
      <text:p text:style-name="P17"><text:span text:style-name="A3"><text:span text:style-name="T11">D’autre part, FO-DGFIP33 vous rappelle que les représentants des personnels sont pour l</text:span></text:span><text:span text:style-name="A3"><text:span text:style-name="T27">a plupart</text:span></text:span><text:span text:style-name="A3"><text:span text:style-name="T11"> des agents exerçants dans nos services. </text:span></text:span></text:p>
      <text:p text:style-name="P13"><text:span text:style-name="A3"><text:span text:style-name="T12">M. le président, vous avez certainement des impératifs mais les représentants du </text:span></text:span><text:span text:style-name="A3"><text:span text:style-name="T41">P</text:span></text:span><text:span text:style-name="A3"><text:span text:style-name="T12">ersonnel </text:span></text:span><text:span text:style-name="A3"><text:span text:style-name="T41">en ont </text:span></text:span><text:span text:style-name="A3"><text:span text:style-name="T12">aussi </text:span></text:span><text:span text:style-name="A3"><text:span text:style-name="T27">et v</text:span></text:span><text:span text:style-name="A3"><text:span text:style-name="T12">ous n’êtes pas sans savoir qu’ils sont soumis à des plannings </text:span></text:span><text:span text:style-name="A3"><text:span text:style-name="T29">d</text:span></text:span><text:span text:style-name="A3"><text:span text:style-name="T12">’organisation. </text:span></text:span></text:p>
      <text:p text:style-name="P13"><text:span text:style-name="A3"><text:span text:style-name="T12">Aussi, nous vous demandons un calendrier précis des CSAL et CSAL-F</text:span></text:span><text:span text:style-name="A3"><text:span text:style-name="T36">S avec</text:span></text:span><text:span text:style-name="A3"><text:span text:style-name="T12"> </text:span></text:span><text:span text:style-name="A3"><text:span text:style-name="T36">d</text:span></text:span><text:span text:style-name="A3"><text:span text:style-name="T12">es dates de convocation connues au moins un mois à l’avance et respectées. Il en va de la bonne cohésion des équipes et des collectifs de travail qui vous sont chers </text:span></text:span><text:span text:style-name="A3"><text:span text:style-name="T27">et que</text:span></text:span><text:span text:style-name="A3"><text:span text:style-name="T13"> nous partageons.</text:span></text:span></text:p>
      <text:p text:style-name="P13"><text:span text:style-name="A3"><text:span text:style-name="T22">A défaut, nous vous demanderons </text:span></text:span><text:span text:style-name="A3"><text:span text:style-name="T32">que les</text:span></text:span><text:span text:style-name="A3"><text:span text:style-name="T22"> chefs de services concernés </text:span></text:span><text:span text:style-name="A3"><text:span text:style-name="T32">sortent</text:span></text:span><text:span text:style-name="A3"><text:span text:style-name="T22"> les représentants des personnels des plannings de trav</text:span></text:span><text:span text:style-name="A3"><text:span text:style-name="T41">ail</text:span></text:span><text:span text:style-name="A3"><text:span text:style-name="T22">.</text:span></text:span></text:p>
      <text:p text:style-name="P8"><text:span text:style-name="A3"><text:span text:style-name="T12"/></text:span></text:p>
      <text:p text:style-name="P9"><text:span text:style-name="A3"><text:span text:style-name="T13">Par ailleurs, le volet de négociations qui s’est ouvert sur les carrières et l’indemnitaire à la DGFIP, laisse les organisations syndicales et les agents </text:span></text:span><text:span text:style-name="A3"><text:span text:style-name="T41">désabusés</text:span></text:span><text:span text:style-name="A3"><text:span text:style-name="T13">. </text:span></text:span><text:span text:style-name="A3"><text:span text:style-name="T14">Après un accord relatif </text:span></text:span><text:span text:style-name="A3"><text:span text:style-name="T36">sur</text:span></text:span><text:span text:style-name="A3"><text:span text:style-name="T14"> l’abondement des promotions pour 2024 et 2025, validé par l’ensemble des OS, les premières propositions de l’administration du 9 novembre dernier sur l’indemnitaire, relèvent du néant. Pour FO-DGFIP33, c’est inacceptable. Nous exigeons une revalorisation pérenne, substantielle et immédiate de la rémunération pour tous les personnels.</text:span></text:span></text:p>
      <text:p text:style-name="P9"><text:span text:style-name="A3"><text:span text:style-name="T14"/></text:span></text:p>
      <text:p text:style-name="P18"><text:span text:style-name="A3"><text:span text:style-name="T15">M. le président, les conditions de travail des agents continuent de se dégrader partout </text:span></text:span><text:span text:style-name="A3"><text:span text:style-name="T16">et le dernier observatoire interne n’a fait que confirmer les constats que nous faisons depuis plusieurs années. </text:span></text:span><text:span text:style-name="A3"><text:span text:style-name="T17">Le manque de personnels dû aux </text:span></text:span><text:span text:style-name="A3"><text:span text:style-name="T36">continuelles </text:span></text:span><text:span text:style-name="A3"><text:span text:style-name="T17">suppressions d’emplois, assorti </text:span></text:span><text:span text:style-name="A3"><text:span text:style-name="T33">des</text:span></text:span><text:span text:style-name="A3"><text:span text:style-name="T17"> réorganisations du NRP et </text:span></text:span><text:span text:style-name="A3"><text:span text:style-name="T33">des</text:span></text:span><text:span text:style-name="A3"><text:span text:style-name="T17"> </text:span></text:span><text:soft-page-break/><text:span text:style-name="A3"><text:span text:style-name="T17">décisions </text:span></text:span><text:span text:style-name="A3"><text:span text:style-name="T30">gouvernementales </text:span></text:span><text:span text:style-name="A3"><text:span text:style-name="T17">hasardeuses </text:span></text:span><text:span text:style-name="A3"><text:span text:style-name="T30">en terme</text:span></text:span><text:span text:style-name="A3"><text:span text:style-name="T32">s</text:span></text:span><text:span text:style-name="A3"><text:span text:style-name="T30"> de </text:span></text:span><text:span text:style-name="A3"><text:span text:style-name="T31">nouveautés</text:span></text:span><text:span text:style-name="A3"><text:span text:style-name="T17"> fiscales (</text:span></text:span><text:span text:style-name="A3"><text:span text:style-name="T31">déclaration </text:span></text:span><text:span text:style-name="A3"><text:span text:style-name="T17">GMBI </text:span></text:span><text:span text:style-name="A3"><text:span text:style-name="T31">entre autres</text:span></text:span><text:span text:style-name="A3"><text:span text:style-name="T17">), ont mené les services au chaos. Seul l’investissement professionnel sans faille des personnels permet encore à la DGFIP, de ne pas sombrer totalement. Mais le prix à payer est </text:span></text:span><text:span text:style-name="A3"><text:span text:style-name="T41">bien trop </text:span></text:span><text:span text:style-name="A3"><text:span text:style-name="T17">fort. </text:span></text:span><text:span text:style-name="A3"><text:span text:style-name="T18">Le manque d</text:span></text:span><text:span text:style-name="A3"><text:span text:style-name="T28">’effectifs génère</text:span></text:span><text:span text:style-name="A3"><text:span text:style-name="T18"> non seulemen</text:span></text:span><text:span text:style-name="A3"><text:span text:style-name="T28">t</text:span></text:span><text:span text:style-name="A3"><text:span text:style-name="T18"> de la surcharge de travail </text:span></text:span><text:span text:style-name="A3"><text:span text:style-name="T28">pour les collègues</text:span></text:span><text:span text:style-name="A3"><text:span text:style-name="T18">, mais <text:s/></text:span></text:span><text:span text:style-name="A3"><text:span text:style-name="T41">aussi</text:span></text:span><text:span text:style-name="A3"><text:span text:style-name="T28"> d</text:span></text:span><text:span text:style-name="A3"><text:span text:style-name="T18">es répercussions négatives récurrentes sur le</text:span></text:span><text:span text:style-name="A3"><text:span text:style-name="T28">ur</text:span></text:span><text:span text:style-name="A3"><text:span text:style-name="T18">s droits à congés, </text:span></text:span><text:span text:style-name="A3"><text:span text:style-name="T28">sur la possibilité de </text:span></text:span><text:span text:style-name="A3"><text:span text:style-name="T18">télétravail</text:span></text:span><text:span text:style-name="A3"><text:span text:style-name="T28">ler</text:span></text:span><text:span text:style-name="A3"><text:span text:style-name="T18">, ou encore </text:span></text:span><text:span text:style-name="A3"><text:span text:style-name="T28">sur les</text:span></text:span><text:span text:style-name="A3"><text:span text:style-name="T18"> autorisations d’absences, y compris pour raisons médicales.</text:span></text:span></text:p>
      <text:p text:style-name="P18"><text:span text:style-name="A3"><text:span text:style-name="T18"><text:s/>FO-DGFIP33 vous alerte </text:span></text:span><text:span text:style-name="A3"><text:span text:style-name="T31">régulièrement </text:span></text:span><text:span text:style-name="A3"><text:span text:style-name="T18">sur ce qui se passe </text:span></text:span><text:span text:style-name="A3"><text:span text:style-name="T41">dans certains services</text:span></text:span><text:span text:style-name="A3"><text:span text:style-name="T18"> avec la hiérarchie, quand des agents sont quasiment obligés de se justifier pour des rendez-vous chez des spécialistes, allant jusqu’à devoir s’expliquer sur leur pathologie, </text:span></text:span><text:span text:style-name="A3"><text:span text:style-name="T31">quand ils</text:span></text:span><text:span text:style-name="A3"><text:span text:style-name="T18"> se voient obligés de renoncer à leur jour de télétravail pour nécessité de service de manière régulière ou encore, quand ils pallient l’absence d’encadrant</text:span></text:span><text:span text:style-name="A3"><text:span text:style-name="T19">s</text:span></text:span><text:span text:style-name="A3"><text:span text:style-name="T18"> </text:span></text:span><text:span text:style-name="A3"><text:span text:style-name="T19">en </text:span></text:span><text:span text:style-name="A3"><text:span text:style-name="T32">endossant</text:span></text:span><text:span text:style-name="A3"><text:span text:style-name="T19"> </text:span></text:span><text:span text:style-name="A3"><text:span text:style-name="T33">des</text:span></text:span><text:span text:style-name="A3"><text:span text:style-name="T19"> responsabilité</text:span></text:span><text:span text:style-name="A3"><text:span text:style-name="T33">s</text:span></text:span><text:span text:style-name="A3"><text:span text:style-name="T19"> </text:span></text:span><text:span text:style-name="A3"><text:span text:style-name="T18">sans en avoir la rémunération. </text:span></text:span><text:span text:style-name="A3"><text:span text:style-name="T19">La liste n’est pas exhaustive mais c’est bien, le quotidien de vos agents.</text:span></text:span></text:p>
      <text:p text:style-name="P10"><text:span text:style-name="A3"><text:span text:style-name="T19"/></text:span></text:p>
      <text:p text:style-name="P11"><text:span text:style-name="A3"><text:span text:style-name="T19">Que dire de votre récente gestion des mouvements d’affectation des contrôleurs et inspecteurs stagiaires, </text:span></text:span><text:span text:style-name="A3"><text:span text:style-name="T20">dont certains se sont vus </text:span></text:span><text:span text:style-name="A3"><text:span text:style-name="T23">amputés du</text:span></text:span><text:span text:style-name="A3"><text:span text:style-name="T20"> bénéfice de leur priorité, par votre décision de geler des postes vacants. L</text:span></text:span><text:span text:style-name="A3"><text:span text:style-name="T26">à</text:span></text:span><text:span text:style-name="A3"><text:span text:style-name="T20"> encore, ces collègues payent au prix fort la politique de suppression</text:span></text:span><text:span text:style-name="A3"><text:span text:style-name="T29">s</text:span></text:span><text:span text:style-name="A3"><text:span text:style-name="T20"> d’emplois.</text:span></text:span></text:p>
      <text:p text:style-name="P12"><text:span text:style-name="A3"><text:span text:style-name="T20">Certes, vous avez le droit de geler des postes. Certes, les règles d’affectations sont connues de tous. Mais quelles conditions de travail offrez-vous aux agents que vous affectez à plus d’une heure de route de chez eux, sans transport en commun ?</text:span></text:span></text:p>
      <text:p text:style-name="P12"><text:span text:style-name="A3"><text:span text:style-name="T21">Pour d’autres, c’est plus de deux heures trente !</text:span></text:span></text:p>
      <text:p text:style-name="P12"><text:span text:style-name="A3"><text:span text:style-name="T20">P</text:span></text:span><text:span text:style-name="A3"><text:span text:style-name="T21">ensez-vous que l</text:span></text:span><text:span text:style-name="A3"><text:span text:style-name="T33">a</text:span></text:span><text:span text:style-name="A3"><text:span text:style-name="T21"> paye d’</text:span></text:span><text:span text:style-name="A3"><text:span text:style-name="T33">un </text:span></text:span><text:span text:style-name="A3"><text:span text:style-name="T21">jeune contrôleur ou inspecteur soit suffisante pour couvrir le coût élevé du carburant, voire d’un deuxième loyer ?</text:span></text:span></text:p>
      <text:p text:style-name="P23"><text:span text:style-name="A3"><text:span text:style-name="T52">Ils vont retirer</text:span></text:span><text:span text:style-name="A3"><text:span text:style-name="T51"> de leur investissement professionnel,</text:span></text:span><text:span text:style-name="A3"><text:span text:style-name="T52"> difficultés financières, stress</text:span></text:span><text:span text:style-name="A3"><text:span text:style-name="T51"> </text:span></text:span><text:span text:style-name="A3"><text:span text:style-name="T21"><text:s/></text:span></text:span><text:span text:style-name="A3"><text:span text:style-name="T37">et </text:span></text:span><text:span text:style-name="A3"><text:span text:style-name="Emphasis"><text:span text:style-name="T42">fatigue</text:span></text:span></text:span><text:span text:style-name="A3"><text:span text:style-name="T21"> lié</text:span></text:span><text:span text:style-name="A3"><text:span text:style-name="T37">s</text:span></text:span><text:span text:style-name="A3"><text:span text:style-name="T21"> aux </text:span></text:span><text:span text:style-name="A3"><text:span text:style-name="Emphasis"><text:span text:style-name="T42">trajets</text:span></text:span></text:span><text:span text:style-name="A3"><text:span text:style-name="T21"> domicile-</text:span></text:span><text:span text:style-name="A3"><text:span text:style-name="Emphasis"><text:span text:style-name="T42">travail</text:span></text:span></text:span><text:span text:style-name="A3"><text:span text:style-name="T21"> </text:span></text:span><text:span text:style-name="A3"><text:span text:style-name="T37">qui vont </text:span></text:span><text:span text:style-name="A3"><text:span text:style-name="T21">se répercute</text:span></text:span><text:span text:style-name="A3"><text:span text:style-name="T37">r</text:span></text:span><text:span text:style-name="A3"><text:span text:style-name="T21"> directement sur la productivité et le bien-être au </text:span></text:span><text:span text:style-name="Emphasis"><text:span text:style-name="T43">travail</text:span></text:span><text:span text:style-name="A3"><text:span text:style-name="T42">. </text:span></text:span></text:p>
      <text:p text:style-name="P12"><text:span text:style-name="A3"><text:span text:style-name="T21"/></text:span></text:p>
      <text:p text:style-name="P14"><text:span text:style-name="A3"><text:span text:style-name="T23">De plus, FO-DGFIP33 vous fera remarquer que cela va à l’encontre des objectifs que la DRFIP33 s’est fixé en matière de réduction de son empreinte écologique. </text:span></text:span></text:p>
      <text:p text:style-name="P14"><text:span text:style-name="A3"><text:span text:style-name="T23">En effet, l’article en ligne sur Ulysse Gironde sur la convention qui s’est tenu</text:span></text:span><text:span text:style-name="A3"><text:span text:style-name="T34">e</text:span></text:span><text:span text:style-name="A3"><text:span text:style-name="T23"> sur le sujet, le 16 novembre, précise que les trajets domicile-travail constituent le principal poste d’émission de gaz à effet de serre. </text:span></text:span></text:p>
      <text:p text:style-name="P14"><text:span text:style-name="A3"><text:span text:style-name="T23">Les agents pré-cités apprécieront…</text:span></text:span></text:p>
      <text:p text:style-name="P14"><text:span text:style-name="A3"><text:span text:style-name="T23"/></text:span></text:p>
      <text:p text:style-name="P17"><text:span text:style-name="A3"><text:span text:style-name="T24">FO-DGFIP33 revendique depuis des années, sans être entendu, que les agents promus par concours interne ou liste d’aptitude, soient promus sur place.</text:span></text:span></text:p>
      <text:p text:style-name="P15"><text:span text:style-name="A3"><text:span text:style-name="T29">L</text:span></text:span><text:span text:style-name="A3"><text:span text:style-name="T24">es conditions de travail </text:span></text:span><text:span text:style-name="A3"><text:span text:style-name="T29">en seraient améliorées</text:span></text:span><text:span text:style-name="A3"><text:span text:style-name="T24">. </text:span></text:span><text:span text:style-name="A3"><text:span text:style-name="T29">L</text:span></text:span><text:span text:style-name="A3"><text:span text:style-name="T24">es compétences et les savoirs <text:s/>seraient </text:span></text:span><text:span text:style-name="A3"><text:span text:style-name="T34">conservés</text:span></text:span><text:span text:style-name="A3"><text:span text:style-name="T24"> au </text:span></text:span><text:span text:style-name="A3"><text:span text:style-name="T34">bénéfice</text:span></text:span><text:span text:style-name="A3"><text:span text:style-name="T24"> de l’agent et de l’administration. Du « gagnant-gagnant » comme vous dites.</text:span></text:span></text:p>
      <text:p text:style-name="P15"><text:span text:style-name="A3"><text:span text:style-name="T24">Les autres administrations du ministèr</text:span></text:span><text:span text:style-name="A3"><text:span text:style-name="T41">e</text:span></text:span><text:span text:style-name="A3"><text:span text:style-name="T24"> l’ont bien compris </text:span></text:span><text:span text:style-name="A3"><text:span text:style-name="T41">car c</text:span></text:span><text:span text:style-name="A3"><text:span text:style-name="T24">e sont les règles qu’elles appliquent en la matière. Seule la DGFIP est encore dans ce dispositif </text:span></text:span><text:span text:style-name="A3"><text:span text:style-name="T39">liant la </text:span></text:span><text:span text:style-name="A3"><text:span text:style-name="T40">promotion</text:span></text:span><text:span text:style-name="A3"><text:span text:style-name="T39"> à la </text:span></text:span><text:span text:style-name="A3"><text:span text:style-name="T40">mobilité</text:span></text:span><text:span text:style-name="A3"><text:span text:style-name="T44">.</text:span></text:span></text:p>
      <text:p text:style-name="P20"><text:span text:style-name="A3"><text:span text:style-name="T24">Mais le « gagnant-gagnant » ne semble plus d’actualité dans notre Direction. L’heure est à l’application rigide des règles de gestion. Le NRP est terminé et l’éventuelle souplesse qui a prévalu dans l’affect</text:span></text:span><text:span text:style-name="A3"><text:span text:style-name="T27">at</text:span></text:span><text:span text:style-name="A3"><text:span text:style-name="T24">ion des personnels dans ce cadre, est désormais derrière nous. </text:span></text:span></text:p>
      <text:p text:style-name="P20"/>
      <text:p text:style-name="P24"><text:span text:style-name="A3"><text:span text:style-name="T53">Enfin</text:span></text:span><text:span text:style-name="A3"><text:span text:style-name="T48">, les récentes annonces du </text:span></text:span><text:span text:style-name="A3"><text:span text:style-name="T53">M</text:span></text:span><text:span text:style-name="A3"><text:span text:style-name="T48">inistre </text:span></text:span><text:span text:style-name="A3"><text:span text:style-name="T49">délégué aux comptes publics, Mr </text:span></text:span><text:span text:style-name="A3"><text:span text:style-name="T48">Cazenave, </text:span></text:span><text:span text:style-name="A3"><text:span text:style-name="T49">de réduire d’un quart les</text:span></text:span><text:span text:style-name="A3"><text:span text:style-name="T48"> surfaces occupées par l’administration, </text:span></text:span><text:soft-page-break/><text:span text:style-name="A3"><text:span text:style-name="T48">engendrent déjà de nouvelles inquiétudes pour les personnels. </text:span></text:span><text:span text:style-name="A3"><text:span text:style-name="T53">Ils</text:span></text:span><text:span text:style-name="A3"><text:span text:style-name="T50"> craignent </text:span></text:span><text:span text:style-name="A3"><text:span text:style-name="Strong_20_Emphasis"><text:span text:style-name="T45">de futures suppressions d’emplois </text:span></text:span></text:span><text:span text:style-name="A3"><text:span text:style-name="Strong_20_Emphasis"><text:span text:style-name="T46">associées à la disparition des antennes, qui, je vous le rappelle, </text:span></text:span></text:span><text:span text:style-name="A3"><text:span text:style-name="Strong_20_Emphasis"><text:span text:style-name="T47">ont été qualifiées de</text:span></text:span></text:span><text:span text:style-name="A3"><text:span text:style-name="Strong_20_Emphasis"><text:span text:style-name="T46"> pérenne, jusqu’en 2026</text:span></text:span></text:span><text:span text:style-name="A3"><text:span text:style-name="Strong_20_Emphasis"><text:span text:style-name="T45">.</text:span></text:span></text:span><text:span text:style-name="A3"><text:span text:style-name="T25"> </text:span></text:span></text:p>
      <text:p text:style-name="P16"><text:span text:style-name="A3"><text:span text:style-name="T25"/></text:span></text:p>
      <text:p text:style-name="P19"><text:span text:style-name="A3"><text:span text:style-name="T25">Pour FO-DGFIP33, cela fait écho à la circulaire </text:span></text:span><text:span text:style-name="A3"><text:span text:style-name="T35">de la </text:span></text:span><text:span text:style-name="A3"><text:span text:style-name="T41">P</text:span></text:span><text:span text:style-name="A3"><text:span text:style-name="T35">remière </text:span></text:span><text:span text:style-name="A3"><text:span text:style-name="T41">M</text:span></text:span><text:span text:style-name="A3"><text:span text:style-name="T35">inistre</text:span></text:span><text:span text:style-name="A3"><text:span text:style-name="T25"> du 8 février 2023 </text:span></text:span><text:span text:style-name="A3"><text:span text:style-name="T35">relative à la nouvelle doctrine d’occupation des immeubles tertiaires de l’État</text:span></text:span><text:span text:style-name="A3"><text:span text:style-name="T25"> </text:span></text:span><text:span text:style-name="A3"><text:span text:style-name="T38">dont les conséquences, flex office, restructurations, suppressions de sites peuvent avoir un impact très important sur les conditions de travail.</text:span></text:span></text:p>
      <text:p text:style-name="P19"><text:span text:style-name="A3"><text:span text:style-name="T25"/></text:span></text:p>
      <text:p text:style-name="P19"><text:span text:style-name="A3"><text:span text:style-name="T25">Aussi, nous souhaitons connaître les informations dont vous disposez et l’état d’avancement des éventuels projets. </text:span></text:span></text:p>
      <text:p text:style-name="P10"><text:span text:style-name="A3"><text:span text:style-name="T18"><text:s text:c="2"/></text:span></text:span><text:span text:style-name="A3"><text:span text:style-name="T17"><text:s/></text:span></text:span><text:span text:style-name="A3"><text:span text:style-name="T14"><text:s/></text:span></text:span></text:p>
      <text:p text:style-name="P22"><text:span text:style-name="A3"><text:span text:style-name="T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fo:hyphenate="false" fo:hyphenation-remain-char-count="2" fo:hyphenation-push-char-count="2" loext:hyphenation-no-caps="false"/>
    </style:style>
    <style:style style:name="Pa2" style:family="paragraph" style:parent-style-name="Default" style:default-outline-level="">
      <style:paragraph-properties style:line-height-at-least="0.425cm"/>
    </style:style>
    <style:style style:name="Pa3" style:family="paragraph" style:parent-style-name="Default" style:default-outline-level="">
      <style:paragraph-properties style:line-height-at-least="0.425cm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3" style:family="text">
      <style:text-properties fo:color="#000000" loext:opacity="100%" style:font-name="Myriad Pro" fo:font-family="'Myriad Pro'" style:font-family-generic="roman" style:font-pitch="variable" fo:font-size="13pt" style:font-size-asian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16:31:16.634000000</meta:creation-date>
    <meta:editing-duration>PT6H18M47S</meta:editing-duration>
    <meta:editing-cycles>45</meta:editing-cycles>
    <meta:generator>LibreOffice/7.2.7.2.M7$Windows_X86_64 LibreOffice_project/eae1a20eee24d7fbeb19ff1fe91a658206f3f25b</meta:generator>
    <dc:date>2023-12-04T17:33:53.779000000</dc:date>
    <meta:print-date>2023-11-30T17:55:42.346000000</meta:print-date>
    <meta:document-statistic meta:table-count="1" meta:image-count="0" meta:object-count="1" meta:page-count="3" meta:paragraph-count="33" meta:word-count="1050" meta:character-count="6833" meta:non-whitespace-character-count="5791"/>
  </office:meta>
</office:document-meta>
</file>