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VISITE DU SITE DE MERIADECK (SERVICE DE LA DEPENSE) LE 8 JUIN 2012</text:p>
      <text:p text:style-name="Standard"/>
      <text:p text:style-name="Standard"/>
      <text:p text:style-name="P1">Cette visite a été déterminée suite à <text:s/>l'inscription sur le registre d'hygiène et sécurité du service de la dépense.</text:p>
      <text:p text:style-name="P1">Il apparaît que des agents et des auxilliaires travaillent en permanence dans un bureau aveugle, mal aéré et dépourvu de convecteurs à chaleur réversible.</text:p>
      <text:p text:style-name="P1">La délégation FODRFIP a constaté en visite sur place qu'effectivement les agents travaillaient à la lumière artificielle et qu'il régnait dans ce local une chaleur étouffante malgré l'utilisation de deux ventilateurs sur pied et toutes portes ouvertes. </text:p>
      <text:p text:style-name="P1">Or, ces portes coupe-feu de ce local <text:s/>devraient être fermées en permanence . Elles sont cependant maintenues ouvertes par un extincteur et une table (photo sur demande) pour l'aération du local <text:s/>afin que les agents présents supportent mieux la chaleur.</text:p>
      <text:p text:style-name="P1">Notre proposition après visite de l'étage et afin d'éviter toute manutention inutile :</text:p>
      <text:p text:style-name="P1">- dans l'immédiat, un ou deux climatiseurs portables</text:p>
      <text:p text:style-name="P1">- prévoir l'installation de deux <text:s/>convecteurs similaires à ceux des autres bureaux. Il y a peut être possibilité de se repiquer sur des lignes existantes à proximité.</text:p>
      <text:p text:style-name="P1">- prévoir la création de plusieurs opercules ouvrants sur les murs mitoyens avec l'autre bureau.</text:p>
      <text:p text:style-name="P1"/>
      <text:p text:style-name="P1">Ce projet pourrait être présenté au prochain CHSCT.</text:p>
      <text:p text:style-name="P1"/>
      <text:p text:style-name="P1">Suite à la visite d' autres bureaux de cet étage, quelques anomalies ont été relevées par la délégation FO :</text:p>
      <text:p text:style-name="P1">Fils traînant sur le sol et problèmes fenêtres et rideaux .</text:p>
      <text:p text:style-name="P1">Nous proposons :</text:p>
      <text:p text:style-name="P1">- mettre des goulottes collées au sol dans les bureaux (risque de chute)</text:p>
      <text:p text:style-name="P1">- éviter d'utiliser des ventilateurs sur pied branchés sur les prises de sol (cf local des archives ci-dessus mentionné)</text:p>
      <text:p text:style-name="P1">- fermeture des fenêtres et des rideaux : une révision s'impose. Les services techniques peuvent changer les poignées et resserrer celles qui fonctionnent pour un meilleur confort des agents (photo sur demande) . Toutes les fenêtres devraient pouvoir s'ouvrir, le blocage par vis est à éviter.</text:p>
      <text:p text:style-name="P1"/>
      <text:p text:style-name="P1">Nous restons à votre disposition pour toute explication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11T09:56:45.78</meta:creation-date>
    <dc:date>2012-06-11T10:33:11</dc:date>
    <meta:editing-duration>PT00H23M34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17" meta:word-count="324" meta:character-count="2017"/>
  </office:meta>
</office:document-meta>
</file>