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0">
      <style:paragraph-properties fo:text-align="justify" style:justify-single-word="false"/>
    </style:style>
    <style:style style:name="P5" style:family="paragraph" style:parent-style-name="Standard" style:list-style-name="L11">
      <style:paragraph-properties fo:text-align="justify" style:justify-single-word="fals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Monsieur le Président du CHSCT,</text:p>
      <text:p text:style-name="Standard"/>
      <text:p text:style-name="P3"><text:line-break/>Lors de <text:s/>la visite  du bureau des Douanes d'ARCACHON par <text:s text:c="2"/>la Délégation du CHSCT FO <text:s/>les agents du site ont évoqué <text:s/>leurs problèmes de conditions de travail liés :</text:p>
      <text:p text:style-name="P3"/>
      <text:p text:style-name="P3">1° Aux <text:s/>températures particulièrement basses dans les bureaux. </text:p>
      <text:p text:style-name="P3">Dues entre autres :</text:p>
      <text:list xml:id="list35204961" text:style-name="L10">
        <text:list-item>
          <text:p text:style-name="P4">Exposition au nord du bâtiment ;</text:p>
        </text:list-item>
        <text:list-item>
          <text:p text:style-name="P4">Convecteurs de 1000 W insuffisants :</text:p>
        </text:list-item>
        <text:list-item>
          <text:p text:style-name="P4">Etanchéité des fenêtres à revoir</text:p>
          <text:p text:style-name="P4"/>
        </text:list-item>
      </text:list>
      <text:p text:style-name="P3">Ce problème est particulièrement sensible dans le hall d'entrée et dans le bureau du chef de poste.</text:p>
      <text:p text:style-name="P3">Des relevés <text:s/>ont été effectués sur tout le site à deux reprises cet hiver. La température se situait entre 14 et 16 °.</text:p>
      <text:p text:style-name="P3"><text:s/>Nous préconisons la fourniture de quatre radiateurs à bain d'huile et pose de joints aux fenêtres (photos sur demande).</text:p>
      <text:p text:style-name="P3"/>
      <text:p text:style-name="P3">2° Aux vibrations et <text:s/>nuisances sonores causées par la porte d'entrée</text:p>
      <text:p text:style-name="P3">Nous préconisons la pose d'un groom.</text:p>
      <text:p text:style-name="P3"/>
      <text:p text:style-name="P3"/>
      <text:p text:style-name="P3">La délégation a également constaté les anomalies suivantes  (photos sur demande) :</text:p>
      <text:p text:style-name="P3"/>
      <text:list xml:id="list35353865" text:style-name="L11">
        <text:list-item>
          <text:p text:style-name="P5">Absence de chauffage dans les toilettes (7° relevés)</text:p>
        </text:list-item>
        <text:list-item>
          <text:p text:style-name="P5">Pas de point d'eau dans le local dédié à la restauration</text:p>
        </text:list-item>
        <text:list-item>
          <text:p text:style-name="P5">Problèmes phoniques dans le grand bureau</text:p>
        </text:list-item>
        <text:list-item>
          <text:p text:style-name="P5">Un extincteur dont l'accès est difficile (étudier un changement de place)</text:p>
        </text:list-item>
        <text:list-item>
          <text:p text:style-name="P5">Les plafonds ne sont pas isolés </text:p>
        </text:list-item>
        <text:list-item>
          <text:p text:style-name="P5">La structure intérieure du bâtiment (planchers) est en bois </text:p>
        </text:list-item>
        <text:list-item>
          <text:p text:style-name="P5">Dalles détériorées. On aperçoit l'étage inférieur </text:p>
        </text:list-item>
        <text:list-item>
          <text:p text:style-name="P5">Concernant l'ensemble du local, le DTA n'a pu être présenté.</text:p>
          <text:p text:style-name="P5"/>
        </text:list-item>
      </text:list>
      <text:p text:style-name="P3">Les services techniques municipaux ont effectué une visite au mois de mai afin <text:s/>d'évaluer les travaux à réaliser. Délai de réponse inconnu.</text:p>
      <text:p text:style-name="P3"/>
      <text:p text:style-name="Standard"/>
      <text:p text:style-name="Standard"/>
      <text:p text:style-name="P2"><text:line-break/>La délégation FODRFIP du CHSCT <text:s/></text:p>
      <text:p text:style-name="P2">Thierry MARCEROU</text:p>
      <text:p text:style-name="P2">Véronique RENARD</text:p>
      <text:p text:style-name="P2">Annie TRAORE 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27T15:07:30.09</meta:creation-date>
    <dc:date>2012-05-25T15:43:23.85</dc:date>
    <meta:editing-duration>PT01H57M54S</meta:editing-duration>
    <meta:editing-cycles>20</meta:editing-cycles>
    <meta:generator>OpenOffice.org/3.1$Win32 OpenOffice.org_project/310m19$Build-9420</meta:generator>
    <meta:print-date>2012-05-25T15:32:28.98</meta:print-date>
    <meta:document-statistic meta:table-count="0" meta:image-count="0" meta:object-count="0" meta:page-count="1" meta:paragraph-count="26" meta:word-count="262" meta:character-count="1554"/>
  </office:meta>
</office:document-meta>
</file>