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justify" style:justify-single-word="false" style:text-autospace="none"/>
      <style:text-properties fo:font-size="18pt" fo:font-weight="bold" style:font-size-asian="18pt" style:font-weight-asian="bold" style:font-size-complex="18pt" style:font-weight-complex="bold"/>
    </style:style>
    <style:style style:name="P2" style:family="paragraph" style:parent-style-name="Standard">
      <style:paragraph-properties fo:margin-top="0cm" fo:margin-bottom="0.353cm" style:contextual-spacing="false" fo:line-height="115%" fo:text-align="center" style:justify-single-word="false" style:text-autospace="none"/>
      <style:text-properties fo:font-size="18pt" fo:font-weight="bold" style:font-size-asian="18pt" style:font-weight-asian="bold" style:font-size-complex="18pt" style:font-weight-complex="bold"/>
    </style:style>
    <style:style style:name="P3" style:family="paragraph" style:parent-style-name="Standard">
      <style:paragraph-properties fo:margin-top="0cm" fo:margin-bottom="0.353cm" style:contextual-spacing="false" fo:line-height="115%" fo:text-align="justify" style:justify-single-word="false" style:text-autospace="none"/>
      <style:text-properties fo:font-size="16pt" fo:font-weight="bold" style:font-size-asian="16pt" style:font-weight-asian="bold" style:font-size-complex="16pt" style:font-weight-complex="bold"/>
    </style:style>
    <style:style style:name="P4" style:family="paragraph" style:parent-style-name="Standard">
      <style:paragraph-properties fo:margin-top="0cm" fo:margin-bottom="0.353cm" style:contextual-spacing="false" fo:line-height="115%" fo:text-align="justify" style:justify-single-word="false" style:text-autospace="none"/>
      <style:text-properties style:text-line-through-style="none" style:text-line-through-type="none" style:font-name="Comic Sans MS" fo:font-size="12pt" fo:language="zxx" fo:country="none" style:text-underline-style="solid" style:text-underline-width="auto" style:text-underline-color="font-color" fo:font-weight="normal" style:font-name-asian="Calibri" style:font-size-asian="12pt" style:font-weight-asian="normal" style:font-name-complex="Comic Sans MS" style:font-size-complex="12pt" style:font-weight-complex="normal"/>
    </style:style>
    <style:style style:name="P5" style:family="paragraph" style:parent-style-name="Standard">
      <style:paragraph-properties fo:margin-top="0cm" fo:margin-bottom="0.353cm" style:contextual-spacing="false" fo:line-height="115%" fo:text-align="justify" style:justify-single-word="false" style:text-autospace="none"/>
      <style:text-properties style:text-line-through-style="none" style:text-line-through-type="none" style:font-name="Comic Sans MS" fo:font-size="16pt" fo:language="zxx" fo:country="none" style:text-underline-style="solid" style:text-underline-width="auto" style:text-underline-color="font-color" fo:font-weight="normal" style:font-name-asian="Calibri" style:font-size-asian="16pt" style:font-weight-asian="normal" style:font-name-complex="Comic Sans MS" style:font-size-complex="16pt" style:font-weight-complex="normal"/>
    </style:style>
    <style:style style:name="P6" style:family="paragraph" style:parent-style-name="Standard">
      <style:paragraph-properties fo:margin-top="0cm" fo:margin-bottom="0.101cm" style:contextual-spacing="false" fo:line-height="115%" fo:text-align="center" style:justify-single-word="false" style:text-autospace="none"/>
      <style:text-properties fo:font-size="20pt" fo:font-weight="bold" style:font-size-asian="20pt" style:font-weight-asian="bold" style:font-size-complex="20pt" style:font-weight-complex="bold"/>
    </style:style>
    <style:style style:name="P7" style:family="paragraph" style:parent-style-name="Standard">
      <style:paragraph-properties fo:margin-top="0cm" fo:margin-bottom="0.101cm" style:contextual-spacing="false" fo:line-height="115%" fo:text-align="center" style:justify-single-word="false" style:text-autospace="none"/>
      <style:text-properties fo:font-size="18pt" fo:font-weight="bold" style:font-size-asian="18pt" style:font-weight-asian="bold" style:font-size-complex="18pt" style:font-weight-complex="bold"/>
    </style:style>
    <style:style style:name="P8" style:family="paragraph" style:parent-style-name="Standard" style:master-page-name="Standard">
      <style:paragraph-properties fo:margin-top="0cm" fo:margin-bottom="0.353cm" style:contextual-spacing="false" fo:line-height="115%" fo:text-align="justify" style:justify-single-word="false" style:page-number="auto" style:text-autospace="none"/>
      <style:text-properties style:font-name="Verdana" fo:font-size="15pt" fo:font-weight="bold" style:font-size-asian="15pt" style:font-weight-asian="bold" style:font-size-complex="15pt" style:font-weight-complex="bold"/>
    </style:style>
    <style:style style:name="P9" style:family="paragraph" style:parent-style-name="Standard" style:master-page-name="Standard">
      <style:paragraph-properties fo:margin-top="0cm" fo:margin-bottom="0.353cm" style:contextual-spacing="false" fo:line-height="115%" fo:text-align="justify" style:justify-single-word="false" style:page-number="auto" style:text-autospace="none"/>
      <style:text-properties fo:font-size="16pt" fo:font-weight="bold" style:font-size-asian="16pt" style:font-weight-asian="bold" style:font-size-complex="16pt" style:font-weight-complex="bold"/>
    </style:style>
    <style:style style:name="P10" style:family="paragraph" style:parent-style-name="Standard" style:list-style-name="L1">
      <style:paragraph-properties fo:margin-top="0cm" fo:margin-bottom="0.353cm" style:contextual-spacing="false" fo:line-height="115%" fo:text-align="justify" style:justify-single-word="false" style:text-autospace="none"/>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olidaires FP 34 <text:s/>CGT FP 34 <text:s/>FO DGFIP 34 <text:s/>UNSA/CFTC FP 34</text:p>
      <text:p text:style-name="P5"/>
      <text:p text:style-name="P6">CTL DU 15/09/2015</text:p>
      <text:p text:style-name="P6">VOS ELUS REAGISSENT !</text:p>
      <text:p text:style-name="P7"/>
      <text:p text:style-name="P3">A l'ordre du jour de ce CTL du 15/09/2015 étaient soumis au vote :</text:p>
      <text:list xml:id="list104198329452281387" text:style-name="L1">
        <text:list-item>
          <text:p text:style-name="P10">la fermeture de la trésorerie de Marseillan au 01/01/2016.</text:p>
        </text:list-item>
        <text:list-item>
          <text:p text:style-name="P10">l'ajustement du périmètre géographique Secteur Public Local des trésoreries de Mauguio, Castries, Frontignan, Cournonterral et Les Matelles.</text:p>
        </text:list-item>
      </text:list>
      <text:p text:style-name="P3">Ces sujets ont un impact important et direct sur les conditions de vie au travail des personnels et doivent faire l'objet d'un avis en CHSCT.</text:p>
      <text:p text:style-name="P3">Pour Marseillan, seule une information en CHSCT le 03/09/2015 a été délivrée : aucun avis n'a été formalisé.</text:p>
      <text:p text:style-name="P3">Pour l'ajustement des 5 trésoreries pré-citées, le dossier n'a pas été évoqué en CHSCT. La direction affirme que les conditions de vie au travail de ces agents ne sont pas impactées. Pourtant <text:s/>une révision des emplois spécifiques à ces trésoreries est programmée pour 2016.</text:p>
      <text:p text:style-name="P3">Face au mépris de la direction vis à vis des personnels et de leurs élus, nous avons décidé unanimement de ne pas participer au CTL.</text:p>
      <text:p text:style-name="P3">Après la lecture de la déclaration inter syndicale, le directeur persiste dans l'ensemble de sa démarche. Il ne vous écoute pas.</text:p>
      <text:p text:style-name="P3">Nous n'acceptons pas de nouvelles dégradations de la qualité des services et des conditions de vie au travail. </text:p>
      <text:p text:style-name="P3">Dans le contexte de restructurations, <text:s/>il est fondamental de veiller au respect des procédures garantes de la protection des agents.</text:p>
      <text:p text:style-name="P3">Vos élus en CTL</text:p>
      <text:p text:style-name="P9">Solidaires FP 34<text:tab/>CGT FP 34<text:tab/>FO DGFIP <text:s/>34<text:tab/> <text:s text:c="3"/>UNSA / CFTC FP 34</text:p>
      <text:p text:style-name="P4"/>
      <text:p text:style-name="P2">Déclaration CTL du 15 septembre 2015</text:p>
      <text:p text:style-name="P1"/>
      <text:p text:style-name="P1">À l’ordre du jour de ce CTL, deux opérations de restructurations sont proposées au vote.</text:p>
      <text:p text:style-name="P1">Nous, élus des personnels, exigeons, comme le prévoient les textes, que l’avis des représentants en CHSCT ait été rendu avant toute convocation de cette instance, au sujet de restructurations impactant les conditions de vie au travail des agents.</text:p>
      <text:p text:style-name="P1">Une visite de site a d’ailleurs été prévue lors du CHSCT réuni le 3 septembre 2015, relative à la fermeture de Marseillan.</text:p>
      <text:p text:style-name="P1">De plus, le second dossier, projet d’ajustement du périmètre géographique, sujet également important, n’a pas été évoqué lors de cette réunion.</text:p>
      <text:p text:style-name="P1">Les élus CTL Solidaires FP 34 / CGT FP 34 / FO DGFIP <text:s/>34 / UNSA CFTC FP 34 considèrent que les conditions préalables d’examen de ces dossiers ne sont pas remplies et ne participeront donc pas à ce CTL.</text:p>
      <text:p text:style-name="P1">D’autre part, ils ne souhaitent plus participer aux réunions informelles. Le lieu du dialogue social est le CTL et le CHSCT selon les sujets. Questions diverses en CTL, information par courriel sur sujet sensible ou urgence sont suffisa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82cm" fo:margin-right="1.10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cef seghir</meta:initial-creator>
    <meta:creation-date>2013-11-21T21:10:30</meta:creation-date>
    <dc:date>2015-09-15T10:35:15.67</dc:date>
    <meta:print-date>2015-09-15T10:25:53.51</meta:print-date>
    <meta:editing-cycles>95</meta:editing-cycles>
    <meta:editing-duration>PT8H50M34S</meta:editing-duration>
    <meta:generator>LibreOffice/4.2.5.2$Windows_x86 LibreOffice_project/61cb170a04bb1f12e77c884eab9192be736ec5f5</meta:generator>
    <dc:creator>youcef seghir</dc:creator>
    <meta:printed-by>youcef seghir</meta:printed-by>
    <meta:document-statistic meta:table-count="0" meta:image-count="0" meta:object-count="0" meta:page-count="2" meta:paragraph-count="22" meta:word-count="430" meta:character-count="2540" meta:non-whitespace-character-count="2122"/>
  </office:meta>
</office:document-meta>
</file>