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95cm"/>
    </style:style>
    <style:style style:name="co2" style:family="table-column">
      <style:table-column-properties fo:break-before="auto" style:column-width="4.80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7.512cm"/>
    </style:style>
    <style:style style:name="co5" style:family="table-column">
      <style:table-column-properties fo:break-before="auto" style:column-width="3.577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2.515cm"/>
    </style:style>
    <style:style style:name="co8" style:family="table-column">
      <style:table-column-properties fo:break-before="auto" style:column-width="2.152cm"/>
    </style:style>
    <style:style style:name="co9" style:family="table-column">
      <style:table-column-properties fo:break-before="auto" style:column-width="2.039cm"/>
    </style:style>
    <style:style style:name="co10" style:family="table-column">
      <style:table-column-properties fo:break-before="auto" style:column-width="2.764cm"/>
    </style:style>
    <style:style style:name="co11" style:family="table-column">
      <style:table-column-properties fo:break-before="auto" style:column-width="5.313cm"/>
    </style:style>
    <style:style style:name="co12" style:family="table-column">
      <style:table-column-properties fo:break-before="auto" style:column-width="4.163cm"/>
    </style:style>
    <style:style style:name="co13" style:family="table-column">
      <style:table-column-properties fo:break-before="auto" style:column-width="3.771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1.268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476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45cm" fo:break-before="page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IK">
      <style:table-properties table:display="false" style:writing-mode="lr-tb"/>
    </style:style>
    <style:style style:name="ta3" style:family="table" style:master-page-name="PageStyle_5f_Calcul_20_Indemnités_20_Kilométriques">
      <style:table-properties table:display="false" style:writing-mode="lr-tb"/>
    </style:style>
    <style:style style:name="ta4" style:family="table" style:master-page-name="Default">
      <style:table-properties table:display="fals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10000" number:language="fr" number:country="FR">
      <number:number number:min-integer-digits="1"/>
    </number:number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333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fo:wrap-option="wrap"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f3333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7" style:family="table-cell" style:parent-style-name="Default">
      <style:table-cell-properties fo:background-color="#ccff66" fo:border="0.06pt solid #000000"/>
      <style:text-properties fo:color="#ff00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size="12pt" style:font-size-asian="12pt" style:font-size-complex="12pt"/>
    </style:style>
    <style:style style:name="ce9" style:family="table-cell" style:parent-style-name="Default" style:data-style-name="N108">
      <style:table-cell-properties fo:border="0.06pt solid #000000"/>
      <style:text-properties fo:font-size="12pt" style:font-size-asian="12pt" style:font-size-complex="12pt"/>
    </style:style>
    <style:style style:name="ce10" style:family="table-cell" style:parent-style-name="Default" style:data-style-name="N110">
      <style:table-cell-properties fo:border="0.06pt solid #000000"/>
      <style:text-properties fo:font-size="12pt" style:font-size-asian="12pt" style:font-size-complex="12pt"/>
    </style:style>
    <style:style style:name="ce11" style:family="table-cell" style:parent-style-name="Default" style:data-style-name="N108">
      <style:table-cell-properties fo:background-color="#ccff66" fo:border="0.06pt solid #000000"/>
      <style:text-properties fo:color="#ff0000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3" style:family="table-cell" style:parent-style-name="Default">
      <style:table-cell-properties fo:border="0.06pt solid #000000"/>
      <style:text-properties fo:color="#ff0000" fo:font-size="12pt" style:font-size-asian="12pt" style:font-size-complex="12pt"/>
    </style:style>
    <style:style style:name="ce14" style:family="table-cell" style:parent-style-name="Default" style:data-style-name="N108">
      <style:table-cell-properties fo:border="0.06pt solid #000000"/>
      <style:text-properties fo:color="#ff0000" fo:font-size="12pt" style:font-size-asian="12pt" style:font-size-complex="12pt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none" style:rotation-align="none" fo:border-top="1.76pt solid #000000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071cm" fo:border-right="none" style:rotation-align="none" fo:border-top="none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3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1.76pt solid #000000" style:rotation-align="none" fo:border-top="none"/>
    </style:style>
    <style:style style:name="ce25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071cm" fo:border-right="1.76pt solid #000000" style:rotation-align="none" fo:border-top="non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1.76pt solid #000000"/>
    </style:style>
    <style:style style:name="ce28" style:family="table-cell" style:parent-style-name="Default" style:data-style-name="N130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3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31" style:family="table-cell" style:parent-style-name="Default" style:data-style-name="N130">
      <style:table-cell-properties style:diagonal-bl-tr="none" style:diagonal-tl-br="none" fo:border="none" fo:padding="0.071cm" style:rotation-align="non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/>
      <style:paragraph-properties fo:text-align="center" fo:margin-left="0cm" style:writing-mode="page"/>
    </style:style>
    <style:style style:name="ce3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Default" style:data-style-name="N130">
      <style:table-cell-properties style:diagonal-bl-tr="none" style:diagonal-tl-br="none" fo:background-color="transparent" fo:border="none" fo:padding="0.071cm" style:rotation-align="none"/>
    </style:style>
    <style:style style:name="ce35" style:family="table-cell" style:parent-style-name="Default" style:data-style-name="N130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36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</style:style>
    <style:style style:name="ce39" style:family="table-cell" style:parent-style-name="Default" style:data-style-name="N3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42" style:family="table-cell" style:parent-style-name="Default" style:data-style-name="N1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4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1.76pt solid #000000" style:rotation-align="none" fo:border-top="1.76pt solid #000000"/>
    </style:style>
    <style:style style:name="ce44" style:family="table-cell" style:parent-style-name="Default" style:data-style-name="N1">
      <style:table-cell-properties fo:border-bottom="1.76pt solid #000000" style:diagonal-bl-tr="none" style:diagonal-tl-br="none" fo:background-color="transparent" fo:border-left="none" fo:padding="0.071cm" fo:border-right="1.76pt solid #000000" style:rotation-align="none" fo:border-top="none"/>
    </style:style>
    <style:style style:name="ce45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100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36">
      <style:table-cell-properties fo:padding="0.071cm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/>
      <style:paragraph-properties fo:margin-left="0cm" style:writing-mode="page"/>
    </style:style>
    <style:style style:name="ce6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/>
      <style:paragraph-properties fo:margin-left="0cm" style:writing-mode="page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/>
      <style:paragraph-properties fo:text-align="center" fo:margin-left="0cm" style:writing-mode="page"/>
    </style:style>
    <style:style style:name="ce62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/>
      <style:paragraph-properties fo:margin-left="0cm" style:writing-mode="page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/>
      <style:paragraph-properties fo:margin-left="0cm" style:writing-mode="page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/>
      <style:paragraph-properties fo:margin-left="0cm" style:writing-mode="page"/>
    </style:style>
    <style:style style:name="ce6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/>
      <style:paragraph-properties fo:margin-left="0cm" style:writing-mode="page"/>
    </style:style>
    <style:style style:name="ce7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5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/>
      <style:paragraph-properties fo:text-align="center" fo:margin-left="0cm" style:writing-mode="page"/>
    </style:style>
    <style:style style:name="ce76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/>
      <style:paragraph-properties fo:margin-left="0cm" style:writing-mode="page"/>
    </style:style>
    <style:style style:name="ce7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/>
      <style:paragraph-properties fo:margin-left="0c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 style:data-style-name="N1012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/>
      <style:paragraph-properties fo:margin-left="0c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/>
      <style:paragraph-properties fo:margin-left="0cm" style:writing-mode="page"/>
    </style:style>
    <style:style style:name="ce8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/>
      <style:paragraph-properties fo:margin-left="0c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4" style:family="table-cell" style:parent-style-name="Default" style:data-style-name="N110"/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Type_Vehicule)" table:allow-empty-cell="false" table:display-list="unsorted" table:base-cell-address="IK.J4">
          <table:error-message table:message-type="stop" table:display="true"/>
        </table:content-validation>
      </table:content-validations>
      <table:table table:name="Cout géographie revisité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row table:style-name="ro1" table:number-rows-repeated="2">
          <table:table-cell table:number-columns-repeated="7"/>
        </table:table-row>
        <table:table-row table:style-name="ro2">
          <table:table-cell table:style-name="ce1" office:value-type="string" calcext:value-type="string" table:number-columns-spanned="4" table:number-rows-spanned="1">
            <text:p>A REMPLIR PAR L’AGENT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number-columns-repeated="7"/>
        </table:table-row>
        <table:table-row table:style-name="ro3">
          <table:table-cell table:style-name="ce2" office:value-type="string" calcext:value-type="string" table:number-columns-spanned="5" table:number-rows-spanned="1">
            <text:p>Frais Supplémentaires Géographie revisitée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number-columns-repeated="7"/>
        </table:table-row>
        <table:table-row table:style-name="ro4">
          <table:table-cell table:number-columns-repeated="7"/>
        </table:table-row>
        <table:table-row table:style-name="ro3">
          <table:table-cell table:style-name="ce3" office:value-type="string" calcext:value-type="string">
            <text:p>Puissance fiscale du véhicule utilisé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string" calcext:value-type="string" table:number-columns-spanned="5" table:number-rows-spanned="1">
            <text:p>( Mettre exactement 3 CV ou 4 CV ou 5 CV etc etc )</text:p>
          </table:table-cell>
          <table:covered-table-cell table:number-columns-repeated="4"/>
        </table:table-row>
        <table:table-row table:style-name="ro1">
          <table:table-cell table:number-columns-repeated="7"/>
        </table:table-row>
        <table:table-row table:style-name="ro3">
          <table:table-cell table:style-name="ce3" office:value-type="string" calcext:value-type="string">
            <text:p>Kilomètres Supplémentaires par jour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5">
          <table:table-cell table:style-name="ce4" office:value-type="string" calcext:value-type="string">
            <text:p>Temps de garde supplémentaire par jour, pour une assistante maternelle ou crèche, en heure ( si c’est le cas )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/>
        </table:table-row>
        <table:table-row table:style-name="ro1" table:number-rows-repeated="5">
          <table:table-cell table:number-columns-repeated="7"/>
        </table:table-row>
        <table:table-row table:style-name="ro2">
          <table:table-cell table:style-name="ce5" office:value-type="string" calcext:value-type="string" table:number-columns-spanned="5" table:number-rows-spanned="1">
            <text:p>Résultat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number-columns-repeated="7"/>
        </table:table-row>
        <table:table-row table:style-name="ro3">
          <table:table-cell table:style-name="ce6" office:value-type="string" calcext:value-type="string">
            <text:p>Kilomètres supplémentaires mensuels</text:p>
          </table:table-cell>
          <table:table-cell table:style-name="ce6" table:formula="of:=[.B10]*5*4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3">
          <table:table-cell table:style-name="ce6" office:value-type="string" calcext:value-type="string">
            <text:p>Frais de transport supplémentaires mensuels ( sur la base du barème fiscal 2019 <text:s/>)</text:p>
          </table:table-cell>
          <table:table-cell table:style-name="ce9" table:formula="of:=['Calcul Indemnités Kilométriques'.H10]" office:value-type="string" office:string-value="" calcext:value-type="error">
            <text:p>#N/D</text:p>
          </table:table-cell>
          <table:table-cell/>
          <table:table-cell table:style-name="ce13" office:value-type="string" calcext:value-type="string">
            <text:p>Soit Frais supplémentaires annuels</text:p>
          </table:table-cell>
          <table:table-cell table:style-name="ce14" table:formula="of:=['Calcul Indemnités Kilométriques'.H24]" office:value-type="string" office:string-value="" calcext:value-type="error">
            <text:p>#N/D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3">
          <table:table-cell table:style-name="ce6" office:value-type="string" calcext:value-type="string">
            <text:p>Frais de garde supplémentaire</text:p>
          </table:table-cell>
          <table:table-cell table:style-name="ce10" table:formula="of:=[.B12]*['assistante maternelle '.C3]*5*4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3">
          <table:table-cell table:style-name="ce7" office:value-type="string" calcext:value-type="string">
            <text:p>TOTAL COÛT MENSUEL SUPPLÉMENTAIRE</text:p>
          </table:table-cell>
          <table:table-cell table:style-name="ce11" table:formula="of:=[.B22]+[.B24]" office:value-type="string" office:string-value="" calcext:value-type="error">
            <text:p>#N/D</text:p>
          </table:table-cell>
          <table:table-cell table:number-columns-repeated="5"/>
        </table:table-row>
        <table:table-row table:style-name="ro1" table:number-rows-repeated="1048548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IK" table:style-name="ta2" table:protected="true" table:protection-key="5PPFRAytLuP5rwKT4j/hh7UkQr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6" table:number-columns-repeated="1024" table:default-cell-style-name="Default"/>
        <table:table-row table:style-name="ro6">
          <table:table-cell table:style-name="ce15" office:value-type="float" office:value="2019" calcext:value-type="float" table:number-columns-spanned="7" table:number-rows-spanned="1">
            <text:p>2019</text:p>
          </table:table-cell>
          <table:covered-table-cell table:number-columns-repeated="4" table:style-name="ce26"/>
          <table:covered-table-cell table:number-columns-repeated="2" table:style-name="ce41"/>
          <table:table-cell table:number-columns-repeated="1017"/>
        </table:table-row>
        <table:table-row table:style-name="ro7">
          <table:table-cell table:style-name="ce16" table:formula="of:=&quot;Valeurs utilisés: Puissance &quot;&amp;[$'Calcul Indemnités Kilométriques'.$J$6]&amp;&quot; (&quot;&amp;ADDRESS(ROW([$'Calcul Indemnités Kilométriques'.$J$6]);COLUMN([$'Calcul Indemnités Kilométriques'.$J$6]))&amp;&quot;) du modèle &quot;&amp;[$'Calcul Indemnités Kilométriques'.$J$5]&amp;&quot; (&quot;&amp;ADDRESS(ROW([$'Calcul Indemnités Kilométriques'.$J$5]);COLUMN([$'Calcul Indemnités Kilométriques'.$J$5]))&amp;&quot;)&quot;" office:value-type="string" office:string-value="Valeurs utilisés: Puissance 0 ($J$6) du modèle  ($J$5)" calcext:value-type="string">
            <text:p>Valeurs utilisés: Puissance 0 ($J$6) du modèle <text:s/>($J$5)</text:p>
          </table:table-cell>
          <table:table-cell table:number-columns-repeated="1023"/>
        </table:table-row>
        <table:table-row table:style-name="ro6">
          <table:table-cell table:style-name="ce17" table:formula="of:=[$'Calcul Indemnités Kilométriques'.$J$4]" office:value-type="string" office:string-value="Voiture" calcext:value-type="string">
            <text:p>Voiture</text:p>
          </table:table-cell>
          <table:table-cell table:style-name="ce27" office:value-type="string" calcext:value-type="string">
            <text:p>&lt;= 5000 Km</text:p>
          </table:table-cell>
          <table:table-cell table:style-name="ce32" office:value-type="string" calcext:value-type="string" table:number-columns-spanned="2" table:number-rows-spanned="1">
            <text:p>entre 5001 et 20000 Km</text:p>
          </table:table-cell>
          <table:covered-table-cell table:style-name="ce32"/>
          <table:table-cell table:style-name="ce27" office:value-type="string" calcext:value-type="string">
            <text:p><text:s/>&gt; 20000 Km</text:p>
          </table:table-cell>
          <table:table-cell table:style-name="ce27" office:value-type="string" calcext:value-type="string">
            <text:p>Tranche Inf</text:p>
          </table:table-cell>
          <table:table-cell table:style-name="ce43" office:value-type="string" calcext:value-type="string">
            <text:p>Tranche Sup</text:p>
          </table:table-cell>
          <table:table-cell table:number-columns-repeated="1017"/>
        </table:table-row>
        <table:table-row table:style-name="ro7">
          <table:table-cell table:style-name="ce18" table:formula="of:=[$'Calcul Indemnités Kilométriques'.$J$6]" office:value-type="float" office:value="0" calcext:value-type="float">
            <text:p>0</text:p>
          </table:table-cell>
          <table:table-cell table:style-name="ce28" table:formula="of:=VLOOKUP([.$A$4];TAB_IK_N;2;FALSE())" office:value-type="string" office:string-value="" calcext:value-type="error">
            <text:p>#N/D</text:p>
          </table:table-cell>
          <table:table-cell table:style-name="ce28" table:formula="of:=VLOOKUP([.$A$4];TAB_IK_N;3;FALSE())" office:value-type="string" office:string-value="" calcext:value-type="error">
            <text:p>#N/D</text:p>
          </table:table-cell>
          <table:table-cell table:style-name="ce36" table:formula="of:=VLOOKUP([.$A$4];TAB_IK_N;4;FALSE())" office:value-type="string" office:string-value="" calcext:value-type="error">
            <text:p>#N/D</text:p>
          </table:table-cell>
          <table:table-cell table:style-name="ce28" table:formula="of:=VLOOKUP([.$A$4];TAB_IK_N;5;FALSE())" office:value-type="string" office:string-value="" calcext:value-type="error">
            <text:p>#N/D</text:p>
          </table:table-cell>
          <table:table-cell table:style-name="ce42" table:formula="of:=VLOOKUP([.$A$4];TAB_IK_N;6;FALSE())" office:value-type="string" office:string-value="" calcext:value-type="error">
            <text:p>#N/D</text:p>
          </table:table-cell>
          <table:table-cell table:style-name="ce44" table:formula="of:=VLOOKUP([.$A$4];TAB_IK_N;7;FALSE())" office:value-type="string" office:string-value="" calcext:value-type="error">
            <text:p>#N/D</text:p>
          </table:table-cell>
          <table:table-cell/>
          <table:table-cell table:style-name="ce16" office:value-type="string" calcext:value-type="string">
            <text:p>cette ligne est automatiquement rempli par rapport à ce que vous avez indiqué dans le champ puissance de la feuille 'Calcul Indemnités Kilométriques'</text:p>
          </table:table-cell>
          <table:table-cell table:number-columns-repeated="1015"/>
        </table:table-row>
        <table:table-row table:style-name="ro6">
          <table:table-cell/>
          <table:table-cell table:style-name="ce29"/>
          <table:table-cell table:number-columns-repeated="1022"/>
        </table:table-row>
        <table:table-row table:style-name="ro7">
          <table:table-cell table:style-name="ce16" table:formula="of:=&quot;Tableau de référence indemnités kilométriques &quot;&amp;[.A1]" office:value-type="string" office:string-value="Tableau de référence indemnités kilométriques 2019" calcext:value-type="string">
            <text:p>Tableau de référence indemnités kilométriques 2019</text:p>
          </table:table-cell>
          <table:table-cell table:number-columns-repeated="1023"/>
        </table:table-row>
        <table:table-row table:style-name="ro6">
          <table:table-cell table:style-name="ce17" table:formula="of:=[.$A$56]" office:value-type="string" office:string-value="Voiture" calcext:value-type="string">
            <text:p>Voiture</text:p>
          </table:table-cell>
          <table:table-cell table:style-name="ce27" office:value-type="string" calcext:value-type="string">
            <text:p>&lt;= 5000 Km</text:p>
          </table:table-cell>
          <table:table-cell table:style-name="ce32" office:value-type="string" calcext:value-type="string">
            <text:p>entre 5001 et 20000 Km</text:p>
          </table:table-cell>
          <table:table-cell table:style-name="ce32"/>
          <table:table-cell table:style-name="ce27" office:value-type="string" calcext:value-type="string">
            <text:p><text:s/>&gt; 20000 Km</text:p>
          </table:table-cell>
          <table:table-cell table:style-name="ce27" office:value-type="string" calcext:value-type="string">
            <text:p>Tranche Inf</text:p>
          </table:table-cell>
          <table:table-cell table:style-name="ce43" office:value-type="string" calcext:value-type="string">
            <text:p>Tranche Sup</text:p>
          </table:table-cell>
          <table:table-cell table:number-columns-repeated="1017"/>
        </table:table-row>
        <table:table-row table:style-name="ro4">
          <table:table-cell table:style-name="ce19" office:value-type="string" calcext:value-type="string">
            <text:p>3 CV</text:p>
          </table:table-cell>
          <table:table-cell table:style-name="ce16" office:value-type="float" office:value="0.451" calcext:value-type="float">
            <text:p>0,451</text:p>
          </table:table-cell>
          <table:table-cell table:style-name="ce33" office:value-type="float" office:value="0.27" calcext:value-type="float">
            <text:p>0,270</text:p>
          </table:table-cell>
          <table:table-cell table:style-name="ce37" office:value-type="float" office:value="906" calcext:value-type="float">
            <text:p>906</text:p>
          </table:table-cell>
          <table:table-cell table:style-name="ce16" office:value-type="float" office:value="0.315" calcext:value-type="float">
            <text:p>0,315</text:p>
          </table:table-cell>
          <table:table-cell table:style-name="ce40" office:value-type="float" office:value="5001" calcext:value-type="float">
            <text:p>5001</text:p>
          </table:table-cell>
          <table:table-cell table:style-name="ce45" office:value-type="float" office:value="20000" calcext:value-type="float">
            <text:p>20000</text:p>
          </table:table-cell>
          <table:table-cell/>
          <table:table-cell table:style-name="ce16"/>
          <table:table-cell table:number-columns-repeated="1015"/>
        </table:table-row>
        <table:table-row table:style-name="ro4">
          <table:table-cell table:style-name="ce19" office:value-type="string" calcext:value-type="string">
            <text:p>4 CV</text:p>
          </table:table-cell>
          <table:table-cell table:style-name="ce16" office:value-type="float" office:value="0.518" calcext:value-type="float">
            <text:p>0,518</text:p>
          </table:table-cell>
          <table:table-cell table:style-name="ce34" office:value-type="float" office:value="0.291" calcext:value-type="float">
            <text:p>0,291</text:p>
          </table:table-cell>
          <table:table-cell table:style-name="ce38" office:value-type="float" office:value="1136" calcext:value-type="float">
            <text:p>1 136</text:p>
          </table:table-cell>
          <table:table-cell table:style-name="ce16" office:value-type="float" office:value="0.349" calcext:value-type="float">
            <text:p>0,349</text:p>
          </table:table-cell>
          <table:table-cell table:style-name="ce40" office:value-type="float" office:value="5001" calcext:value-type="float">
            <text:p>5001</text:p>
          </table:table-cell>
          <table:table-cell table:style-name="ce45" office:value-type="float" office:value="20000" calcext:value-type="float">
            <text:p>20000</text:p>
          </table:table-cell>
          <table:table-cell/>
          <table:table-cell table:style-name="ce16"/>
          <table:table-cell table:number-columns-repeated="1015"/>
        </table:table-row>
        <table:table-row table:style-name="ro6">
          <table:table-cell table:style-name="ce19" office:value-type="string" calcext:value-type="string">
            <text:p>5 CV</text:p>
          </table:table-cell>
          <table:table-cell table:style-name="ce16" office:value-type="float" office:value="0.543" calcext:value-type="float">
            <text:p>0,543</text:p>
          </table:table-cell>
          <table:table-cell table:style-name="ce34" office:value-type="float" office:value="0.305" calcext:value-type="float">
            <text:p>0,305</text:p>
          </table:table-cell>
          <table:table-cell table:style-name="ce38" office:value-type="float" office:value="1188" calcext:value-type="float">
            <text:p>1 188</text:p>
          </table:table-cell>
          <table:table-cell table:style-name="ce16" office:value-type="float" office:value="0.364" calcext:value-type="float">
            <text:p>0,364</text:p>
          </table:table-cell>
          <table:table-cell table:style-name="ce40" office:value-type="float" office:value="5001" calcext:value-type="float">
            <text:p>5001</text:p>
          </table:table-cell>
          <table:table-cell table:style-name="ce45" office:value-type="float" office:value="20000" calcext:value-type="float">
            <text:p>20000</text:p>
          </table:table-cell>
          <table:table-cell table:number-columns-repeated="1017"/>
        </table:table-row>
        <table:table-row table:style-name="ro6">
          <table:table-cell table:style-name="ce19" office:value-type="string" calcext:value-type="string">
            <text:p>6 CV</text:p>
          </table:table-cell>
          <table:table-cell table:style-name="ce16" office:value-type="float" office:value="0.568" calcext:value-type="float">
            <text:p>0,568</text:p>
          </table:table-cell>
          <table:table-cell table:style-name="ce34" office:value-type="float" office:value="0.32" calcext:value-type="float">
            <text:p>0,320</text:p>
          </table:table-cell>
          <table:table-cell table:style-name="ce38" office:value-type="float" office:value="1244" calcext:value-type="float">
            <text:p>1 244</text:p>
          </table:table-cell>
          <table:table-cell table:style-name="ce16" office:value-type="float" office:value="0.382" calcext:value-type="float">
            <text:p>0,382</text:p>
          </table:table-cell>
          <table:table-cell table:style-name="ce40" office:value-type="float" office:value="5001" calcext:value-type="float">
            <text:p>5001</text:p>
          </table:table-cell>
          <table:table-cell table:style-name="ce45" office:value-type="float" office:value="20000" calcext:value-type="float">
            <text:p>20000</text:p>
          </table:table-cell>
          <table:table-cell table:number-columns-repeated="1017"/>
        </table:table-row>
        <table:table-row table:style-name="ro6">
          <table:table-cell table:style-name="ce19" office:value-type="string" calcext:value-type="string">
            <text:p>7 CV</text:p>
          </table:table-cell>
          <table:table-cell table:style-name="ce16" office:value-type="float" office:value="0.595" calcext:value-type="float">
            <text:p>0,595</text:p>
          </table:table-cell>
          <table:table-cell table:style-name="ce31" office:value-type="float" office:value="0.337" calcext:value-type="float">
            <text:p>0,337</text:p>
          </table:table-cell>
          <table:table-cell table:style-name="ce38" office:value-type="float" office:value="1288" calcext:value-type="float">
            <text:p>1 288</text:p>
          </table:table-cell>
          <table:table-cell table:style-name="ce16" office:value-type="float" office:value="0.401" calcext:value-type="float">
            <text:p>0,401</text:p>
          </table:table-cell>
          <table:table-cell table:style-name="ce40" office:value-type="float" office:value="5001" calcext:value-type="float">
            <text:p>5001</text:p>
          </table:table-cell>
          <table:table-cell table:style-name="ce45" office:value-type="float" office:value="20000" calcext:value-type="float">
            <text:p>20000</text:p>
          </table:table-cell>
          <table:table-cell table:number-columns-repeated="1017"/>
        </table:table-row>
        <table:table-row table:style-name="ro6">
          <table:table-cell table:style-name="ce19" office:value-type="string" calcext:value-type="string">
            <text:p>8 CV</text:p>
          </table:table-cell>
          <table:table-cell table:style-name="ce16" office:value-type="float" office:value="0.595" calcext:value-type="float">
            <text:p>0,595</text:p>
          </table:table-cell>
          <table:table-cell table:style-name="ce31" office:value-type="float" office:value="0.337" calcext:value-type="float">
            <text:p>0,337</text:p>
          </table:table-cell>
          <table:table-cell table:style-name="ce38" office:value-type="float" office:value="1288" calcext:value-type="float">
            <text:p>1 288</text:p>
          </table:table-cell>
          <table:table-cell table:style-name="ce16" office:value-type="float" office:value="0.401" calcext:value-type="float">
            <text:p>0,401</text:p>
          </table:table-cell>
          <table:table-cell table:style-name="ce40" office:value-type="float" office:value="5001" calcext:value-type="float">
            <text:p>5001</text:p>
          </table:table-cell>
          <table:table-cell table:style-name="ce45" office:value-type="float" office:value="20000" calcext:value-type="float">
            <text:p>20000</text:p>
          </table:table-cell>
          <table:table-cell table:number-columns-repeated="1017"/>
        </table:table-row>
        <table:table-row table:style-name="ro6">
          <table:table-cell table:style-name="ce19" office:value-type="string" calcext:value-type="string">
            <text:p>9 CV</text:p>
          </table:table-cell>
          <table:table-cell table:style-name="ce16" office:value-type="float" office:value="0.595" calcext:value-type="float">
            <text:p>0,595</text:p>
          </table:table-cell>
          <table:table-cell table:style-name="ce31" office:value-type="float" office:value="0.337" calcext:value-type="float">
            <text:p>0,337</text:p>
          </table:table-cell>
          <table:table-cell table:style-name="ce38" office:value-type="float" office:value="1288" calcext:value-type="float">
            <text:p>1 288</text:p>
          </table:table-cell>
          <table:table-cell table:style-name="ce16" office:value-type="float" office:value="0.401" calcext:value-type="float">
            <text:p>0,401</text:p>
          </table:table-cell>
          <table:table-cell table:style-name="ce40" office:value-type="float" office:value="5001" calcext:value-type="float">
            <text:p>5001</text:p>
          </table:table-cell>
          <table:table-cell table:style-name="ce45" office:value-type="float" office:value="20000" calcext:value-type="float">
            <text:p>20000</text:p>
          </table:table-cell>
          <table:table-cell table:number-columns-repeated="1017"/>
        </table:table-row>
        <table:table-row table:style-name="ro6">
          <table:table-cell table:style-name="ce19" office:value-type="string" calcext:value-type="string">
            <text:p>10 CV</text:p>
          </table:table-cell>
          <table:table-cell table:style-name="ce16" office:value-type="float" office:value="0.595" calcext:value-type="float">
            <text:p>0,595</text:p>
          </table:table-cell>
          <table:table-cell table:style-name="ce31" office:value-type="float" office:value="0.337" calcext:value-type="float">
            <text:p>0,337</text:p>
          </table:table-cell>
          <table:table-cell table:style-name="ce38" office:value-type="float" office:value="1288" calcext:value-type="float">
            <text:p>1 288</text:p>
          </table:table-cell>
          <table:table-cell table:style-name="ce16" office:value-type="float" office:value="0.401" calcext:value-type="float">
            <text:p>0,401</text:p>
          </table:table-cell>
          <table:table-cell table:style-name="ce40" office:value-type="float" office:value="5001" calcext:value-type="float">
            <text:p>5001</text:p>
          </table:table-cell>
          <table:table-cell table:style-name="ce45" office:value-type="float" office:value="20000" calcext:value-type="float">
            <text:p>20000</text:p>
          </table:table-cell>
          <table:table-cell table:number-columns-repeated="1017"/>
        </table:table-row>
        <table:table-row table:style-name="ro6">
          <table:table-cell table:style-name="ce19" office:value-type="string" calcext:value-type="string">
            <text:p>11 CV</text:p>
          </table:table-cell>
          <table:table-cell table:style-name="ce16" office:value-type="float" office:value="0.595" calcext:value-type="float">
            <text:p>0,595</text:p>
          </table:table-cell>
          <table:table-cell table:style-name="ce31" office:value-type="float" office:value="0.337" calcext:value-type="float">
            <text:p>0,337</text:p>
          </table:table-cell>
          <table:table-cell table:style-name="ce38" office:value-type="float" office:value="1288" calcext:value-type="float">
            <text:p>1 288</text:p>
          </table:table-cell>
          <table:table-cell table:style-name="ce16" office:value-type="float" office:value="0.401" calcext:value-type="float">
            <text:p>0,401</text:p>
          </table:table-cell>
          <table:table-cell table:style-name="ce40" office:value-type="float" office:value="5001" calcext:value-type="float">
            <text:p>5001</text:p>
          </table:table-cell>
          <table:table-cell table:style-name="ce45" office:value-type="float" office:value="20000" calcext:value-type="float">
            <text:p>20000</text:p>
          </table:table-cell>
          <table:table-cell table:number-columns-repeated="1017"/>
        </table:table-row>
        <table:table-row table:style-name="ro6">
          <table:table-cell table:style-name="ce19" office:value-type="string" calcext:value-type="string">
            <text:p>12 CV</text:p>
          </table:table-cell>
          <table:table-cell table:style-name="ce16" office:value-type="float" office:value="0.595" calcext:value-type="float">
            <text:p>0,595</text:p>
          </table:table-cell>
          <table:table-cell table:style-name="ce31" office:value-type="float" office:value="0.337" calcext:value-type="float">
            <text:p>0,337</text:p>
          </table:table-cell>
          <table:table-cell table:style-name="ce38" office:value-type="float" office:value="1288" calcext:value-type="float">
            <text:p>1 288</text:p>
          </table:table-cell>
          <table:table-cell table:style-name="ce16" office:value-type="float" office:value="0.401" calcext:value-type="float">
            <text:p>0,401</text:p>
          </table:table-cell>
          <table:table-cell table:style-name="ce40" office:value-type="float" office:value="5001" calcext:value-type="float">
            <text:p>5001</text:p>
          </table:table-cell>
          <table:table-cell table:style-name="ce45" office:value-type="float" office:value="20000" calcext:value-type="float">
            <text:p>20000</text:p>
          </table:table-cell>
          <table:table-cell table:number-columns-repeated="1017"/>
        </table:table-row>
        <table:table-row table:style-name="ro7">
          <table:table-cell table:style-name="ce18" office:value-type="string" calcext:value-type="string">
            <text:p>13 CV</text:p>
          </table:table-cell>
          <table:table-cell table:style-name="ce16" office:value-type="float" office:value="0.595" calcext:value-type="float">
            <text:p>0,595</text:p>
          </table:table-cell>
          <table:table-cell table:style-name="ce31" office:value-type="float" office:value="0.337" calcext:value-type="float">
            <text:p>0,337</text:p>
          </table:table-cell>
          <table:table-cell table:style-name="ce38" office:value-type="float" office:value="1288" calcext:value-type="float">
            <text:p>1 288</text:p>
          </table:table-cell>
          <table:table-cell table:style-name="ce16" office:value-type="float" office:value="0.401" calcext:value-type="float">
            <text:p>0,401</text:p>
          </table:table-cell>
          <table:table-cell table:style-name="ce30" office:value-type="float" office:value="5001" calcext:value-type="float">
            <text:p>5001</text:p>
          </table:table-cell>
          <table:table-cell table:style-name="ce46" office:value-type="float" office:value="20000" calcext:value-type="float">
            <text:p>20000</text:p>
          </table:table-cell>
          <table:table-cell table:number-columns-repeated="1017"/>
        </table:table-row>
        <table:table-row table:style-name="ro6">
          <table:table-cell table:style-name="ce17" table:formula="of:=[.$A$57]" office:value-type="string" office:string-value="Motocyclette" calcext:value-type="string">
            <text:p>Motocyclette</text:p>
          </table:table-cell>
          <table:table-cell table:style-name="ce27" office:value-type="string" calcext:value-type="string">
            <text:p>&lt;= 2000 Km</text:p>
          </table:table-cell>
          <table:table-cell table:style-name="ce32" office:value-type="string" calcext:value-type="string">
            <text:p>entre 2001 et 5000 Km</text:p>
          </table:table-cell>
          <table:table-cell table:style-name="ce32"/>
          <table:table-cell table:style-name="ce27" office:value-type="string" calcext:value-type="string">
            <text:p><text:s/>&gt; 5000 Km</text:p>
          </table:table-cell>
          <table:table-cell table:style-name="ce27" office:value-type="string" calcext:value-type="string">
            <text:p>Tranche Inf</text:p>
          </table:table-cell>
          <table:table-cell table:style-name="ce43" office:value-type="string" calcext:value-type="string">
            <text:p>Tranche Sup</text:p>
          </table:table-cell>
          <table:table-cell table:number-columns-repeated="1017"/>
        </table:table-row>
        <table:table-row table:style-name="ro7">
          <table:table-cell table:style-name="ce20" office:value-type="string" calcext:value-type="string">
            <text:p>Cyclo_Inf_50</text:p>
          </table:table-cell>
          <table:table-cell table:style-name="ce16" office:value-type="float" office:value="0.269" calcext:value-type="float">
            <text:p>0,269</text:p>
          </table:table-cell>
          <table:table-cell table:style-name="ce35" office:value-type="float" office:value="0.063" calcext:value-type="float">
            <text:p>0,063</text:p>
          </table:table-cell>
          <table:table-cell table:style-name="ce30" office:value-type="float" office:value="412" calcext:value-type="float">
            <text:p>412</text:p>
          </table:table-cell>
          <table:table-cell table:style-name="ce16" office:value-type="float" office:value="0.146" calcext:value-type="float">
            <text:p>0,146</text:p>
          </table:table-cell>
          <table:table-cell table:style-name="ce30" office:value-type="float" office:value="2001" calcext:value-type="float">
            <text:p>2001</text:p>
          </table:table-cell>
          <table:table-cell table:style-name="ce46" office:value-type="float" office:value="5000" calcext:value-type="float">
            <text:p>5000</text:p>
          </table:table-cell>
          <table:table-cell table:number-columns-repeated="1017"/>
        </table:table-row>
        <table:table-row table:style-name="ro6">
          <table:table-cell table:style-name="ce17" table:formula="of:=[.$A$58]" office:value-type="string" office:string-value="Cyclomoteur" calcext:value-type="string">
            <text:p>Cyclomoteur</text:p>
          </table:table-cell>
          <table:table-cell table:style-name="ce27" office:value-type="string" calcext:value-type="string">
            <text:p>&lt;= 3000 Km</text:p>
          </table:table-cell>
          <table:table-cell table:style-name="ce32" office:value-type="string" calcext:value-type="string">
            <text:p>entre 3001 et 6000 Km</text:p>
          </table:table-cell>
          <table:table-cell table:style-name="ce32"/>
          <table:table-cell table:style-name="ce27" office:value-type="string" calcext:value-type="string">
            <text:p><text:s/>&gt; 6000 Km</text:p>
          </table:table-cell>
          <table:table-cell table:style-name="ce27" office:value-type="string" calcext:value-type="string">
            <text:p>Tranche Inf</text:p>
          </table:table-cell>
          <table:table-cell table:style-name="ce43" office:value-type="string" calcext:value-type="string">
            <text:p>Tranche Sup</text:p>
          </table:table-cell>
          <table:table-cell table:number-columns-repeated="1017"/>
        </table:table-row>
        <table:table-row table:style-name="ro6">
          <table:table-cell table:style-name="ce21" office:value-type="string" calcext:value-type="string">
            <text:p>Cyclo_1_2</text:p>
          </table:table-cell>
          <table:table-cell table:style-name="ce16" office:value-type="float" office:value="0.338" calcext:value-type="float">
            <text:p>0,338</text:p>
          </table:table-cell>
          <table:table-cell table:style-name="ce33" office:value-type="float" office:value="0.084" calcext:value-type="float">
            <text:p>0,084</text:p>
          </table:table-cell>
          <table:table-cell table:style-name="ce37" office:value-type="float" office:value="760" calcext:value-type="float">
            <text:p>760</text:p>
          </table:table-cell>
          <table:table-cell table:style-name="ce16" office:value-type="float" office:value="0.211" calcext:value-type="float">
            <text:p>0,211</text:p>
          </table:table-cell>
          <table:table-cell table:style-name="ce40" office:value-type="float" office:value="3001" calcext:value-type="float">
            <text:p>3001</text:p>
          </table:table-cell>
          <table:table-cell table:style-name="ce45" office:value-type="float" office:value="6000" calcext:value-type="float">
            <text:p>6000</text:p>
          </table:table-cell>
          <table:table-cell table:number-columns-repeated="1017"/>
        </table:table-row>
        <table:table-row table:style-name="ro6">
          <table:table-cell table:style-name="ce21" office:value-type="string" calcext:value-type="string">
            <text:p>Cyclo_3_4_5</text:p>
          </table:table-cell>
          <table:table-cell table:style-name="ce16" office:value-type="float" office:value="0.4" calcext:value-type="float">
            <text:p>0,4</text:p>
          </table:table-cell>
          <table:table-cell table:style-name="ce34" office:value-type="float" office:value="0.07" calcext:value-type="float">
            <text:p>0,070</text:p>
          </table:table-cell>
          <table:table-cell table:style-name="ce22" office:value-type="float" office:value="989" calcext:value-type="float">
            <text:p>989</text:p>
          </table:table-cell>
          <table:table-cell table:style-name="ce16" office:value-type="float" office:value="0.235" calcext:value-type="float">
            <text:p>0,235</text:p>
          </table:table-cell>
          <table:table-cell table:style-name="ce40" office:value-type="float" office:value="3001" calcext:value-type="float">
            <text:p>3001</text:p>
          </table:table-cell>
          <table:table-cell table:style-name="ce45" office:value-type="float" office:value="6000" calcext:value-type="float">
            <text:p>6000</text:p>
          </table:table-cell>
          <table:table-cell table:number-columns-repeated="1017"/>
        </table:table-row>
        <table:table-row table:style-name="ro7">
          <table:table-cell table:style-name="ce20" office:value-type="string" calcext:value-type="string">
            <text:p>Cyclo_Sup_5</text:p>
          </table:table-cell>
          <table:table-cell table:style-name="ce30" office:value-type="float" office:value="0.518" calcext:value-type="float">
            <text:p>0,518</text:p>
          </table:table-cell>
          <table:table-cell table:style-name="ce35" office:value-type="float" office:value="0.067" calcext:value-type="float">
            <text:p>0,067</text:p>
          </table:table-cell>
          <table:table-cell table:style-name="ce39" office:value-type="float" office:value="1351" calcext:value-type="float">
            <text:p>1 351</text:p>
          </table:table-cell>
          <table:table-cell table:style-name="ce30" office:value-type="float" office:value="0.292" calcext:value-type="float">
            <text:p>0,292</text:p>
          </table:table-cell>
          <table:table-cell table:style-name="ce30" office:value-type="float" office:value="3001" calcext:value-type="float">
            <text:p>3001</text:p>
          </table:table-cell>
          <table:table-cell table:style-name="ce46" office:value-type="float" office:value="6000" calcext:value-type="float">
            <text:p>6000</text:p>
          </table:table-cell>
          <table:table-cell table:number-columns-repeated="1017"/>
        </table:table-row>
        <table:table-row table:style-name="ro6" table:number-rows-repeated="3">
          <table:table-cell table:style-name="ce22"/>
          <table:table-cell table:style-name="ce31" table:number-columns-repeated="2"/>
          <table:table-cell table:style-name="ce40"/>
          <table:table-cell table:style-name="ce31"/>
          <table:table-cell table:number-columns-repeated="1019"/>
        </table:table-row>
        <table:table-row table:style-name="ro4">
          <table:table-cell table:style-name="ce15" table:number-columns-spanned="7" table:number-rows-spanned="1"/>
          <table:covered-table-cell table:number-columns-repeated="4" table:style-name="ce26"/>
          <table:covered-table-cell table:number-columns-repeated="2" table:style-name="ce41"/>
          <table:table-cell table:number-columns-repeated="1017"/>
        </table:table-row>
        <table:table-row table:style-name="ro4">
          <table:table-cell table:style-name="ce16"/>
          <table:table-cell table:number-columns-repeated="1023"/>
        </table:table-row>
        <table:table-row table:style-name="ro4">
          <table:table-cell table:style-name="ce17"/>
          <table:table-cell table:style-name="ce27"/>
          <table:table-cell table:style-name="ce32" table:number-columns-spanned="2" table:number-rows-spanned="1"/>
          <table:covered-table-cell table:style-name="ce32"/>
          <table:table-cell table:style-name="ce27" table:number-columns-repeated="2"/>
          <table:table-cell table:style-name="ce43"/>
          <table:table-cell table:number-columns-repeated="1017"/>
        </table:table-row>
        <table:table-row table:style-name="ro4">
          <table:table-cell table:style-name="ce18"/>
          <table:table-cell table:style-name="ce28" table:number-columns-repeated="2"/>
          <table:table-cell table:style-name="ce36"/>
          <table:table-cell table:style-name="ce28"/>
          <table:table-cell table:style-name="ce42"/>
          <table:table-cell table:style-name="ce44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16"/>
          <table:table-cell table:number-columns-repeated="1023"/>
        </table:table-row>
        <table:table-row table:style-name="ro4">
          <table:table-cell table:style-name="ce17"/>
          <table:table-cell table:style-name="ce27"/>
          <table:table-cell table:style-name="ce32" table:number-columns-repeated="2"/>
          <table:table-cell table:style-name="ce27" table:number-columns-repeated="2"/>
          <table:table-cell table:style-name="ce43"/>
          <table:table-cell table:number-columns-repeated="1017"/>
        </table:table-row>
        <table:table-row table:style-name="ro4">
          <table:table-cell table:style-name="ce19"/>
          <table:table-cell table:style-name="ce16"/>
          <table:table-cell table:style-name="ce33"/>
          <table:table-cell table:style-name="ce37"/>
          <table:table-cell table:style-name="ce16"/>
          <table:table-cell table:style-name="ce40"/>
          <table:table-cell table:style-name="ce45"/>
          <table:table-cell table:number-columns-repeated="1017"/>
        </table:table-row>
        <table:table-row table:style-name="ro4" table:number-rows-repeated="3">
          <table:table-cell table:style-name="ce19"/>
          <table:table-cell table:style-name="ce16"/>
          <table:table-cell table:style-name="ce34"/>
          <table:table-cell table:style-name="ce38"/>
          <table:table-cell table:style-name="ce16"/>
          <table:table-cell table:style-name="ce40"/>
          <table:table-cell table:style-name="ce45"/>
          <table:table-cell table:number-columns-repeated="1017"/>
        </table:table-row>
        <table:table-row table:style-name="ro4" table:number-rows-repeated="6">
          <table:table-cell table:style-name="ce19"/>
          <table:table-cell table:style-name="ce16"/>
          <table:table-cell table:style-name="ce31"/>
          <table:table-cell table:style-name="ce38"/>
          <table:table-cell table:style-name="ce16"/>
          <table:table-cell table:style-name="ce40"/>
          <table:table-cell table:style-name="ce45"/>
          <table:table-cell table:number-columns-repeated="1017"/>
        </table:table-row>
        <table:table-row table:style-name="ro4">
          <table:table-cell table:style-name="ce18"/>
          <table:table-cell table:style-name="ce16"/>
          <table:table-cell table:style-name="ce31"/>
          <table:table-cell table:style-name="ce38"/>
          <table:table-cell table:style-name="ce16"/>
          <table:table-cell table:style-name="ce30"/>
          <table:table-cell table:style-name="ce46"/>
          <table:table-cell table:number-columns-repeated="1017"/>
        </table:table-row>
        <table:table-row table:style-name="ro4">
          <table:table-cell table:style-name="ce17"/>
          <table:table-cell table:style-name="ce27"/>
          <table:table-cell table:style-name="ce32" table:number-columns-repeated="2"/>
          <table:table-cell table:style-name="ce27" table:number-columns-repeated="2"/>
          <table:table-cell table:style-name="ce43"/>
          <table:table-cell table:number-columns-repeated="1017"/>
        </table:table-row>
        <table:table-row table:style-name="ro4">
          <table:table-cell table:style-name="ce20"/>
          <table:table-cell table:style-name="ce16"/>
          <table:table-cell table:style-name="ce35"/>
          <table:table-cell table:style-name="ce30"/>
          <table:table-cell table:style-name="ce16"/>
          <table:table-cell table:style-name="ce30"/>
          <table:table-cell table:style-name="ce46"/>
          <table:table-cell table:number-columns-repeated="1017"/>
        </table:table-row>
        <table:table-row table:style-name="ro4">
          <table:table-cell table:style-name="ce17"/>
          <table:table-cell table:style-name="ce27"/>
          <table:table-cell table:style-name="ce32" table:number-columns-repeated="2"/>
          <table:table-cell table:style-name="ce27" table:number-columns-repeated="2"/>
          <table:table-cell table:style-name="ce43"/>
          <table:table-cell table:number-columns-repeated="1017"/>
        </table:table-row>
        <table:table-row table:style-name="ro4">
          <table:table-cell table:style-name="ce21"/>
          <table:table-cell table:style-name="ce16"/>
          <table:table-cell table:style-name="ce33"/>
          <table:table-cell table:style-name="ce37"/>
          <table:table-cell table:style-name="ce16"/>
          <table:table-cell table:style-name="ce40"/>
          <table:table-cell table:style-name="ce45"/>
          <table:table-cell table:number-columns-repeated="1017"/>
        </table:table-row>
        <table:table-row table:style-name="ro4">
          <table:table-cell table:style-name="ce21"/>
          <table:table-cell table:style-name="ce16"/>
          <table:table-cell table:style-name="ce34"/>
          <table:table-cell table:style-name="ce22"/>
          <table:table-cell table:style-name="ce16"/>
          <table:table-cell table:style-name="ce40"/>
          <table:table-cell table:style-name="ce45"/>
          <table:table-cell table:number-columns-repeated="1017"/>
        </table:table-row>
        <table:table-row table:style-name="ro4">
          <table:table-cell table:style-name="ce20"/>
          <table:table-cell table:style-name="ce30"/>
          <table:table-cell table:style-name="ce35"/>
          <table:table-cell table:style-name="ce39"/>
          <table:table-cell table:style-name="ce30" table:number-columns-repeated="2"/>
          <table:table-cell table:style-name="ce46"/>
          <table:table-cell table:number-columns-repeated="1017"/>
        </table:table-row>
        <table:table-row table:style-name="ro4">
          <table:table-cell table:style-name="ce22"/>
          <table:table-cell table:style-name="ce31" table:number-columns-repeated="2"/>
          <table:table-cell table:style-name="ce40"/>
          <table:table-cell table:style-name="ce31"/>
          <table:table-cell table:style-name="ce40" table:number-columns-repeated="2"/>
          <table:table-cell table:number-columns-repeated="1017"/>
        </table:table-row>
        <table:table-row table:style-name="ro6">
          <table:table-cell table:style-name="ce22"/>
          <table:table-cell table:style-name="ce31" table:number-columns-repeated="2"/>
          <table:table-cell table:style-name="ce40"/>
          <table:table-cell table:style-name="ce31"/>
          <table:table-cell table:style-name="ce40" table:number-columns-repeated="2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6">
          <table:table-cell table:style-name="ce23" office:value-type="string" calcext:value-type="string">
            <text:p>Type Véhicule</text:p>
          </table:table-cell>
          <table:table-cell table:number-columns-repeated="1023"/>
        </table:table-row>
        <table:table-row table:style-name="ro6">
          <table:table-cell table:style-name="ce24" office:value-type="string" calcext:value-type="string">
            <text:p>Voiture</text:p>
          </table:table-cell>
          <table:table-cell table:number-columns-repeated="1023"/>
        </table:table-row>
        <table:table-row table:style-name="ro6">
          <table:table-cell table:style-name="ce24" office:value-type="string" calcext:value-type="string">
            <text:p>Motocyclette</text:p>
          </table:table-cell>
          <table:table-cell table:number-columns-repeated="1023"/>
        </table:table-row>
        <table:table-row table:style-name="ro7">
          <table:table-cell table:style-name="ce25" office:value-type="string" calcext:value-type="string">
            <text:p>Cyclomoteur</text:p>
          </table:table-cell>
          <table:table-cell table:number-columns-repeated="1023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lcul Indemnités Kilométriques" table:style-name="ta3" table:protected="true" table:protection-key="5PPFRAytLuP5rwKT4j/hh7UkQr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Default"/>
        <table:table-column table:style-name="co11" table:default-cell-style-name="ce16"/>
        <table:table-column table:style-name="co6" table:number-columns-repeated="2" table:default-cell-style-name="Default"/>
        <table:table-column table:style-name="co11" table:default-cell-style-name="ce16"/>
        <table:table-column table:style-name="co6" table:number-columns-repeated="1015" table:default-cell-style-name="Default"/>
        <table:table-row table:style-name="ro8">
          <table:table-cell table:style-name="ce47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table:style-name="ce48" table:number-columns-repeated="6"/>
          <table:table-cell table:number-columns-repeated="1018"/>
        </table:table-row>
        <table:table-row table:style-name="ro6">
          <table:table-cell table:style-name="ce48" table:number-columns-repeated="6"/>
          <table:table-cell table:style-name="ce49"/>
          <table:table-cell/>
          <table:table-cell table:style-name="ce78" office:value-type="string" calcext:value-type="string">
            <text:p>Type Véhicule:</text:p>
          </table:table-cell>
          <table:table-cell table:style-name="ce16" table:content-validation-name="val1" office:value-type="string" calcext:value-type="string">
            <text:p>Voiture</text:p>
          </table:table-cell>
          <table:table-cell table:number-columns-repeated="1014"/>
        </table:table-row>
        <table:table-row table:style-name="ro4">
          <table:table-cell table:style-name="ce49"/>
          <table:table-cell table:number-columns-repeated="2"/>
          <table:table-cell table:style-name="ce48" table:number-columns-repeated="3"/>
          <table:table-cell table:number-columns-repeated="2"/>
          <table:table-cell table:style-name="ce78"/>
          <table:table-cell table:style-name="ce16"/>
          <table:table-cell table:number-columns-repeated="1014"/>
        </table:table-row>
        <table:table-row table:style-name="ro4">
          <table:table-cell table:style-name="ce49"/>
          <table:table-cell table:number-columns-repeated="2"/>
          <table:table-cell table:style-name="ce48" table:number-columns-repeated="3"/>
          <table:table-cell table:number-columns-repeated="2"/>
          <table:table-cell table:style-name="ce78" office:value-type="string" calcext:value-type="string">
            <text:p>Puissance:</text:p>
          </table:table-cell>
          <table:table-cell table:style-name="ce16" table:formula="of:=['Cout géographie revisitée'.B8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/>
          <table:table-cell table:style-name="ce54" table:number-columns-repeated="2"/>
          <table:table-cell table:number-columns-repeated="5"/>
          <table:table-cell table:style-name="ce78"/>
          <table:table-cell table:style-name="ce79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9">
          <table:table-cell table:style-name="ce50" office:value-type="string" calcext:value-type="string">
            <text:p>MOIS</text:p>
          </table:table-cell>
          <table:table-cell table:style-name="ce55" office:value-type="string" calcext:value-type="string">
            <text:p>NB KM</text:p>
          </table:table-cell>
          <table:table-cell table:style-name="ce55" office:value-type="string" calcext:value-type="string">
            <text:p>Somme Km</text:p>
          </table:table-cell>
          <table:table-cell table:style-name="ce50" table:formula="of:=&quot;CALC &quot;&amp;[$IK.$A$28]" office:value-type="string" office:string-value="CALC " calcext:value-type="string">
            <text:p>CALC </text:p>
          </table:table-cell>
          <table:table-cell table:style-name="ce55" office:value-type="string" calcext:value-type="string">
            <text:p>Som(Calc)</text:p>
          </table:table-cell>
          <table:table-cell table:style-name="ce55" table:formula="of:=&quot;Formule Calcul &quot;&amp;[$IK.$A$28]" office:value-type="string" office:string-value="Formule Calcul " calcext:value-type="string">
            <text:p>Formule Calcul </text:p>
          </table:table-cell>
          <table:table-cell table:style-name="ce73" office:value-type="string" calcext:value-type="string">
            <text:p>ECART</text:p>
          </table:table-cell>
          <table:table-cell table:style-name="ce50" table:formula="of:=&quot;CALC &quot;&amp;[$IK.$A$1]" office:value-type="string" office:string-value="CALC 2019" calcext:value-type="string">
            <text:p>CALC 2019</text:p>
          </table:table-cell>
          <table:table-cell table:style-name="ce50" office:value-type="string" calcext:value-type="string">
            <text:p>Som(Calc)</text:p>
          </table:table-cell>
          <table:table-cell table:style-name="ce50" office:value-type="string" calcext:value-type="string">
            <text:p>Rbs Réel</text:p>
          </table:table-cell>
          <table:table-cell table:style-name="ce50" office:value-type="string" calcext:value-type="string">
            <text:p>Autre Calc</text:p>
          </table:table-cell>
          <table:table-cell table:number-columns-repeated="1013"/>
        </table:table-row>
        <table:table-row table:style-name="ro9">
          <table:table-cell table:style-name="ce51" table:formula="of:=[.$J$7]" office:value-type="float" office:value="0" calcext:value-type="float">
            <text:p>0</text:p>
          </table:table-cell>
          <table:table-cell table:style-name="ce56" table:formula="of:=['Cout géographie revisitée'.B20]" office:value-type="float" office:value="0" calcext:value-type="float">
            <text:p>0</text:p>
          </table:table-cell>
          <table:table-cell table:style-name="ce59" table:formula="of:=IF([.$B10]=0;&quot;&quot;;SUM([.$B10]))">
            <text:p/>
          </table:table-cell>
          <table:table-cell table:style-name="ce62" table:formula="of:=IF([.$B$10]&lt;[$IK.$F$31];[.$B$10]*[$IK.$B$31];IF([.$B$10]&gt;[$IK.$G$31];[.$B$10]*[$IK.$E$31];[.$B$10]*[$IK.$C$31]+[$IK.$D$31]))" office:value-type="float" office:value="0" calcext:value-type="float">
            <text:p>0,00</text:p>
          </table:table-cell>
          <table:table-cell table:style-name="ce68" table:formula="of:=IF([.$D10]=0;&quot;&quot;;SUM([.$D10]))">
            <text:p/>
          </table:table-cell>
          <table:table-cell table:style-name="ce71" table:formula="of:=IF([.$B$10]=0;&quot;&quot;;[.$D10]&amp;&quot; = &quot;&amp;IF([.$B$10]&lt;[$IK.$F$31];[.$B$10]&amp;&quot;Km*&quot;&amp;[$IK.$B$31];IF([.$B$10]&gt;[$IK.$G$31];[.$B$10]&amp;&quot;Km*&quot;&amp;[$IK.$E$31];[.$B$10]&amp;&quot;Km*&quot;&amp;[$IK.$C$31]&amp;&quot;+&quot;&amp;[$IK.$D$31])))">
            <text:p/>
          </table:table-cell>
          <table:table-cell table:style-name="ce74" table:formula="of:=[.H10]-[.D10]" office:value-type="string" office:string-value="" calcext:value-type="error">
            <text:p>#N/D</text:p>
          </table:table-cell>
          <table:table-cell table:style-name="ce76" table:formula="of:=IF([.$B$10]&lt;[$IK.$F$4];[.$B$10]*[$IK.$B$4];IF([.$B$10]&gt;[$IK.$G$4];[.$B$10]*[$IK.$E$4];[.$B$10]*[$IK.$C$4]+[$IK.$D$4]))" office:value-type="string" office:string-value="" calcext:value-type="error">
            <text:p>#N/D</text:p>
          </table:table-cell>
          <table:table-cell table:style-name="ce71"/>
          <table:table-cell table:style-name="ce80" table:number-columns-repeated="2"/>
          <table:table-cell table:number-columns-repeated="1013"/>
        </table:table-row>
        <table:table-row table:style-name="ro9">
          <table:table-cell table:style-name="ce51" table:formula="of:=DATE(YEAR([.A10]);MONTH([.A10])+1;DAY([.A10]))" office:value-type="float" office:value="31" calcext:value-type="float">
            <text:p>31</text:p>
          </table:table-cell>
          <table:table-cell table:style-name="ce56" table:formula="of:=['Cout géographie revisitée'.B20]" office:value-type="float" office:value="0" calcext:value-type="float">
            <text:p>0</text:p>
          </table:table-cell>
          <table:table-cell table:style-name="ce60" table:formula="of:=IF([.$B11]=0;&quot;&quot;;SUM([.$B$10:.$B11]))">
            <text:p/>
          </table:table-cell>
          <table:table-cell table:style-name="ce63" table:formula="of:=IF(SUM([.$B$10:.$B11])&lt;[$IK.$F$31];[.$B11]*[$IK.$B$31];IF(SUM([.$B$10:.$B11])&gt;=[$IK.$G$31];IF(SUM([.$B$10:.$B10])&lt;[$IK.$G$31];(SUM([.$B$10:.$B11])*[$IK.$E$31])-SUM([.$D$10:.$D10]);[.$B11]*[$IK.$E$31]);IF(SUM([.$B$10:.$B10])&lt;[$IK.$F$31];(SUM([.$B$10:.$B11])*[$IK.$C$31]+[$IK.$D$31])-SUM([.$D$10:.$D10]);[.$B11]*[$IK.$C$31])))" office:value-type="float" office:value="0" calcext:value-type="float">
            <text:p>0,00</text:p>
          </table:table-cell>
          <table:table-cell table:style-name="ce69" table:formula="of:=IF([.$D11]=0;&quot;&quot;;SUM([.$D$10:.$D11]))">
            <text:p/>
          </table:table-cell>
          <table:table-cell table:style-name="ce72" table:formula="of:=IF([.$B11]=0;&quot;&quot;;[.$D11]&amp;&quot; = &quot;&amp;IF(SUM([.$B$10:.$B11])&lt;[$IK.$F$31];[.$B11]&amp;&quot;Km*&quot;&amp;[$IK.$B$31];IF(SUM([.$B$10:.$B11])&gt;=[$IK.$G$31];IF(SUM([.$B$10:.$B10])&lt;[$IK.$G$31];&quot;(&quot;&amp;(SUM([.$B$10:.$B11])&amp;&quot;Km*&quot;&amp;[$IK.$E$31])&amp;&quot;)-&quot;&amp;SUM([.$D$10:.$D10])&amp;&quot;€&quot;;[.$B11]&amp;&quot;Km*&quot;&amp;[$IK.$E$31]);IF(SUM([.$B$10:.$B10])&lt;[$IK.$F$31];(SUM([.$B$10:.$B11])*[$IK.$C$31])+[$IK.$D$31]&amp;&quot;€((&quot;&amp;(SUM([.$B$10:.$B11])&amp;&quot;Km*&quot;&amp;[$IK.$C$31]&amp;&quot;)+&quot;&amp;[$IK.$D$31])&amp;&quot;) - &quot;&amp;SUM([.$D$10:.$D10])&amp;&quot;€(Rbs &quot;&amp;MONTH([.$A$10])&amp;&quot;/&quot;&amp;YEAR([.$A$10])&amp;&quot; à &quot;&amp;MONTH([.$A11])&amp;&quot;/&quot;&amp;YEAR([.$A11])&amp;&quot;)&quot;;[.$B11]&amp;&quot;Km*&quot;&amp;[$IK.$C$31]))))">
            <text:p/>
          </table:table-cell>
          <table:table-cell table:style-name="ce74" table:formula="of:=[.H11]-[.D11]" office:value-type="string" office:string-value="" calcext:value-type="error">
            <text:p>#N/D</text:p>
          </table:table-cell>
          <table:table-cell table:style-name="ce63" table:formula="of:=IF(SUM([.$B$10:.$B11])&lt;[$IK.$F$4];[.$B11]*[$IK.$B$4];IF(SUM([.$B$10:.$B11])&gt;=[$IK.$G$4];IF(SUM([.$B$10:.$B10])&lt;[$IK.$G$4];(SUM([.$B$10:.$B11])*[$IK.$E$4])-SUM([.$H$10:.$H10]);[.$B11]*[$IK.$E$4]);IF(SUM([.$B$10:.$B10])&lt;[$IK.$F$4];(SUM([.$B$10:.$B11])*[$IK.$C$4]+[$IK.$D$4])-SUM([.$H$10:.$H10]);[.$B11]*[$IK.$C$4])))" office:value-type="string" office:string-value="" calcext:value-type="error">
            <text:p>#N/D</text:p>
          </table:table-cell>
          <table:table-cell table:style-name="ce63"/>
          <table:table-cell table:style-name="ce81" table:number-columns-repeated="2"/>
          <table:table-cell table:number-columns-repeated="1013"/>
        </table:table-row>
        <table:table-row table:style-name="ro9">
          <table:table-cell table:style-name="ce51" table:formula="of:=DATE(YEAR([.A11]);MONTH([.A11])+1;DAY([.A11]))" office:value-type="float" office:value="62" calcext:value-type="float">
            <text:p>62</text:p>
          </table:table-cell>
          <table:table-cell table:style-name="ce56" table:formula="of:=['Cout géographie revisitée'.B20]" office:value-type="float" office:value="0" calcext:value-type="float">
            <text:p>0</text:p>
          </table:table-cell>
          <table:table-cell table:style-name="ce60" table:formula="of:=IF([.$B12]=0;&quot;&quot;;SUM([.$B$10:.$B12]))">
            <text:p/>
          </table:table-cell>
          <table:table-cell table:style-name="ce63" table:formula="of:=IF(SUM([.$B$10:.$B12])&lt;[$IK.$F$31];[.$B12]*[$IK.$B$31];IF(SUM([.$B$10:.$B12])&gt;=[$IK.$G$31];IF(SUM([.$B$10:.$B11])&lt;[$IK.$G$31];(SUM([.$B$10:.$B12])*[$IK.$E$31])-SUM([.$D$10:.$D11]);[.$B12]*[$IK.$E$31]);IF(SUM([.$B$10:.$B11])&lt;[$IK.$F$31];(SUM([.$B$10:.$B12])*[$IK.$C$31]+[$IK.$D$31])-SUM([.$D$10:.$D11]);[.$B12]*[$IK.$C$31])))" office:value-type="float" office:value="0" calcext:value-type="float">
            <text:p>0,00</text:p>
          </table:table-cell>
          <table:table-cell table:style-name="ce69" table:formula="of:=IF([.$D12]=0;&quot;&quot;;SUM([.$D$10:.$D12]))">
            <text:p/>
          </table:table-cell>
          <table:table-cell table:style-name="ce72" table:formula="of:=IF([.$B12]=0;&quot;&quot;;[.$D12]&amp;&quot; = &quot;&amp;IF(SUM([.$B$10:.$B12])&lt;[$IK.$F$31];[.$B12]&amp;&quot;Km*&quot;&amp;[$IK.$B$31];IF(SUM([.$B$10:.$B12])&gt;=[$IK.$G$31];IF(SUM([.$B$10:.$B11])&lt;[$IK.$G$31];&quot;(&quot;&amp;(SUM([.$B$10:.$B12])&amp;&quot;Km*&quot;&amp;[$IK.$E$31])&amp;&quot;)-&quot;&amp;SUM([.$D$10:.$D11])&amp;&quot;€&quot;;[.$B12]&amp;&quot;Km*&quot;&amp;[$IK.$E$31]);IF(SUM([.$B$10:.$B11])&lt;[$IK.$F$31];(SUM([.$B$10:.$B12])*[$IK.$C$31])+[$IK.$D$31]&amp;&quot;€((&quot;&amp;(SUM([.$B$10:.$B12])&amp;&quot;Km*&quot;&amp;[$IK.$C$31]&amp;&quot;)+&quot;&amp;[$IK.$D$31])&amp;&quot;) - &quot;&amp;SUM([.$D$10:.$D11])&amp;&quot;€(Rbs &quot;&amp;MONTH([.$A$10])&amp;&quot;/&quot;&amp;YEAR([.$A$10])&amp;&quot; à &quot;&amp;MONTH([.$A12])&amp;&quot;/&quot;&amp;YEAR([.$A12])&amp;&quot;)&quot;;[.$B12]&amp;&quot;Km*&quot;&amp;[$IK.$C$31]))))">
            <text:p/>
          </table:table-cell>
          <table:table-cell table:style-name="ce74" table:formula="of:=[.H12]-[.D12]" office:value-type="string" office:string-value="" calcext:value-type="error">
            <text:p>#N/D</text:p>
          </table:table-cell>
          <table:table-cell table:style-name="ce63" table:formula="of:=IF(SUM([.$B$10:.$B12])&lt;[$IK.$F$4];[.$B12]*[$IK.$B$4];IF(SUM([.$B$10:.$B12])&gt;=[$IK.$G$4];IF(SUM([.$B$10:.$B11])&lt;[$IK.$G$4];(SUM([.$B$10:.$B12])*[$IK.$E$4])-SUM([.$H$10:.$H11]);[.$B12]*[$IK.$E$4]);IF(SUM([.$B$10:.$B11])&lt;[$IK.$F$4];(SUM([.$B$10:.$B12])*[$IK.$C$4]+[$IK.$D$4])-SUM([.$H$10:.$H11]);[.$B12]*[$IK.$C$4])))" office:value-type="string" office:string-value="" calcext:value-type="error">
            <text:p>#N/D</text:p>
          </table:table-cell>
          <table:table-cell table:style-name="ce63"/>
          <table:table-cell table:style-name="ce81"/>
          <table:table-cell table:style-name="ce82"/>
          <table:table-cell table:number-columns-repeated="1013"/>
        </table:table-row>
        <table:table-row table:style-name="ro9">
          <table:table-cell table:style-name="ce51" table:formula="of:=DATE(YEAR([.A12]);MONTH([.A12])+1;DAY([.A12]))" office:value-type="float" office:value="93" calcext:value-type="float">
            <text:p>93</text:p>
          </table:table-cell>
          <table:table-cell table:style-name="ce56" table:formula="of:=['Cout géographie revisitée'.B20]" office:value-type="float" office:value="0" calcext:value-type="float">
            <text:p>0</text:p>
          </table:table-cell>
          <table:table-cell table:style-name="ce60" table:formula="of:=IF([.$B13]=0;&quot;&quot;;SUM([.$B$10:.$B13]))">
            <text:p/>
          </table:table-cell>
          <table:table-cell table:style-name="ce63" table:formula="of:=IF(SUM([.$B$10:.$B13])&lt;[$IK.$F$31];[.$B13]*[$IK.$B$31];IF(SUM([.$B$10:.$B13])&gt;=[$IK.$G$31];IF(SUM([.$B$10:.$B12])&lt;[$IK.$G$31];(SUM([.$B$10:.$B13])*[$IK.$E$31])-SUM([.$D$10:.$D12]);[.$B13]*[$IK.$E$31]);IF(SUM([.$B$10:.$B12])&lt;[$IK.$F$31];(SUM([.$B$10:.$B13])*[$IK.$C$31]+[$IK.$D$31])-SUM([.$D$10:.$D12]);[.$B13]*[$IK.$C$31])))" office:value-type="float" office:value="0" calcext:value-type="float">
            <text:p>0,00</text:p>
          </table:table-cell>
          <table:table-cell table:style-name="ce69" table:formula="of:=IF([.$D13]=0;&quot;&quot;;SUM([.$D$10:.$D13]))">
            <text:p/>
          </table:table-cell>
          <table:table-cell table:style-name="ce72" table:formula="of:=IF([.$B13]=0;&quot;&quot;;[.$D13]&amp;&quot; = &quot;&amp;IF(SUM([.$B$10:.$B13])&lt;[$IK.$F$31];[.$B13]&amp;&quot;Km*&quot;&amp;[$IK.$B$31];IF(SUM([.$B$10:.$B13])&gt;=[$IK.$G$31];IF(SUM([.$B$10:.$B12])&lt;[$IK.$G$31];&quot;(&quot;&amp;(SUM([.$B$10:.$B13])&amp;&quot;Km*&quot;&amp;[$IK.$E$31])&amp;&quot;)-&quot;&amp;SUM([.$D$10:.$D12])&amp;&quot;€&quot;;[.$B13]&amp;&quot;Km*&quot;&amp;[$IK.$E$31]);IF(SUM([.$B$10:.$B12])&lt;[$IK.$F$31];(SUM([.$B$10:.$B13])*[$IK.$C$31])+[$IK.$D$31]&amp;&quot;€((&quot;&amp;(SUM([.$B$10:.$B13])&amp;&quot;Km*&quot;&amp;[$IK.$C$31]&amp;&quot;)+&quot;&amp;[$IK.$D$31])&amp;&quot;) - &quot;&amp;SUM([.$D$10:.$D12])&amp;&quot;€(Rbs &quot;&amp;MONTH([.$A$10])&amp;&quot;/&quot;&amp;YEAR([.$A$10])&amp;&quot; à &quot;&amp;MONTH([.$A13])&amp;&quot;/&quot;&amp;YEAR([.$A13])&amp;&quot;)&quot;;[.$B13]&amp;&quot;Km*&quot;&amp;[$IK.$C$31]))))">
            <text:p/>
          </table:table-cell>
          <table:table-cell table:style-name="ce74" table:formula="of:=[.H13]-[.D13]" office:value-type="string" office:string-value="" calcext:value-type="error">
            <text:p>#N/D</text:p>
          </table:table-cell>
          <table:table-cell table:style-name="ce63" table:formula="of:=IF(SUM([.$B$10:.$B13])&lt;[$IK.$F$4];[.$B13]*[$IK.$B$4];IF(SUM([.$B$10:.$B13])&gt;=[$IK.$G$4];IF(SUM([.$B$10:.$B12])&lt;[$IK.$G$4];(SUM([.$B$10:.$B13])*[$IK.$E$4])-SUM([.$H$10:.$H12]);[.$B13]*[$IK.$E$4]);IF(SUM([.$B$10:.$B12])&lt;[$IK.$F$4];(SUM([.$B$10:.$B13])*[$IK.$C$4]+[$IK.$D$4])-SUM([.$H$10:.$H12]);[.$B13]*[$IK.$C$4])))" office:value-type="string" office:string-value="" calcext:value-type="error">
            <text:p>#N/D</text:p>
          </table:table-cell>
          <table:table-cell table:style-name="ce63"/>
          <table:table-cell table:style-name="ce81" table:number-columns-repeated="2"/>
          <table:table-cell table:number-columns-repeated="1013"/>
        </table:table-row>
        <table:table-row table:style-name="ro9">
          <table:table-cell table:style-name="ce51" table:formula="of:=DATE(YEAR([.A13]);MONTH([.A13])+1;DAY([.A13]))" office:value-type="float" office:value="123" calcext:value-type="float">
            <text:p>123</text:p>
          </table:table-cell>
          <table:table-cell table:style-name="ce56" table:formula="of:=['Cout géographie revisitée'.B20]" office:value-type="float" office:value="0" calcext:value-type="float">
            <text:p>0</text:p>
          </table:table-cell>
          <table:table-cell table:style-name="ce60" table:formula="of:=IF([.$B14]=0;&quot;&quot;;SUM([.$B$10:.$B14]))">
            <text:p/>
          </table:table-cell>
          <table:table-cell table:style-name="ce63" table:formula="of:=IF(SUM([.$B$10:.$B14])&lt;[$IK.$F$31];[.$B14]*[$IK.$B$31];IF(SUM([.$B$10:.$B14])&gt;=[$IK.$G$31];IF(SUM([.$B$10:.$B13])&lt;[$IK.$G$31];(SUM([.$B$10:.$B14])*[$IK.$E$31])-SUM([.$D$10:.$D13]);[.$B14]*[$IK.$E$31]);IF(SUM([.$B$10:.$B13])&lt;[$IK.$F$31];(SUM([.$B$10:.$B14])*[$IK.$C$31]+[$IK.$D$31])-SUM([.$D$10:.$D13]);[.$B14]*[$IK.$C$31])))" office:value-type="float" office:value="0" calcext:value-type="float">
            <text:p>0,00</text:p>
          </table:table-cell>
          <table:table-cell table:style-name="ce69" table:formula="of:=IF([.$D14]=0;&quot;&quot;;SUM([.$D$10:.$D14]))">
            <text:p/>
          </table:table-cell>
          <table:table-cell table:style-name="ce72" table:formula="of:=IF([.$B14]=0;&quot;&quot;;[.$D14]&amp;&quot; = &quot;&amp;IF(SUM([.$B$10:.$B14])&lt;[$IK.$F$31];[.$B14]&amp;&quot;Km*&quot;&amp;[$IK.$B$31];IF(SUM([.$B$10:.$B14])&gt;=[$IK.$G$31];IF(SUM([.$B$10:.$B13])&lt;[$IK.$G$31];&quot;(&quot;&amp;(SUM([.$B$10:.$B14])&amp;&quot;Km*&quot;&amp;[$IK.$E$31])&amp;&quot;)-&quot;&amp;SUM([.$D$10:.$D13])&amp;&quot;€&quot;;[.$B14]&amp;&quot;Km*&quot;&amp;[$IK.$E$31]);IF(SUM([.$B$10:.$B13])&lt;[$IK.$F$31];(SUM([.$B$10:.$B14])*[$IK.$C$31])+[$IK.$D$31]&amp;&quot;€((&quot;&amp;(SUM([.$B$10:.$B14])&amp;&quot;Km*&quot;&amp;[$IK.$C$31]&amp;&quot;)+&quot;&amp;[$IK.$D$31])&amp;&quot;) - &quot;&amp;SUM([.$D$10:.$D13])&amp;&quot;€(Rbs &quot;&amp;MONTH([.$A$10])&amp;&quot;/&quot;&amp;YEAR([.$A$10])&amp;&quot; à &quot;&amp;MONTH([.$A14])&amp;&quot;/&quot;&amp;YEAR([.$A14])&amp;&quot;)&quot;;[.$B14]&amp;&quot;Km*&quot;&amp;[$IK.$C$31]))))">
            <text:p/>
          </table:table-cell>
          <table:table-cell table:style-name="ce74" table:formula="of:=[.H14]-[.D14]" office:value-type="string" office:string-value="" calcext:value-type="error">
            <text:p>#N/D</text:p>
          </table:table-cell>
          <table:table-cell table:style-name="ce63" table:formula="of:=IF(SUM([.$B$10:.$B14])&lt;[$IK.$F$4];[.$B14]*[$IK.$B$4];IF(SUM([.$B$10:.$B14])&gt;=[$IK.$G$4];IF(SUM([.$B$10:.$B13])&lt;[$IK.$G$4];(SUM([.$B$10:.$B14])*[$IK.$E$4])-SUM([.$H$10:.$H13]);[.$B14]*[$IK.$E$4]);IF(SUM([.$B$10:.$B13])&lt;[$IK.$F$4];(SUM([.$B$10:.$B14])*[$IK.$C$4]+[$IK.$D$4])-SUM([.$H$10:.$H13]);[.$B14]*[$IK.$C$4])))" office:value-type="string" office:string-value="" calcext:value-type="error">
            <text:p>#N/D</text:p>
          </table:table-cell>
          <table:table-cell table:style-name="ce63"/>
          <table:table-cell table:style-name="ce81" table:number-columns-repeated="2"/>
          <table:table-cell table:number-columns-repeated="1013"/>
        </table:table-row>
        <table:table-row table:style-name="ro9">
          <table:table-cell table:style-name="ce51" table:formula="of:=DATE(YEAR([.A14]);MONTH([.A14])+1;DAY([.A14]))" office:value-type="float" office:value="154" calcext:value-type="float">
            <text:p>154</text:p>
          </table:table-cell>
          <table:table-cell table:style-name="ce56" table:formula="of:=['Cout géographie revisitée'.B20]" office:value-type="float" office:value="0" calcext:value-type="float">
            <text:p>0</text:p>
          </table:table-cell>
          <table:table-cell table:style-name="ce60" table:formula="of:=IF([.$B15]=0;&quot;&quot;;SUM([.$B$10:.$B15]))">
            <text:p/>
          </table:table-cell>
          <table:table-cell table:style-name="ce63" table:formula="of:=IF(SUM([.$B$10:.$B15])&lt;[$IK.$F$31];[.$B15]*[$IK.$B$31];IF(SUM([.$B$10:.$B15])&gt;=[$IK.$G$31];IF(SUM([.$B$10:.$B14])&lt;[$IK.$G$31];(SUM([.$B$10:.$B15])*[$IK.$E$31])-SUM([.$D$10:.$D14]);[.$B15]*[$IK.$E$31]);IF(SUM([.$B$10:.$B14])&lt;[$IK.$F$31];(SUM([.$B$10:.$B15])*[$IK.$C$31]+[$IK.$D$31])-SUM([.$D$10:.$D14]);[.$B15]*[$IK.$C$31])))" office:value-type="float" office:value="0" calcext:value-type="float">
            <text:p>0,00</text:p>
          </table:table-cell>
          <table:table-cell table:style-name="ce69" table:formula="of:=IF([.$D15]=0;&quot;&quot;;SUM([.$D$10:.$D15]))">
            <text:p/>
          </table:table-cell>
          <table:table-cell table:style-name="ce72" table:formula="of:=IF([.$B15]=0;&quot;&quot;;[.$D15]&amp;&quot; = &quot;&amp;IF(SUM([.$B$10:.$B15])&lt;[$IK.$F$31];[.$B15]&amp;&quot;Km*&quot;&amp;[$IK.$B$31];IF(SUM([.$B$10:.$B15])&gt;=[$IK.$G$31];IF(SUM([.$B$10:.$B14])&lt;[$IK.$G$31];&quot;(&quot;&amp;(SUM([.$B$10:.$B15])&amp;&quot;Km*&quot;&amp;[$IK.$E$31])&amp;&quot;)-&quot;&amp;SUM([.$D$10:.$D14])&amp;&quot;€&quot;;[.$B15]&amp;&quot;Km*&quot;&amp;[$IK.$E$31]);IF(SUM([.$B$10:.$B14])&lt;[$IK.$F$31];(SUM([.$B$10:.$B15])*[$IK.$C$31])+[$IK.$D$31]&amp;&quot;€((&quot;&amp;(SUM([.$B$10:.$B15])&amp;&quot;Km*&quot;&amp;[$IK.$C$31]&amp;&quot;)+&quot;&amp;[$IK.$D$31])&amp;&quot;) - &quot;&amp;SUM([.$D$10:.$D14])&amp;&quot;€(Rbs &quot;&amp;MONTH([.$A$10])&amp;&quot;/&quot;&amp;YEAR([.$A$10])&amp;&quot; à &quot;&amp;MONTH([.$A15])&amp;&quot;/&quot;&amp;YEAR([.$A15])&amp;&quot;)&quot;;[.$B15]&amp;&quot;Km*&quot;&amp;[$IK.$C$31]))))">
            <text:p/>
          </table:table-cell>
          <table:table-cell table:style-name="ce74" table:formula="of:=[.H15]-[.D15]" office:value-type="string" office:string-value="" calcext:value-type="error">
            <text:p>#N/D</text:p>
          </table:table-cell>
          <table:table-cell table:style-name="ce63" table:formula="of:=IF(SUM([.$B$10:.$B15])&lt;[$IK.$F$4];[.$B15]*[$IK.$B$4];IF(SUM([.$B$10:.$B15])&gt;=[$IK.$G$4];IF(SUM([.$B$10:.$B14])&lt;[$IK.$G$4];(SUM([.$B$10:.$B15])*[$IK.$E$4])-SUM([.$H$10:.$H14]);[.$B15]*[$IK.$E$4]);IF(SUM([.$B$10:.$B14])&lt;[$IK.$F$4];(SUM([.$B$10:.$B15])*[$IK.$C$4]+[$IK.$D$4])-SUM([.$H$10:.$H14]);[.$B15]*[$IK.$C$4])))" office:value-type="string" office:string-value="" calcext:value-type="error">
            <text:p>#N/D</text:p>
          </table:table-cell>
          <table:table-cell table:style-name="ce63"/>
          <table:table-cell table:style-name="ce81" table:number-columns-repeated="2"/>
          <table:table-cell table:number-columns-repeated="1013"/>
        </table:table-row>
        <table:table-row table:style-name="ro9">
          <table:table-cell table:style-name="ce51" table:formula="of:=DATE(YEAR([.A15]);MONTH([.A15])+1;DAY([.A15]))" office:value-type="float" office:value="184" calcext:value-type="float">
            <text:p>184</text:p>
          </table:table-cell>
          <table:table-cell table:style-name="ce56" table:formula="of:=['Cout géographie revisitée'.B20]" office:value-type="float" office:value="0" calcext:value-type="float">
            <text:p>0</text:p>
          </table:table-cell>
          <table:table-cell table:style-name="ce60" table:formula="of:=IF([.$B16]=0;&quot;&quot;;SUM([.$B$10:.$B16]))">
            <text:p/>
          </table:table-cell>
          <table:table-cell table:style-name="ce63" table:formula="of:=IF(SUM([.$B$10:.$B16])&lt;[$IK.$F$31];[.$B16]*[$IK.$B$31];IF(SUM([.$B$10:.$B16])&gt;=[$IK.$G$31];IF(SUM([.$B$10:.$B15])&lt;[$IK.$G$31];(SUM([.$B$10:.$B16])*[$IK.$E$31])-SUM([.$D$10:.$D15]);[.$B16]*[$IK.$E$31]);IF(SUM([.$B$10:.$B15])&lt;[$IK.$F$31];(SUM([.$B$10:.$B16])*[$IK.$C$31]+[$IK.$D$31])-SUM([.$D$10:.$D15]);[.$B16]*[$IK.$C$31])))" office:value-type="float" office:value="0" calcext:value-type="float">
            <text:p>0,00</text:p>
          </table:table-cell>
          <table:table-cell table:style-name="ce69" table:formula="of:=IF([.$D16]=0;&quot;&quot;;SUM([.$D$10:.$D16]))">
            <text:p/>
          </table:table-cell>
          <table:table-cell table:style-name="ce72" table:formula="of:=IF([.$B16]=0;&quot;&quot;;[.$D16]&amp;&quot; = &quot;&amp;IF(SUM([.$B$10:.$B16])&lt;[$IK.$F$31];[.$B16]&amp;&quot;Km*&quot;&amp;[$IK.$B$31];IF(SUM([.$B$10:.$B16])&gt;=[$IK.$G$31];IF(SUM([.$B$10:.$B15])&lt;[$IK.$G$31];&quot;(&quot;&amp;(SUM([.$B$10:.$B16])&amp;&quot;Km*&quot;&amp;[$IK.$E$31])&amp;&quot;)-&quot;&amp;SUM([.$D$10:.$D15])&amp;&quot;€&quot;;[.$B16]&amp;&quot;Km*&quot;&amp;[$IK.$E$31]);IF(SUM([.$B$10:.$B15])&lt;[$IK.$F$31];(SUM([.$B$10:.$B16])*[$IK.$C$31])+[$IK.$D$31]&amp;&quot;€((&quot;&amp;(SUM([.$B$10:.$B16])&amp;&quot;Km*&quot;&amp;[$IK.$C$31]&amp;&quot;)+&quot;&amp;[$IK.$D$31])&amp;&quot;) - &quot;&amp;SUM([.$D$10:.$D15])&amp;&quot;€(Rbs &quot;&amp;MONTH([.$A$10])&amp;&quot;/&quot;&amp;YEAR([.$A$10])&amp;&quot; à &quot;&amp;MONTH([.$A16])&amp;&quot;/&quot;&amp;YEAR([.$A16])&amp;&quot;)&quot;;[.$B16]&amp;&quot;Km*&quot;&amp;[$IK.$C$31]))))">
            <text:p/>
          </table:table-cell>
          <table:table-cell table:style-name="ce74" table:formula="of:=[.H16]-[.D16]" office:value-type="string" office:string-value="" calcext:value-type="error">
            <text:p>#N/D</text:p>
          </table:table-cell>
          <table:table-cell table:style-name="ce63" table:formula="of:=IF(SUM([.$B$10:.$B16])&lt;[$IK.$F$4];[.$B16]*[$IK.$B$4];IF(SUM([.$B$10:.$B16])&gt;=[$IK.$G$4];IF(SUM([.$B$10:.$B15])&lt;[$IK.$G$4];(SUM([.$B$10:.$B16])*[$IK.$E$4])-SUM([.$H$10:.$H15]);[.$B16]*[$IK.$E$4]);IF(SUM([.$B$10:.$B15])&lt;[$IK.$F$4];(SUM([.$B$10:.$B16])*[$IK.$C$4]+[$IK.$D$4])-SUM([.$H$10:.$H15]);[.$B16]*[$IK.$C$4])))" office:value-type="string" office:string-value="" calcext:value-type="error">
            <text:p>#N/D</text:p>
          </table:table-cell>
          <table:table-cell table:style-name="ce63"/>
          <table:table-cell table:style-name="ce81" table:number-columns-repeated="2"/>
          <table:table-cell table:number-columns-repeated="1013"/>
        </table:table-row>
        <table:table-row table:style-name="ro9">
          <table:table-cell table:style-name="ce51" table:formula="of:=DATE(YEAR([.A16]);MONTH([.A16])+1;DAY([.A16]))" office:value-type="float" office:value="215" calcext:value-type="float">
            <text:p>215</text:p>
          </table:table-cell>
          <table:table-cell table:style-name="ce56" table:formula="of:=['Cout géographie revisitée'.B20]" office:value-type="float" office:value="0" calcext:value-type="float">
            <text:p>0</text:p>
          </table:table-cell>
          <table:table-cell table:style-name="ce60" table:formula="of:=IF([.$B17]=0;&quot;&quot;;SUM([.$B$10:.$B17]))">
            <text:p/>
          </table:table-cell>
          <table:table-cell table:style-name="ce63" table:formula="of:=IF(SUM([.$B$10:.$B17])&lt;[$IK.$F$31];[.$B17]*[$IK.$B$31];IF(SUM([.$B$10:.$B17])&gt;=[$IK.$G$31];IF(SUM([.$B$10:.$B16])&lt;[$IK.$G$31];(SUM([.$B$10:.$B17])*[$IK.$E$31])-SUM([.$D$10:.$D16]);[.$B17]*[$IK.$E$31]);IF(SUM([.$B$10:.$B16])&lt;[$IK.$F$31];(SUM([.$B$10:.$B17])*[$IK.$C$31]+[$IK.$D$31])-SUM([.$D$10:.$D16]);[.$B17]*[$IK.$C$31])))" office:value-type="float" office:value="0" calcext:value-type="float">
            <text:p>0,00</text:p>
          </table:table-cell>
          <table:table-cell table:style-name="ce69" table:formula="of:=IF([.$D17]=0;&quot;&quot;;SUM([.$D$10:.$D17]))">
            <text:p/>
          </table:table-cell>
          <table:table-cell table:style-name="ce72" table:formula="of:=IF([.$B17]=0;&quot;&quot;;[.$D17]&amp;&quot; = &quot;&amp;IF(SUM([.$B$10:.$B17])&lt;[$IK.$F$31];[.$B17]&amp;&quot;Km*&quot;&amp;[$IK.$B$31];IF(SUM([.$B$10:.$B17])&gt;=[$IK.$G$31];IF(SUM([.$B$10:.$B16])&lt;[$IK.$G$31];&quot;(&quot;&amp;(SUM([.$B$10:.$B17])&amp;&quot;Km*&quot;&amp;[$IK.$E$31])&amp;&quot;)-&quot;&amp;SUM([.$D$10:.$D16])&amp;&quot;€&quot;;[.$B17]&amp;&quot;Km*&quot;&amp;[$IK.$E$31]);IF(SUM([.$B$10:.$B16])&lt;[$IK.$F$31];(SUM([.$B$10:.$B17])*[$IK.$C$31])+[$IK.$D$31]&amp;&quot;€((&quot;&amp;(SUM([.$B$10:.$B17])&amp;&quot;Km*&quot;&amp;[$IK.$C$31]&amp;&quot;)+&quot;&amp;[$IK.$D$31])&amp;&quot;) - &quot;&amp;SUM([.$D$10:.$D16])&amp;&quot;€(Rbs &quot;&amp;MONTH([.$A$10])&amp;&quot;/&quot;&amp;YEAR([.$A$10])&amp;&quot; à &quot;&amp;MONTH([.$A17])&amp;&quot;/&quot;&amp;YEAR([.$A17])&amp;&quot;)&quot;;[.$B17]&amp;&quot;Km*&quot;&amp;[$IK.$C$31]))))">
            <text:p/>
          </table:table-cell>
          <table:table-cell table:style-name="ce74" table:formula="of:=[.H17]-[.D17]" office:value-type="string" office:string-value="" calcext:value-type="error">
            <text:p>#N/D</text:p>
          </table:table-cell>
          <table:table-cell table:style-name="ce63" table:formula="of:=IF(SUM([.$B$10:.$B17])&lt;[$IK.$F$4];[.$B17]*[$IK.$B$4];IF(SUM([.$B$10:.$B17])&gt;=[$IK.$G$4];IF(SUM([.$B$10:.$B16])&lt;[$IK.$G$4];(SUM([.$B$10:.$B17])*[$IK.$E$4])-SUM([.$H$10:.$H16]);[.$B17]*[$IK.$E$4]);IF(SUM([.$B$10:.$B16])&lt;[$IK.$F$4];(SUM([.$B$10:.$B17])*[$IK.$C$4]+[$IK.$D$4])-SUM([.$H$10:.$H16]);[.$B17]*[$IK.$C$4])))" office:value-type="string" office:string-value="" calcext:value-type="error">
            <text:p>#N/D</text:p>
          </table:table-cell>
          <table:table-cell table:style-name="ce63"/>
          <table:table-cell table:style-name="ce81" table:number-columns-repeated="2"/>
          <table:table-cell table:number-columns-repeated="1013"/>
        </table:table-row>
        <table:table-row table:style-name="ro9">
          <table:table-cell table:style-name="ce51" table:formula="of:=DATE(YEAR([.A17]);MONTH([.A17])+1;DAY([.A17]))" office:value-type="float" office:value="246" calcext:value-type="float">
            <text:p>246</text:p>
          </table:table-cell>
          <table:table-cell table:style-name="ce56" table:formula="of:=['Cout géographie revisitée'.B20]" office:value-type="float" office:value="0" calcext:value-type="float">
            <text:p>0</text:p>
          </table:table-cell>
          <table:table-cell table:style-name="ce60" table:formula="of:=IF([.$B18]=0;&quot;&quot;;SUM([.$B$10:.$B18]))">
            <text:p/>
          </table:table-cell>
          <table:table-cell table:style-name="ce63" table:formula="of:=IF(SUM([.$B$10:.$B18])&lt;[$IK.$F$31];[.$B18]*[$IK.$B$31];IF(SUM([.$B$10:.$B18])&gt;=[$IK.$G$31];IF(SUM([.$B$10:.$B17])&lt;[$IK.$G$31];(SUM([.$B$10:.$B18])*[$IK.$E$31])-SUM([.$D$10:.$D17]);[.$B18]*[$IK.$E$31]);IF(SUM([.$B$10:.$B17])&lt;[$IK.$F$31];(SUM([.$B$10:.$B18])*[$IK.$C$31]+[$IK.$D$31])-SUM([.$D$10:.$D17]);[.$B18]*[$IK.$C$31])))" office:value-type="float" office:value="0" calcext:value-type="float">
            <text:p>0,00</text:p>
          </table:table-cell>
          <table:table-cell table:style-name="ce69" table:formula="of:=IF([.$D18]=0;&quot;&quot;;SUM([.$D$10:.$D18]))">
            <text:p/>
          </table:table-cell>
          <table:table-cell table:style-name="ce72" table:formula="of:=IF([.$B18]=0;&quot;&quot;;[.$D18]&amp;&quot; = &quot;&amp;IF(SUM([.$B$10:.$B18])&lt;[$IK.$F$31];[.$B18]&amp;&quot;Km*&quot;&amp;[$IK.$B$31];IF(SUM([.$B$10:.$B18])&gt;=[$IK.$G$31];IF(SUM([.$B$10:.$B17])&lt;[$IK.$G$31];&quot;(&quot;&amp;(SUM([.$B$10:.$B18])&amp;&quot;Km*&quot;&amp;[$IK.$E$31])&amp;&quot;)-&quot;&amp;SUM([.$D$10:.$D17])&amp;&quot;€&quot;;[.$B18]&amp;&quot;Km*&quot;&amp;[$IK.$E$31]);IF(SUM([.$B$10:.$B17])&lt;[$IK.$F$31];(SUM([.$B$10:.$B18])*[$IK.$C$31])+[$IK.$D$31]&amp;&quot;€((&quot;&amp;(SUM([.$B$10:.$B18])&amp;&quot;Km*&quot;&amp;[$IK.$C$31]&amp;&quot;)+&quot;&amp;[$IK.$D$31])&amp;&quot;) - &quot;&amp;SUM([.$D$10:.$D17])&amp;&quot;€(Rbs &quot;&amp;MONTH([.$A$10])&amp;&quot;/&quot;&amp;YEAR([.$A$10])&amp;&quot; à &quot;&amp;MONTH([.$A18])&amp;&quot;/&quot;&amp;YEAR([.$A18])&amp;&quot;)&quot;;[.$B18]&amp;&quot;Km*&quot;&amp;[$IK.$C$31]))))">
            <text:p/>
          </table:table-cell>
          <table:table-cell table:style-name="ce74" table:formula="of:=[.H18]-[.D18]" office:value-type="string" office:string-value="" calcext:value-type="error">
            <text:p>#N/D</text:p>
          </table:table-cell>
          <table:table-cell table:style-name="ce63" table:formula="of:=IF(SUM([.$B$10:.$B18])&lt;[$IK.$F$4];[.$B18]*[$IK.$B$4];IF(SUM([.$B$10:.$B18])&gt;=[$IK.$G$4];IF(SUM([.$B$10:.$B17])&lt;[$IK.$G$4];(SUM([.$B$10:.$B18])*[$IK.$E$4])-SUM([.$H$10:.$H17]);[.$B18]*[$IK.$E$4]);IF(SUM([.$B$10:.$B17])&lt;[$IK.$F$4];(SUM([.$B$10:.$B18])*[$IK.$C$4]+[$IK.$D$4])-SUM([.$H$10:.$H17]);[.$B18]*[$IK.$C$4])))" office:value-type="string" office:string-value="" calcext:value-type="error">
            <text:p>#N/D</text:p>
          </table:table-cell>
          <table:table-cell table:style-name="ce63"/>
          <table:table-cell table:style-name="ce69"/>
          <table:table-cell table:style-name="ce81"/>
          <table:table-cell table:number-columns-repeated="1013"/>
        </table:table-row>
        <table:table-row table:style-name="ro9">
          <table:table-cell table:style-name="ce51" table:formula="of:=DATE(YEAR([.A18]);MONTH([.A18])+1;DAY([.A18]))" office:value-type="float" office:value="276" calcext:value-type="float">
            <text:p>276</text:p>
          </table:table-cell>
          <table:table-cell table:style-name="ce56" table:formula="of:=['Cout géographie revisitée'.B20]" office:value-type="float" office:value="0" calcext:value-type="float">
            <text:p>0</text:p>
          </table:table-cell>
          <table:table-cell table:style-name="ce60" table:formula="of:=IF([.$B19]=0;&quot;&quot;;SUM([.$B$10:.$B19]))">
            <text:p/>
          </table:table-cell>
          <table:table-cell table:style-name="ce63" table:formula="of:=IF(SUM([.$B$10:.$B19])&lt;[$IK.$F$31];[.$B19]*[$IK.$B$31];IF(SUM([.$B$10:.$B19])&gt;=[$IK.$G$31];IF(SUM([.$B$10:.$B18])&lt;[$IK.$G$31];(SUM([.$B$10:.$B19])*[$IK.$E$31])-SUM([.$D$10:.$D18]);[.$B19]*[$IK.$E$31]);IF(SUM([.$B$10:.$B18])&lt;[$IK.$F$31];(SUM([.$B$10:.$B19])*[$IK.$C$31]+[$IK.$D$31])-SUM([.$D$10:.$D18]);[.$B19]*[$IK.$C$31])))" office:value-type="float" office:value="0" calcext:value-type="float">
            <text:p>0,00</text:p>
          </table:table-cell>
          <table:table-cell table:style-name="ce69" table:formula="of:=IF([.$D19]=0;&quot;&quot;;SUM([.$D$10:.$D19]))">
            <text:p/>
          </table:table-cell>
          <table:table-cell table:style-name="ce72" table:formula="of:=IF([.$B19]=0;&quot;&quot;;[.$D19]&amp;&quot; = &quot;&amp;IF(SUM([.$B$10:.$B19])&lt;[$IK.$F$31];[.$B19]&amp;&quot;Km*&quot;&amp;[$IK.$B$31];IF(SUM([.$B$10:.$B19])&gt;=[$IK.$G$31];IF(SUM([.$B$10:.$B18])&lt;[$IK.$G$31];&quot;(&quot;&amp;(SUM([.$B$10:.$B19])&amp;&quot;Km*&quot;&amp;[$IK.$E$31])&amp;&quot;)-&quot;&amp;SUM([.$D$10:.$D18])&amp;&quot;€&quot;;[.$B19]&amp;&quot;Km*&quot;&amp;[$IK.$E$31]);IF(SUM([.$B$10:.$B18])&lt;[$IK.$F$31];(SUM([.$B$10:.$B19])*[$IK.$C$31])+[$IK.$D$31]&amp;&quot;€((&quot;&amp;(SUM([.$B$10:.$B19])&amp;&quot;Km*&quot;&amp;[$IK.$C$31]&amp;&quot;)+&quot;&amp;[$IK.$D$31])&amp;&quot;) - &quot;&amp;SUM([.$D$10:.$D18])&amp;&quot;€(Rbs &quot;&amp;MONTH([.$A$10])&amp;&quot;/&quot;&amp;YEAR([.$A$10])&amp;&quot; à &quot;&amp;MONTH([.$A19])&amp;&quot;/&quot;&amp;YEAR([.$A19])&amp;&quot;)&quot;;[.$B19]&amp;&quot;Km*&quot;&amp;[$IK.$C$31]))))">
            <text:p/>
          </table:table-cell>
          <table:table-cell table:style-name="ce74" table:formula="of:=[.H19]-[.D19]" office:value-type="string" office:string-value="" calcext:value-type="error">
            <text:p>#N/D</text:p>
          </table:table-cell>
          <table:table-cell table:style-name="ce63" table:formula="of:=IF(SUM([.$B$10:.$B19])&lt;[$IK.$F$4];[.$B19]*[$IK.$B$4];IF(SUM([.$B$10:.$B19])&gt;=[$IK.$G$4];IF(SUM([.$B$10:.$B18])&lt;[$IK.$G$4];(SUM([.$B$10:.$B19])*[$IK.$E$4])-SUM([.$H$10:.$H18]);[.$B19]*[$IK.$E$4]);IF(SUM([.$B$10:.$B18])&lt;[$IK.$F$4];(SUM([.$B$10:.$B19])*[$IK.$C$4]+[$IK.$D$4])-SUM([.$H$10:.$H18]);[.$B19]*[$IK.$C$4])))" office:value-type="string" office:string-value="" calcext:value-type="error">
            <text:p>#N/D</text:p>
          </table:table-cell>
          <table:table-cell table:style-name="ce63"/>
          <table:table-cell table:style-name="ce81" table:number-columns-repeated="2"/>
          <table:table-cell table:number-columns-repeated="1013"/>
        </table:table-row>
        <table:table-row table:style-name="ro9">
          <table:table-cell table:style-name="ce51" table:formula="of:=DATE(YEAR([.A19]);MONTH([.A19])+1;DAY([.A19]))" office:value-type="float" office:value="307" calcext:value-type="float">
            <text:p>307</text:p>
          </table:table-cell>
          <table:table-cell table:style-name="ce56" table:formula="of:=['Cout géographie revisitée'.B20]" office:value-type="float" office:value="0" calcext:value-type="float">
            <text:p>0</text:p>
          </table:table-cell>
          <table:table-cell table:style-name="ce60" table:formula="of:=IF([.$B20]=0;&quot;&quot;;SUM([.$B$10:.$B20]))">
            <text:p/>
          </table:table-cell>
          <table:table-cell table:style-name="ce63" table:formula="of:=IF(SUM([.$B$10:.$B20])&lt;[$IK.$F$31];[.$B20]*[$IK.$B$31];IF(SUM([.$B$10:.$B20])&gt;=[$IK.$G$31];IF(SUM([.$B$10:.$B19])&lt;[$IK.$G$31];(SUM([.$B$10:.$B20])*[$IK.$E$31])-SUM([.$D$10:.$D19]);[.$B20]*[$IK.$E$31]);IF(SUM([.$B$10:.$B19])&lt;[$IK.$F$31];(SUM([.$B$10:.$B20])*[$IK.$C$31]+[$IK.$D$31])-SUM([.$D$10:.$D19]);[.$B20]*[$IK.$C$31])))" office:value-type="float" office:value="0" calcext:value-type="float">
            <text:p>0,00</text:p>
          </table:table-cell>
          <table:table-cell table:style-name="ce69" table:formula="of:=IF([.$D20]=0;&quot;&quot;;SUM([.$D$10:.$D20]))">
            <text:p/>
          </table:table-cell>
          <table:table-cell table:style-name="ce72" table:formula="of:=IF([.$B20]=0;&quot;&quot;;[.$D20]&amp;&quot; = &quot;&amp;IF(SUM([.$B$10:.$B20])&lt;[$IK.$F$31];[.$B20]&amp;&quot;Km*&quot;&amp;[$IK.$B$31];IF(SUM([.$B$10:.$B20])&gt;=[$IK.$G$31];IF(SUM([.$B$10:.$B19])&lt;[$IK.$G$31];&quot;(&quot;&amp;(SUM([.$B$10:.$B20])&amp;&quot;Km*&quot;&amp;[$IK.$E$31])&amp;&quot;)-&quot;&amp;SUM([.$D$10:.$D19])&amp;&quot;€&quot;;[.$B20]&amp;&quot;Km*&quot;&amp;[$IK.$E$31]);IF(SUM([.$B$10:.$B19])&lt;[$IK.$F$31];(SUM([.$B$10:.$B20])*[$IK.$C$31])+[$IK.$D$31]&amp;&quot;€((&quot;&amp;(SUM([.$B$10:.$B20])&amp;&quot;Km*&quot;&amp;[$IK.$C$31]&amp;&quot;)+&quot;&amp;[$IK.$D$31])&amp;&quot;) - &quot;&amp;SUM([.$D$10:.$D19])&amp;&quot;€(Rbs &quot;&amp;MONTH([.$A$10])&amp;&quot;/&quot;&amp;YEAR([.$A$10])&amp;&quot; à &quot;&amp;MONTH([.$A20])&amp;&quot;/&quot;&amp;YEAR([.$A20])&amp;&quot;)&quot;;[.$B20]&amp;&quot;Km*&quot;&amp;[$IK.$C$31]))))">
            <text:p/>
          </table:table-cell>
          <table:table-cell table:style-name="ce74" table:formula="of:=[.H20]-[.D20]" office:value-type="string" office:string-value="" calcext:value-type="error">
            <text:p>#N/D</text:p>
          </table:table-cell>
          <table:table-cell table:style-name="ce63" table:formula="of:=IF(SUM([.$B$10:.$B20])&lt;[$IK.$F$4];[.$B20]*[$IK.$B$4];IF(SUM([.$B$10:.$B20])&gt;=[$IK.$G$4];IF(SUM([.$B$10:.$B19])&lt;[$IK.$G$4];(SUM([.$B$10:.$B20])*[$IK.$E$4])-SUM([.$H$10:.$H19]);[.$B20]*[$IK.$E$4]);IF(SUM([.$B$10:.$B19])&lt;[$IK.$F$4];(SUM([.$B$10:.$B20])*[$IK.$C$4]+[$IK.$D$4])-SUM([.$H$10:.$H19]);[.$B20]*[$IK.$C$4])))" office:value-type="string" office:string-value="" calcext:value-type="error">
            <text:p>#N/D</text:p>
          </table:table-cell>
          <table:table-cell table:style-name="ce63"/>
          <table:table-cell table:style-name="ce81" table:number-columns-repeated="2"/>
          <table:table-cell table:number-columns-repeated="1013"/>
        </table:table-row>
        <table:table-row table:style-name="ro9">
          <table:table-cell table:style-name="ce51" table:formula="of:=DATE(YEAR([.A20]);MONTH([.A20])+1;DAY([.A20]))" office:value-type="float" office:value="337" calcext:value-type="float">
            <text:p>337</text:p>
          </table:table-cell>
          <table:table-cell table:style-name="ce56" table:formula="of:=['Cout géographie revisitée'.B20]" office:value-type="float" office:value="0" calcext:value-type="float">
            <text:p>0</text:p>
          </table:table-cell>
          <table:table-cell table:style-name="ce60" table:formula="of:=IF([.$B21]=0;&quot;&quot;;SUM([.$B$10:.$B21]))">
            <text:p/>
          </table:table-cell>
          <table:table-cell table:style-name="ce63" table:formula="of:=IF(SUM([.$B$10:.$B21])&lt;[$IK.$F$31];[.$B21]*[$IK.$B$31];IF(SUM([.$B$10:.$B21])&gt;=[$IK.$G$31];IF(SUM([.$B$10:.$B20])&lt;[$IK.$G$31];(SUM([.$B$10:.$B21])*[$IK.$E$31])-SUM([.$D$10:.$D20]);[.$B21]*[$IK.$E$31]);IF(SUM([.$B$10:.$B20])&lt;[$IK.$F$31];(SUM([.$B$10:.$B21])*[$IK.$C$31]+[$IK.$D$31])-SUM([.$D$10:.$D20]);[.$B21]*[$IK.$C$31])))" office:value-type="float" office:value="0" calcext:value-type="float">
            <text:p>0,00</text:p>
          </table:table-cell>
          <table:table-cell table:style-name="ce69" table:formula="of:=IF([.$D21]=0;&quot;&quot;;SUM([.$D$10:.$D21]))">
            <text:p/>
          </table:table-cell>
          <table:table-cell table:style-name="ce72" table:formula="of:=IF([.$B21]=0;&quot;&quot;;[.$D21]&amp;&quot; = &quot;&amp;IF(SUM([.$B$10:.$B21])&lt;[$IK.$F$31];[.$B21]&amp;&quot;Km*&quot;&amp;[$IK.$B$31];IF(SUM([.$B$10:.$B21])&gt;=[$IK.$G$31];IF(SUM([.$B$10:.$B20])&lt;[$IK.$G$31];&quot;(&quot;&amp;(SUM([.$B$10:.$B21])&amp;&quot;Km*&quot;&amp;[$IK.$E$31])&amp;&quot;)-&quot;&amp;SUM([.$D$10:.$D20])&amp;&quot;€&quot;;[.$B21]&amp;&quot;Km*&quot;&amp;[$IK.$E$31]);IF(SUM([.$B$10:.$B20])&lt;[$IK.$F$31];(SUM([.$B$10:.$B21])*[$IK.$C$31])+[$IK.$D$31]&amp;&quot;€((&quot;&amp;(SUM([.$B$10:.$B21])&amp;&quot;Km*&quot;&amp;[$IK.$C$31]&amp;&quot;)+&quot;&amp;[$IK.$D$31])&amp;&quot;) - &quot;&amp;SUM([.$D$10:.$D20])&amp;&quot;€(Rbs &quot;&amp;MONTH([.$A$10])&amp;&quot;/&quot;&amp;YEAR([.$A$10])&amp;&quot; à &quot;&amp;MONTH([.$A21])&amp;&quot;/&quot;&amp;YEAR([.$A21])&amp;&quot;)&quot;;[.$B21]&amp;&quot;Km*&quot;&amp;[$IK.$C$31]))))">
            <text:p/>
          </table:table-cell>
          <table:table-cell table:style-name="ce74" table:formula="of:=[.H21]-[.D21]" office:value-type="string" office:string-value="" calcext:value-type="error">
            <text:p>#N/D</text:p>
          </table:table-cell>
          <table:table-cell table:style-name="ce63" table:formula="of:=IF(SUM([.$B$10:.$B21])&lt;[$IK.$F$4];[.$B21]*[$IK.$B$4];IF(SUM([.$B$10:.$B21])&gt;=[$IK.$G$4];IF(SUM([.$B$10:.$B20])&lt;[$IK.$G$4];(SUM([.$B$10:.$B21])*[$IK.$E$4])-SUM([.$H$10:.$H20]);[.$B21]*[$IK.$E$4]);IF(SUM([.$B$10:.$B20])&lt;[$IK.$F$4];(SUM([.$B$10:.$B21])*[$IK.$C$4]+[$IK.$D$4])-SUM([.$H$10:.$H20]);[.$B21]*[$IK.$C$4])))" office:value-type="string" office:string-value="" calcext:value-type="error">
            <text:p>#N/D</text:p>
          </table:table-cell>
          <table:table-cell table:style-name="ce69"/>
          <table:table-cell table:style-name="ce81" table:number-columns-repeated="2"/>
          <table:table-cell table:number-columns-repeated="1013"/>
        </table:table-row>
        <table:table-row table:style-name="ro9">
          <table:table-cell table:style-name="ce52"/>
          <table:table-cell table:style-name="ce57"/>
          <table:table-cell table:style-name="ce61"/>
          <table:table-cell table:style-name="ce64" table:number-columns-repeated="3"/>
          <table:table-cell table:style-name="ce75"/>
          <table:table-cell table:style-name="ce77" table:number-columns-repeated="2"/>
          <table:table-cell table:style-name="ce64"/>
          <table:table-cell table:style-name="ce83"/>
          <table:table-cell table:number-columns-repeated="1013"/>
        </table:table-row>
        <table:table-row table:style-name="ro9">
          <table:table-cell table:style-name="ce50" office:value-type="string" calcext:value-type="string">
            <text:p>TOTAUX</text:p>
          </table:table-cell>
          <table:table-cell table:style-name="ce58" table:formula="of:=SUM([.B10:.B21])" office:value-type="float" office:value="0" calcext:value-type="float">
            <text:p>0</text:p>
          </table:table-cell>
          <table:table-cell table:style-name="ce50"/>
          <table:table-cell table:style-name="ce65" table:formula="of:=SUM([.D10:.D21])" office:value-type="float" office:value="0" calcext:value-type="float">
            <text:p>0,00</text:p>
          </table:table-cell>
          <table:table-cell table:style-name="ce70" table:number-columns-repeated="2"/>
          <table:table-cell table:style-name="ce70" table:formula="of:=SUM([.G10:.G21])" office:value-type="string" office:string-value="" calcext:value-type="error">
            <text:p>#N/D</text:p>
          </table:table-cell>
          <table:table-cell table:style-name="ce65" table:formula="of:=SUM([.H10:.H21])" office:value-type="string" office:string-value="" calcext:value-type="error">
            <text:p>#N/D</text:p>
          </table:table-cell>
          <table:table-cell table:style-name="ce65"/>
          <table:table-cell table:style-name="ce65" table:formula="of:=SUM([.J10:.J21])" office:value-type="float" office:value="0" calcext:value-type="float">
            <text:p>0,00</text:p>
          </table:table-cell>
          <table:table-cell table:style-name="ce65" table:formula="of:=SUM([.K10:.K21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3" table:number-columns-repeated="3"/>
          <table:table-cell table:style-name="ce66" table:formula="of:=IF([.$B$23]&lt;[$IK.$F$31];[.$B$23]*[$IK.$B$31];IF(SUM([.$B$23]&gt;[$IK.$G$31]);[.$B$23]*[$IK.$E$31];[.$B$23]*[$IK.$C$31]+[$IK.$D$31]))" office:value-type="float" office:value="0" calcext:value-type="float">
            <text:p>0,00</text:p>
          </table:table-cell>
          <table:table-cell table:style-name="ce66" table:number-columns-repeated="2"/>
          <table:table-cell table:style-name="ce66" office:value-type="string" calcext:value-type="string">
            <text:p>Vérification</text:p>
          </table:table-cell>
          <table:table-cell table:style-name="ce66" table:formula="of:=IF([.$B$23]&lt;[$IK.$F$4];[.$B$23]*[$IK.$B$4];IF(SUM([.$B$23]&gt;[$IK.$G$4]);[.$B$23]*[$IK.$E$4];[.$B$23]*[$IK.$C$4]+[$IK.$D$4]))" office:value-type="string" office:string-value="" calcext:value-type="error">
            <text:p>#N/D</text:p>
          </table:table-cell>
          <table:table-cell table:style-name="ce66"/>
          <table:table-cell table:number-columns-repeated="1015"/>
        </table:table-row>
        <table:table-row table:style-name="ro6">
          <table:table-cell table:style-name="ce53" table:number-columns-repeated="3"/>
          <table:table-cell table:style-name="ce67" table:formula="of:=&quot;Calcul: &quot;&amp;IF([.$B$23]&lt;[$IK.$F$31];[.$B$23]&amp;&quot;Km * &quot;&amp;[$IK.$B$31];IF(SUM([.$B$23]&gt;[$IK.$G$31]);[.$B$23]&amp;&quot;Km * &quot;&amp;[$IK.$E$31];&quot;(&quot;&amp;[.$B$23]&amp;&quot;Km * &quot;&amp;[$IK.$C$31]&amp;&quot;)&quot;&amp;&quot; +&quot;&amp;[$IK.$D$31]))" office:value-type="string" office:string-value="Calcul: (0Km * ) +" calcext:value-type="string">
            <text:p>Calcul: (0Km * ) +</text:p>
          </table:table-cell>
          <table:table-cell table:style-name="ce67" table:number-columns-repeated="2"/>
          <table:table-cell table:style-name="ce66"/>
          <table:table-cell table:style-name="ce67" table:formula="of:=&quot;Calcul: &quot;&amp;IF([.$B$23]&lt;[$IK.$F$4];[.$B$23]&amp;&quot;Km * &quot;&amp;[$IK.$B$4];IF(SUM([.$B$23]&gt;[$IK.$G$4]);[.$B$23]&amp;&quot;Km * &quot;&amp;[$IK.$E$4];&quot;(&quot;&amp;[.$B$23]&amp;&quot;Km * &quot;&amp;[$IK.$C$4]&amp;&quot;)&quot;&amp;&quot; +&quot;&amp;[$IK.$D$4]))" office:value-type="string" office:string-value="" calcext:value-type="error">
            <text:p>#N/D</text:p>
          </table:table-cell>
          <table:table-cell table:style-name="ce66"/>
          <table:table-cell table:number-columns-repeated="1015"/>
        </table:table-row>
        <table:table-row table:style-name="ro6" table:number-rows-repeated="2">
          <table:table-cell table:style-name="ce53" table:number-columns-repeated="3"/>
          <table:table-cell table:style-name="ce67" table:number-columns-repeated="3"/>
          <table:table-cell table:style-name="ce66" table:number-columns-repeated="3"/>
          <table:table-cell table:number-columns-repeated="1015"/>
        </table:table-row>
        <table:table-row table:style-name="ro6" table:number-rows-repeated="1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ssistante maternelle " table:style-name="ta4" table:protected="true" table:protection-key="5PPFRAytLuP5rwKT4j/hh7UkQr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ût moyen horaire assistante maternelle</text:p>
          </table:table-cell>
          <table:table-cell/>
          <table:table-cell table:style-name="ce84" office:value-type="currency" office:currency="EUR" office:value="3.18" calcext:value-type="currency">
            <text:p>3,18 €</text:p>
          </table:table-cell>
        </table:table-row>
      </table:table>
      <table:named-expressions>
        <table:named-range table:name="TAB_IK_N" table:base-cell-address="$IK.$A$1" table:cell-range-address="$IK.$A$8:.$G$24"/>
        <table:named-range table:name="TAB_IK_N_MINUS_1" table:base-cell-address="$IK.$A$1" table:cell-range-address="$IK.$A$35:.$G$51"/>
        <table:named-range table:name="Type_Vehicule" table:base-cell-address="$IK.$A$1" table:cell-range-address="$IK.$A$56:.$A$5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€ </number:text>
    </number:number-style>
    <number:number-style style:name="N108P1" style:volatile="true">
      <number:number number:decimal-places="2" number:min-integer-digits="1" number:grouping="true"/>
      <number:text> € </number:text>
    </number:number-style>
    <number:number-style style:name="N108P2" style:volatile="true">
      <number:text>-</number:text>
      <number:number number: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number number:decimal-places="0" number:min-integer-digits="1" number:grouping="true"/>
      <number:text>    </number:text>
    </number:number-style>
    <number:number-style style:name="N119P2" style:volatile="true"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number number:decimal-places="0" number:min-integer-digits="1" number:grouping="true"/>
      <number:text> € </number:text>
    </number:number-style>
    <number:number-style style:name="N122P2" style:volatile="true"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number number: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1" number:min-exponent-digits="1"/>
    </number:number-style>
    <number:number-style style:name="N130">
      <number:number number:decimal-places="3" number:min-integer-digits="1"/>
    </number:number-style>
    <number:date-style style:name="N131">
      <number:month number:textual="true"/>
      <number:text>-</number:text>
      <number:year number:style="long"/>
    </number:date-style>
    <number:currency-style style:name="N13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date-style style:name="N10124P0" style:volatile="true" number:language="fr" number:country="FR">
      <number:month number:textual="true"/>
      <number:text>-</number:text>
      <number:year/>
    </number:date-style>
    <number:text-style style:name="N10124" number:language="fr" number:country="FR">
      <number:text-content/>
      <style:map style:condition="value()&lt;=0" style:apply-style-name="N10124P0"/>
    </number:text-style>
    <number:date-style style:name="N10126P0" style:volatile="true" number:language="fr" number:country="FR">
      <number:month number:style="long" number:textual="true"/>
      <number:text>-</number:text>
      <number:year/>
    </number:date-style>
    <number:text-style style:name="N10126" number:language="fr" number:country="FR">
      <number:text-content/>
      <style:map style:condition="value()&lt;=0" style:apply-style-name="N10126P0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>
      <style:table-cell-properties fo:padding="0.071cm"/>
    </style:style>
    <style:style style:name="Euro_20_2" style:display-name="Euro 2" style:family="table-cell" style:parent-style-name="Default" style:data-style-name="N10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7">00/00/0000</text:date>, <text:time style:data-style-name="N2" text:time-value="09:50:55.9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K" style:display-name="PageStyle_I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ul_20_Indemnités_20_Kilométriques" style:display-name="PageStyle_Calcul Indemnités Kilométriqu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cul des Indemnités Kilométriques</dc:title>
    <meta:initial-creator>Franck RICHARD</meta:initial-creator>
    <meta:creation-date>2009-02-27T13:54:01</meta:creation-date>
    <dc:date>2019-07-17T09:56:55.854000000</dc:date>
    <meta:print-date>2013-05-01T18:22:57</meta:print-date>
    <meta:editing-duration>PT1H14M33S</meta:editing-duration>
    <meta:editing-cycles>43</meta:editing-cycles>
    <meta:generator>LibreOffice/4.3.7.2$Windows_x86 LibreOffice_project/8a35821d8636a03b8bf4e15b48f59794652c68ba</meta:generator>
    <meta:document-statistic meta:table-count="4" meta:cell-count="289" meta:object-count="0"/>
  </office:meta>
</office:document-meta>
</file>