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text-underline-style="non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8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7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5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3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1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0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0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477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u CDAS du 10 février 2011</text:p>
      <text:p text:style-name="P2"/>
      <text:p text:style-name="P3">Présentation du budget 2010 :</text:p>
      <text:p text:style-name="P4"/>
      <text:list text:style-name="L1">
        <text:list-item>
          <text:p text:style-name="P5"><text:span text:style-name="T1">Amitié finances :</text:span> Dépenses = 691,82 € . Cela correspond aux achats de fleurs, chocolats + cette année une aide ponctuelle pour un agent en grosses difficultés</text:p>
          <text:p text:style-name="P5"/>
        </text:list-item>
        <text:list-item>
          <text:p text:style-name="P5"><text:span text:style-name="T1">Retraités : </text:span>Dépenses = 1 904 € . Cela correspond à la participation pour le repas des retraités .</text:p>
          <text:p text:style-name="P5"/>
        </text:list-item>
        <text:list-item>
          <text:p text:style-name="P5"><text:span text:style-name="T1">BIL Médico-social : </text:span>Dépenses = 1 811 € . Cela prend en compte les 3 demi-journées consultations diététiciennes pour un coût total de 465 € , la journée de préparation à la retraite pour 96 €, les consultations juridiques <text:s/>pour 1 250 €.</text:p>
          <text:p text:style-name="P5"/>
        </text:list-item>
        <text:list-item>
          <text:p text:style-name="P5"><text:span text:style-name="T1">Arbre de Noël :</text:span> </text:p>
          <text:p text:style-name="P5"><text:s text:c="2"/>376 enfants ont été concernés en 2010 ( prévisions 2011 : 327 enfants )</text:p>
          <text:p text:style-name="P5"><text:s text:c="2"/>Dépense totale = 23 896,30 € dont :</text:p>
          <text:list>
            <text:list-item>
              <text:list>
                <text:list-header>
                  <text:p text:style-name="P5">- 9 090 € pour l'achat des jouets</text:p>
                  <text:p text:style-name="P5">- 8 335 € pour le spectacle</text:p>
                  <text:p text:style-name="P5">- 4 630 € pour la location de l'Espace Malraux</text:p>
                </text:list-header>
              </text:list>
            </text:list-item>
          </text:list>
        </text:list-item>
      </text:list>
      <text:p text:style-name="P6">En raison de la baisse du nombre d'enfants, la question de la location de l'Espace Malraux se pose. A revoir, dans les années à venir . L'équipe souhaite, cependant, garder un spectacle de qualité.</text:p>
      <text:p text:style-name="P6">Cette année, afin de diminuer le coût de la location, seul le parterre de la salle sera loué.</text:p>
      <text:p text:style-name="P6"/>
      <text:list text:style-name="L1">
        <text:list-item text:start-value="1">
          <text:p text:style-name="P7">BIL ludique :</text:p>
          <text:p text:style-name="P8">263 personnes ont participé aux sorties au Parc Astérix qui ont eu lieu le 5 juin et 9 octobre 2010</text:p>
          <text:p text:style-name="P8">Dépense : 5 396,50 €</text:p>
        </text:list-item>
      </text:list>
      <text:p text:style-name="P9"/>
      <text:p text:style-name="P9">Au total sur un budget de 33 700 €, 33 699,62€ ont été dépensé en 2010.</text:p>
      <text:p text:style-name="P9"/>
      <text:p text:style-name="P10">Proposition de la répartition du budget 2011 qui a été discutée en groupe de travail auparavant.</text:p>
      <text:p text:style-name="P11"/>
      <text:p text:style-name="P6">La dotation 2011 est la même qu'en 2010 : 33 700 €</text:p>
      <text:p text:style-name="P6"/>
      <text:p text:style-name="P6"><text:span text:style-name="T1">Amitié finances :</text:span> proposition 2011 :1 000 €</text:p>
      <text:p text:style-name="P6"/>
      <text:p text:style-name="P6"><text:span text:style-name="T1">Retraités :</text:span> proposition 2011 : 2 200 €</text:p>
      <text:p text:style-name="P6"/>
      <text:p text:style-name="P12">BIL Médico-social :<text:span text:style-name="T2"> proposition 2011 : 2 375 € soit </text:span></text:p>
      <text:list text:style-name="L2">
        <text:list-item>
          <text:p text:style-name="P13">Reconduction des consultations juridiques : ( 11 séances à 125 € <text:s/>) : proposition 2011: 1 375 €</text:p>
        </text:list-item>
        <text:list-item>
          <text:p text:style-name="P13">Reconduction des consultations avec la diététicienne ( 2 séances ) : proposition 2011: 350 €</text:p>
        </text:list-item>
        <text:list-item>
          <text:p text:style-name="P13">Reconduction de la journée d'information sur les retraites : proposition 2011: 150 €</text:p>
        </text:list-item>
        <text:list-item>
          <text:p text:style-name="P13">Partenariat : 500 € - Le 7 avril aura lieu ½ journée en partenariat avec la mutuelle sur le thème «  Santé visuelle et environnement »</text:p>
          <text:p text:style-name="P13"><text:s/>Concernant cet après-midi, le Dr Barthélémy précise que 2 axes de dépistage sont prévus : risque de glaucome et hypertension oculaire . ( mesures effectuées par le centre basse vision de la mutualité française ) Sont également prévues 3 tables rondes d'une durée de 50min chacune dont les thèmes sont les suivants :</text:p>
          <text:p text:style-name="P13"><text:s text:c="5"/>- <text:s/>chirurgie réfractaire</text:p>
          <text:p text:style-name="P13"><text:s text:c="5"/>- <text:s/>santé visuelle et environnement</text:p>
          <text:p text:style-name="P13"><text:s text:c="5"/>- <text:s/>basse vision</text:p>
          <text:p text:style-name="P13"/>
        </text:list-item>
      </text:list>
      <text:p text:style-name="P9"><text:span text:style-name="T1">Arbre de Noël :</text:span> proposition 2011: 23 000 €</text:p>
      <text:p text:style-name="P9"/>
      <text:p text:style-name="P9"><text:span text:style-name="T1">BIL ludique :</text:span> proposition 2011 : 5 325 €</text:p>
      <text:p text:style-name="P9">Suite à des propositions antérieurs, une étude a été présentée par M. Andrieux, sur les lieux suivants : Vulcania, Futuroscope, Les Invalides, Mer de sable.</text:p>
      <text:p text:style-name="P9">En raison de la durée du trajet et de ce fait d'une journée trop longue pour les participants, les propositions concernant Vulcania et la Mer de Sable ont été écartées . </text:p>
      <text:p text:style-name="P9">La proposition de sortie au Futuroscope a été retenue. Celle-ci aura lieu au printemps .</text:p>
      <text:p text:style-name="P9">Une possibilité de sortie à l'automne sur Paris sera discutée lors du prochain CDAS .</text:p>
      <text:p text:style-name="P9"/>
      <text:p text:style-name="P9">La proposition de <text:s/>répartition du budget a été votée à l'unanimité.</text:p>
      <text:p text:style-name="P14"/>
      <text:p text:style-name="P14"/>
      <text:p text:style-name="P15">Points divers : </text:p>
      <text:p text:style-name="P14"/>
      <text:list text:style-name="L3">
        <text:list-item>
          <text:p text:style-name="P16">Vacances de février : 20 colons de l'Indre et Loire + 2 du Loir et Cher + 3 animateurs partirons de Tours.</text:p>
          <text:p text:style-name="P16"/>
        </text:list-item>
        <text:list-item>
          <text:p text:style-name="P16">Le budget alloué par l'action sociale au BIL a été maintenu à 29,32 € par agent .</text:p>
          <text:p text:style-name="P16"/>
        </text:list-item>
        <text:list-item>
          <text:p text:style-name="P16">M. Andrieux rappelle que la subvention pour le RIA de Tours diminuera de 0,10 € au 1er avril 2011 .</text:p>
        </text:list-item>
      </text:list>
      <text:p text:style-name="P11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GI DGI</meta:initial-creator>
    <meta:creation-date>2011-04-05T13:28:08</meta:creation-date>
    <dc:creator>DGI DGI</dc:creator>
    <dc:date>2011-04-05T17:01:12</dc:date>
    <dc:language>fr-FR</dc:language>
    <meta:editing-cycles>2</meta:editing-cycles>
    <meta:editing-duration>PT10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568" meta:character-count="3522"/>
  </office:meta>
</office:document-meta>
</file>