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text-transform="uppercas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#ffff00" style:use-window-font-color="true" fo:font-style="italic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1.00pt" fo:font-weight="normal" fo:font-family="Arial" style:font-family-asian="Arial" style:font-family-complex="Arial" fo:background-color="#ffff00" style:use-window-font-color="true" fo:font-style="italic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Arial" style:font-family-asian="Arial" style:font-family-complex="Arial" fo:background-color="#ffff00" fo:color="#000000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Arial" style:font-family-asian="Arial" style:font-family-complex="Arial" fo:background-color="#ffff00" fo:color="#000000"/>
    </style:style>
    <style:style style:name="T18" style:family="text">
      <style:text-properties fo:font-size="11.00pt" fo:font-weight="normal" fo:font-family="Arial" style:font-family-asian="Arial" style:font-family-complex="Arial" fo:background-color="#ffff00" fo:color="#000000" fo:font-style="italic"/>
    </style:style>
    <style:style style:name="T19" style:family="text">
      <style:text-properties fo:font-size="11.00pt" fo:font-weight="normal" fo:font-family="Arial" style:font-family-asian="Arial" style:font-family-complex="Arial" fo:background-color="#ffff00" fo:color="#000000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top="11.35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 fo:margin-top="11.35pt"/>
    </style:style>
    <style:style style:name="P5" style:family="paragraph">
      <style:paragraph-properties fo:line-height="100.00%" fo:text-align="left" fo:margin-top="11.3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DDFiP d’Indre-et-Loire</text:span></text:p>
      <text:p text:style-name="P1"><text:span text:style-name="T2"/></text:p>
      <text:p text:style-name="P2"><text:span text:style-name="T2"/></text:p>
      <text:p text:style-name="P2"><text:span text:style-name="T3">ATTESTATION SUR L'HONNEUR</text:span></text:p>
      <text:p text:style-name="P2"><text:span text:style-name="T4"/></text:p>
      <text:p text:style-name="P2"><text:span text:style-name="T5">FRAIS DE REPAS ENGAGES<text:s/></text:span><text:span text:style-name="T6">à</text:span><text:span text:style-name="T7"><text:s/>COMPTER DU 20 AVRIL 2020<text:line-break/>ET PENDANT LA PERIODE D'URGENCE SANITAIRE</text:span></text:p>
      <text:p text:style-name="P2"><text:span text:style-name="T7">(Décret 2020-404 du 7 avril 2020)</text:span></text:p>
      <text:p text:style-name="P2"><text:span text:style-name="T8"/></text:p>
      <text:p text:style-name="P2"><text:span text:style-name="T8"/></text:p>
      <text:p text:style-name="P3"><text:span text:style-name="T9">Je soussigné(e)<text:s/></text:span><text:span text:style-name="T10">Prénom-Nom, grade<text:s/></text:span><text:span text:style-name="T11"><text:s/></text:span><text:span text:style-name="T12">service,</text:span><text:span text:style-name="T13"><text:s/>déclare avoir été mobilisé(e) pour assurer</text:span><text:span text:style-name="T14"><text:s/>en présentiel les missions indispensables à la continuité des missions de la DGFIP pendant la période d'urgence sanitaire.</text:span></text:p>
      <text:p text:style-name="P3"><text:span text:style-name="T14">Dans ce cadre, à défaut d'une solution de restauration administrative sur mon lieu de travail, j'atteste sur l'honneur avoir engagé des frais de repas au titre de<text:s/></text:span><text:span text:style-name="T15">x</text:span><text:span text:style-name="T16"><text:s/>jours sur la période allant du<text:s/></text:span><text:span text:style-name="T17">XX/XX/</text:span><text:span text:style-name="T18">2020</text:span><text:span text:style-name="T19"><text:s/>au XX/XX/2020</text:span><text:span text:style-name="T20"><text:s/>et avoir été présent(e) sur site entre 12 h et 14 h pour chacun de ces jours.</text:span></text:p>
      <text:p text:style-name="P3"><text:span text:style-name="T20">Je précise qu'</text:span><text:span text:style-name="T21">habituellement</text:span><text:span text:style-name="T22"><text:s/>(rayer la ou les mentions inutiles) :</text:span></text:p>
      <text:list text:style-name="L4">
        <text:list-item>
          <text:p text:style-name="P4"><text:span text:style-name="T22">je déjeune sur place au restaurant administratif mais j’en ai été empêché(e) en raison de sa fermeture durant cette période ;</text:span></text:p>
        </text:list-item>
        <text:list-item>
          <text:p text:style-name="P4"><text:span text:style-name="T22">je bénéficie des tickets restaurants et je suis informé(e) qu'ils me seront retirés à hauteur des repas dont je demande le remboursement pour cette période ;</text:span></text:p>
        </text:list-item>
        <text:list-item>
          <text:p text:style-name="P4"><text:span text:style-name="T22">je déjeune en dehors du CDFiP mais, en raison de la crise sanitaire, j'ai exceptionnellement pris mes repas sur place durant cette période.</text:span></text:p>
        </text:list-item>
      </text:list>
      <text:p text:style-name="P5"><text:span text:style-name="T23"/></text:p>
      <text:p text:style-name="P6"><text:span text:style-name="T24">Fait à<text:s text:c="34"/>, le<text:s text:c="26"/></text:span></text:p>
      <text:p text:style-name="P6"><text:span text:style-name="T25"/></text:p>
      <text:p text:style-name="P6"><text:span text:style-name="T26"><text:tab/><text:tab/><text:tab/><text:tab/><text:tab/><text:tab/><text:tab/><text:tab/><text:tab/></text:span></text:p>
      <text:p text:style-name="P6"><text:span text:style-name="T26"><text:tab/><text:tab/><text:tab/><text:tab/><text:tab/><text:tab/><text:tab/></text:span></text:p>
      <text:p text:style-name="P6"><text:span text:style-name="T27"/></text:p>
      <text:p text:style-name="P6"><text:span text:style-name="T28"><text:tab/><text:tab/><text:tab/><text:tab/><text:tab/><text:tab/><text:tab/><text:tab/><text:tab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8"><text:span text:style-name="T29"/></text:p>
            <text:p text:style-name="P9"><text:span text:style-name="T30">Signature de l’agent</text:span><text:span text:style-name="T31"/></text:p>
          </table:table-cell>
          <table:table-cell table:style-name="TableCell010001">
            <text:p text:style-name="P10"><text:span text:style-name="T31"/></text:p>
            <text:p text:style-name="P10"><text:span text:style-name="T31"/></text:p>
            <text:p text:style-name="P10"><text:span text:style-name="T31"/></text:p>
            <text:p text:style-name="P10"><text:span text:style-name="T31"/></text:p>
            <text:p text:style-name="P10"><text:span text:style-name="T31"/></text:p>
            <text:p text:style-name="P10"><text:span text:style-name="T31"/></text:p>
            <text:p text:style-name="P10"><text:span text:style-name="T31"/></text:p>
            <text:p text:style-name="P11"><text:span text:style-name="T32">Signature du supérieur hiérarchique</text:span><text:span text:style-name="T33"/></text:p>
          </table:table-cell>
        </table:table-row>
      </table:table>
      <text:p text:style-name="P13"><text:span text:style-name="T33"/></text:p>
      <text:p text:style-name="P14"><text:span text:style-name="T33"/></text:p>
      <text:p text:style-name="P14"><text:span text:style-name="T33"/></text:p>
      <text:p text:style-name="P15"><text:span text:style-name="T33"/></text:p>
      <text:p text:style-name="P16"><text:span text:style-name="T34">N. B. : cette attestation est :</text:span></text:p>
      <text:list text:style-name="L17">
        <text:list-item>
          <text:p text:style-name="P17"><text:span text:style-name="T34">conservée par le chef de service et devra être présentée en cas de contrôle interne ou audit ultérieur ;</text:span></text:p>
        </text:list-item>
        <text:list-item>
          <text:p text:style-name="P17"><text:span text:style-name="T34">jointe en copie dématérialisée par l’agent à l’appui de sa demande de remboursement dans l’application CHORUS-FD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