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#ffff00" style:use-window-font-color="true" fo:font-style="italic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1.00pt" fo:font-weight="normal" fo:font-family="Arial" style:font-family-asian="Arial" style:font-family-complex="Arial" fo:background-color="#ffff00" style:use-window-font-color="true" fo:font-style="italic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Arial" style:font-family-asian="Arial" style:font-family-complex="Arial" fo:background-color="#ffff00" fo:color="#000000"/>
    </style:style>
    <style:style style:name="T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Arial" style:font-family-asian="Arial" style:font-family-complex="Arial" fo:background-color="#ffff00" fo:color="#000000"/>
    </style:style>
    <style:style style:name="T18" style:family="text">
      <style:text-properties fo:font-size="11.00pt" fo:font-weight="normal" fo:font-family="Arial" style:font-family-asian="Arial" style:font-family-complex="Arial" fo:background-color="#ffff00" fo:color="#000000" fo:font-style="italic"/>
    </style:style>
    <style:style style:name="T19" style:family="text">
      <style:text-properties fo:font-size="11.00pt" fo:font-weight="normal" fo:font-family="Arial" style:font-family-asian="Arial" style:font-family-complex="Arial" fo:background-color="#ffff00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top="11.35pt"/>
    </style:style>
    <style:style style:name="P4" style:family="paragraph">
      <style:paragraph-properties fo:line-height="100.00%" fo:text-align="left" fo:margin-top="11.3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DDFiP d’Indre-et-Loire</text:span></text:p>
      <text:p text:style-name="P1"><text:span text:style-name="T2"/></text:p>
      <text:p text:style-name="P2"><text:span text:style-name="T2"/></text:p>
      <text:p text:style-name="P2"><text:span text:style-name="T3">ATTESTATION SUR L'HONNEUR</text:span></text:p>
      <text:p text:style-name="P2"><text:span text:style-name="T4"/></text:p>
      <text:p text:style-name="P2"><text:span text:style-name="T5">FRAIS DE REPAS ENGAGES PENDANT LA PERIODE D'URGENCE SANITAIRE<text:line-break/>ET JUSQU’AU 17 AVRIL 2020</text:span></text:p>
      <text:p text:style-name="P2"><text:span text:style-name="T5">(Décret 2020-404 du 7 avril 2020)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3"><text:span text:style-name="T7">Je soussigné(e)<text:s/></text:span><text:span text:style-name="T8">Prénom-Nom, grade<text:s/></text:span><text:span text:style-name="T9"><text:s/></text:span><text:span text:style-name="T10">service,</text:span><text:span text:style-name="T11"><text:s/>déclare avoir été mobilisé(e) pour assurer</text:span><text:span text:style-name="T12"><text:s/>en présentiel les missions indispensables à la continuité des missions de la DGFIP pendant la période d'urgence sanitaire.</text:span></text:p>
      <text:p text:style-name="P3"><text:span text:style-name="T13"/></text:p>
      <text:p text:style-name="P3"><text:span text:style-name="T14">Dans ce cadre, à défaut d'une solution de restauration administrative sur mon lieu de travail, j'atteste sur l'honneur avoir<text:s text:c="2"/>engagé des frais de repas au titre de<text:s/></text:span><text:span text:style-name="T15">x</text:span><text:span text:style-name="T16"><text:s/>jours sur la période allant du<text:s/></text:span><text:span text:style-name="T17">XX/XX/</text:span><text:span text:style-name="T18">2020</text:span><text:span text:style-name="T19"><text:s/>au XX/XX/2020.</text:span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5"><text:span text:style-name="T21">Fait à<text:s text:c="34"/>, le<text:s text:c="26"/></text:span></text:p>
      <text:p text:style-name="P5"><text:span text:style-name="T22"/></text:p>
      <text:p text:style-name="P5"><text:span text:style-name="T23"><text:tab/><text:tab/><text:tab/><text:tab/><text:tab/><text:tab/><text:tab/><text:tab/><text:tab/></text:span></text:p>
      <text:p text:style-name="P5"><text:span text:style-name="T23"><text:tab/><text:tab/><text:tab/><text:tab/><text:tab/><text:tab/><text:tab/></text:span></text:p>
      <text:p text:style-name="P5"><text:span text:style-name="T24"/></text:p>
      <text:p text:style-name="P5"><text:span text:style-name="T25"><text:tab/><text:tab/><text:tab/><text:tab/><text:tab/><text:tab/><text:tab/><text:tab/><text:tab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8"><text:span text:style-name="T27">Signature de l’agent</text:span><text:span text:style-name="T28"/></text:p>
          </table:table-cell>
          <table:table-cell table:style-name="TableCell010001">
            <text:p text:style-name="P9"><text:span text:style-name="T28"/></text:p>
            <text:p text:style-name="P9"><text:span text:style-name="T28"/></text:p>
            <text:p text:style-name="P9"><text:span text:style-name="T28"/></text:p>
            <text:p text:style-name="P9"><text:span text:style-name="T28"/></text:p>
            <text:p text:style-name="P9"><text:span text:style-name="T28"/></text:p>
            <text:p text:style-name="P9"><text:span text:style-name="T28"/></text:p>
            <text:p text:style-name="P10"><text:span text:style-name="T29">Signature du supérieur hiérarchique</text:span><text:span text:style-name="T30"/></text:p>
          </table:table-cell>
        </table:table-row>
      </table:table>
      <text:p text:style-name="P12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3"><text:span text:style-name="T30"/></text:p>
      <text:p text:style-name="P14"><text:span text:style-name="T31">N. B. : cette attestation est :</text:span></text:p>
      <text:list text:style-name="L15">
        <text:list-item>
          <text:p text:style-name="P15"><text:span text:style-name="T31">conservée par le chef de service et devra être présentée en cas de contrôle interne ou audit ultérieur ;</text:span></text:p>
        </text:list-item>
        <text:list-item>
          <text:p text:style-name="P15"><text:span text:style-name="T31">jointe en copie dématérialisée par l’agent à l’appui de sa demande de remboursement dans l’application CHORUS-FD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