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cm" fo:margin-left="-0.15cm" table:align="left" style:writing-mode="lr-tb"/>
    </style:style>
    <style:style style:name="Tableau1.A" style:family="table-column">
      <style:table-column-properties style:column-width="4.819cm"/>
    </style:style>
    <style:style style:name="Tableau1.C" style:family="table-column">
      <style:table-column-properties style:column-width="4.759cm"/>
    </style:style>
    <style:style style:name="Tableau1.D" style:family="table-column">
      <style:table-column-properties style:column-width="4.9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434cm" fo:keep-together="always"/>
    </style:style>
    <style:style style:name="Tableau1.3" style:family="table-row">
      <style:table-row-properties style:min-row-height="1.796cm"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style:min-row-height="2.011cm"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C8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style:min-row-height="0.436cm" fo:keep-together="always"/>
    </style:style>
    <style:style style:name="Tableau1.A10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C10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D10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1" style:family="table-row">
      <style:table-row-properties style:min-row-height="3.468cm" fo:keep-together="always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5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officeooo:paragraph-rsid="000f29b5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text-transform="uppercase" style:font-name="Arial" fo:font-size="12pt" fo:font-weight="bold" officeooo:paragraph-rsid="000f29b5" style:font-size-asian="12pt" style:font-weight-asian="bold" style:font-name-complex="Arial"/>
    </style:style>
    <style:style style:name="P17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18" style:family="paragraph" style:parent-style-name="Header">
      <style:paragraph-properties fo:margin-left="4.001cm" fo:margin-right="4.001cm" fo:margin-top="0.212cm" fo:margin-bottom="0.212cm" loext:contextual-spacing="false" fo:text-align="center" style:justify-single-word="false" fo:text-indent="0cm" style:auto-text-indent="false" style:border-line-width="0.018cm 0.018cm 0.018cm" fo:padding-left="0.141cm" fo:padding-right="0.141cm" fo:padding-top="0.141cm" fo:padding-bottom="0.176cm" fo:border="1.5pt double #000000" style:shadow="#000000 0.028cm 0.028cm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19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1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2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23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  <style:text-properties officeooo:paragraph-rsid="0012bcf8"/>
    </style:style>
    <style:style style:name="P24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25" style:family="paragraph" style:parent-style-name="Header">
      <style:paragraph-properties fo:margin-top="0.106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27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28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9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0" style:family="paragraph" style:parent-style-name="Header" style:master-page-name="">
      <style:paragraph-properties fo:text-align="justify" style:justify-single-word="false" style:page-number="auto" fo:break-before="auto" fo:break-after="auto">
        <style:tab-stops/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text-transform="uppercase" style:font-name="Arial" fo:font-size="12pt" fo:font-weight="bold" style:font-size-asian="12pt" style:font-weight-asian="bold" style:font-name-complex="Arial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cd072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2bcf8" style:font-weight-asian="bold" style:font-name-complex="Arial"/>
    </style:style>
    <style:style style:name="T5" style:family="text">
      <style:text-properties style:font-name="Arial" fo:font-weight="bold" officeooo:rsid="0013aebd" style:font-weight-asian="bold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font-weight="bold" style:font-size-asian="8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6.676cm" draw:visible-area-height="1.73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1406118401"/><text:bookmark text:name="_1404042553"/><text:bookmark text:name="_1402829074"/><draw:frame draw:style-name="fr1" draw:name="Objet1" text:anchor-type="as-char" svg:y="-1.854cm" svg:width="6.669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prévention du risque PSYCHOSOCIAL</text:p>
      <text:p text:style-name="P18">FICHE DE SIGNALEMENT « RPS »</text:p>
      <text:p text:style-name="P9">ATTENTION : cette fiche de signalement d’incident ne doit pas être confondue avec la fiche du bureau RH-2B de signalement des agressions contre les agents.</text:p>
      <text:p text:style-name="P7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6"><text:span text:style-name="T2">Référent protection juridique</text:span><text:span text:style-name="T1"> destinataire</text:span><text:span text:style-name="T3"> :</text:span></text:p>
            <text:p text:style-name="P10">Nom, Prénom : </text:p>
            <text:p text:style-name="P10">Courriel : </text:p>
            <text:p text:style-name="P10">Téléphone : </text:p>
            <text:p text:style-name="P10"/>
            <text:p text:style-name="P17"><text:span text:style-name="T1">COPIE</text:span><text:span text:style-name="T3"> :<text:tab/>Chef de service :<text:line-break/><text:tab/>Nom, prénom : <text:line-break/><text:tab/>Téléphone : </text:span></text:p>
          </table:table-cell>
          <table:covered-table-cell/>
          <table:table-cell table:style-name="Tableau1.C1" table:number-columns-spanned="2" office:value-type="string">
            <text:p text:style-name="P3"><text:span text:style-name="T1">Victime</text:span><text:span text:style-name="T3"> : </text:span></text:p>
            <text:p text:style-name="P7">Nom et prénom :</text:p>
            <text:p text:style-name="P7"/>
            <text:p text:style-name="P7">Téléphone :</text:p>
            <text:p text:style-name="P7"/>
            <text:p text:style-name="P7">Service :</text:p>
            <text:p text:style-name="P7"/>
            <text:p text:style-name="P7">Direction :</text:p>
          </table:table-cell>
          <table:covered-table-cell/>
        </table:table-row>
        <table:table-row table:style-name="Tableau1.2">
          <table:table-cell table:style-name="Tableau1.A1" table:number-rows-spanned="2" office:value-type="string">
            <text:p text:style-name="P19"><draw:line text:anchor-type="char" draw:z-index="1" draw:style-name="gr1" draw:text-style-name="P32" svg:x1="12.716cm" svg:y1="0.441cm" svg:x2="12.716cm" svg:y2="2.473cm"><text:p/></draw:line><draw:line text:anchor-type="char" draw:z-index="2" draw:style-name="gr1" draw:text-style-name="P32" svg:x1="15.764cm" svg:y1="0.441cm" svg:x2="15.764cm" svg:y2="2.473cm"><text:p/></draw:line>Événement survenu le :</text:p>
            <text:p text:style-name="P7"/>
            <text:p text:style-name="P7">Heure :</text:p>
            <text:p text:style-name="P13"><text:span text:style-name="T3">Lieu </text:span><text:span text:style-name="T6">(service, locaux, précisions)</text:span><text:span text:style-name="T7"> :</text:span></text:p>
            <text:p text:style-name="P7"/>
          </table:table-cell>
          <table:table-cell table:style-name="Tableau1.A1" table:number-rows-spanned="2" office:value-type="string">
            <text:p text:style-name="P20"><text:span text:style-name="T1">Rédacteur</text:span><text:span text:style-name="T3"> :</text:span></text:p>
            <text:p text:style-name="P12">(nom, prénom, lien avec la victime, signature)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C1" table:number-columns-spanned="2" office:value-type="string">
            <text:p text:style-name="P2"><text:span text:style-name="T1">Nombre et Qualité des</text:span><text:span text:style-name="T3"> :</text:span></text:p>
            <text:p text:style-name="P14"><text:span text:style-name="T1">Victimes</text:span><text:span text:style-name="T3"> : <text:tab/></text:span><text:span text:style-name="T1">Auteurs</text:span><text:span text:style-name="T3"> : <text:tab/></text:span><text:span text:style-name="T1">Témoins</text:span><text:span text:style-name="T3"> :<text:line-break/></text:span><field:fieldmark text:name="__Fieldmark__126_1593823244" field:type="vnd.oasis.opendocument.field.FORMCHECKBOX"><field:param field:name="Checkbox_Checked" field:value="false"/><field:param field:name="Checkbox_HelpText" field:value=""/><field:param field:name="Checkbox_Name" field:value="CaseACocher3"/></field:fieldmark><text:span text:style-name="T3"> Agents <text:tab/></text:span><field:fieldmark text:name="__Fieldmark__130_1593823244" field:type="vnd.oasis.opendocument.field.FORMCHECKBOX"><field:param field:name="Checkbox_HelpText" field:value=""/><field:param field:name="Checkbox_Name" field:value="CaseACocher6"/></field:fieldmark><text:span text:style-name="T3"> Usagers<text:tab/></text:span><field:fieldmark text:name="__Fieldmark__134_1593823244" field:type="vnd.oasis.opendocument.field.FORMCHECKBOX"><field:param field:name="Checkbox_HelpText" field:value=""/><field:param field:name="Checkbox_Name" field:value="CaseACocher9"/></field:fieldmark><text:span text:style-name="T3"> Agents <text:line-break/></text:span><field:fieldmark text:name="__Fieldmark__138_1593823244" field:type="vnd.oasis.opendocument.field.FORMCHECKBOX"><field:param field:name="Checkbox_HelpText" field:value=""/><field:param field:name="Checkbox_Name" field:value="CaseACocher4"/></field:fieldmark><text:span text:style-name="T3"> Usagers <text:tab/></text:span><field:fieldmark text:name="__Fieldmark__142_1593823244" field:type="vnd.oasis.opendocument.field.FORMCHECKBOX"><field:param field:name="Checkbox_HelpText" field:value=""/><field:param field:name="Checkbox_Name" field:value="CaseACocher7"/></field:fieldmark><text:span text:style-name="T3"> Agents<text:tab/></text:span><field:fieldmark text:name="__Fieldmark__146_1593823244" field:type="vnd.oasis.opendocument.field.FORMCHECKBOX"><field:param field:name="Checkbox_HelpText" field:value=""/><field:param field:name="Checkbox_Name" field:value="CaseACocher10"/></field:fieldmark><text:span text:style-name="T3"> Usagers</text:span></text:p>
            <text:p text:style-name="P4"><field:fieldmark text:name="__Fieldmark__152_1593823244" field:type="vnd.oasis.opendocument.field.FORMCHECKBOX"><field:param field:name="Checkbox_HelpText" field:value=""/><field:param field:name="Checkbox_Name" field:value="CaseACocher5"/></field:fieldmark><text:span text:style-name="T3"><text:s/>Autres :</text:span><text:bookmark-start text:name="CaseACocher8"/><text:span text:style-name="T3"> <text:s text:c="15"/></text:span><field:fieldmark text:name="__Fieldmark__159_1593823244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165_1593823244" field:type="vnd.oasis.opendocument.field.FORMCHECKBOX"><field:param field:name="Checkbox_HelpText" field:value=""/><field:param field:name="Checkbox_Name" field:value="CaseACocher11"/></field:fieldmark><text:span text:style-name="T3"> Autres :</text:span></text:p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C1" table:number-columns-spanned="2" office:value-type="string">
            <text:p text:style-name="P3"><text:span text:style-name="T1">Interventions</text:span><text:span text:style-name="T3"> :</text:span></text:p>
            <text:p text:style-name="P15"><field:fieldmark text:name="__Fieldmark__178_1593823244" field:type="vnd.oasis.opendocument.field.FORMCHECKBOX"><field:param field:name="Checkbox_HelpText" field:value=""/><field:param field:name="Checkbox_Name" field:value="CaseACocher12"/></field:fieldmark><text:span text:style-name="T3"><text:s/>Personnel<text:tab/></text:span><field:fieldmark text:name="__Fieldmark__182_1593823244" field:type="vnd.oasis.opendocument.field.FORMCHECKBOX"><field:param field:name="Checkbox_HelpText" field:value=""/><field:param field:name="Checkbox_Name" field:value="CaseACocher15"/></field:fieldmark><text:span text:style-name="T3"> SAMU/SMUR </text:span></text:p>
            <text:p text:style-name="P15"><field:fieldmark text:name="__Fieldmark__188_1593823244" field:type="vnd.oasis.opendocument.field.FORMCHECKBOX"><field:param field:name="Checkbox_HelpText" field:value=""/><field:param field:name="Checkbox_Name" field:value="CaseACocher13"/></field:fieldmark><text:span text:style-name="T3"><text:s/>Forces de l’ordre<text:tab/></text:span><field:fieldmark text:name="__Fieldmark__192_1593823244" field:type="vnd.oasis.opendocument.field.FORMCHECKBOX"><field:param field:name="Checkbox_HelpText" field:value=""/><field:param field:name="Checkbox_Name" field:value="CaseACocher16"/></field:fieldmark><text:span text:style-name="T3"> Médecin de ville</text:span></text:p>
            <text:p text:style-name="P4"><field:fieldmark text:name="__Fieldmark__198_1593823244" field:type="vnd.oasis.opendocument.field.FORMCHECKBOX"><field:param field:name="Checkbox_HelpText" field:value=""/><field:param field:name="Checkbox_Name" field:value="CaseACocher14"/></field:fieldmark><text:span text:style-name="T3"><text:s/>Pompiers</text:span><text:bookmark-start text:name="CaseACocher17"/><text:span text:style-name="T3"> <text:s text:c="14"/></text:span><text:span text:style-name="T8"><text:s/></text:span><text:span text:style-name="T3"><text:s text:c="2"/></text:span><field:fieldmark text:name="__Fieldmark__209_1593823244" field:type="vnd.oasis.opendocument.field.FORMCHECKBOX"><field:param field:name="Checkbox_HelpText" field:value=""/><field:param field:name="Checkbox_Name" field:value="CaseACocher17"/></field:fieldmark><text:bookmark-end text:name="CaseACocher17"/><text:span text:style-name="T3"><text:s/>Autres : </text:span></text:p>
          </table:table-cell>
          <table:covered-table-cell/>
        </table:table-row>
        <table:table-row table:style-name="Tableau1.4">
          <table:table-cell table:style-name="Tableau1.C1" table:number-columns-spanned="4" office:value-type="string">
            <text:p text:style-name="P21"><text:span text:style-name="T1">Fréquence de l’événement</text:span><text:span text:style-name="T3"> : </text:span></text:p>
            <text:p text:style-name="P21"><field:fieldmark text:name="__Fieldmark__224_1593823244" field:type="vnd.oasis.opendocument.field.FORMCHECKBOX"><field:param field:name="Checkbox_HelpText" field:value=""/><field:param field:name="Checkbox_Name" field:value="CaseACocher20"/></field:fieldmark><text:span text:style-name="T3"><text:s/>premier événement de ce type</text:span></text:p>
            <text:p text:style-name="P21"><field:fieldmark text:name="__Fieldmark__230_1593823244" field:type="vnd.oasis.opendocument.field.FORMCHECKBOX"><field:param field:name="Checkbox_HelpText" field:value=""/><field:param field:name="Checkbox_Name" field:value="CaseACocher21"/></field:fieldmark><text:span text:style-name="T3"><text:s/>l’événement s’est déjà produit à <text:s text:c="6"/>reprises.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22"><text:span text:style-name="T1">Type d’événement</text:span><text:span text:style-name="T3"> :</text:span></text:p>
            <text:p text:style-name="P22"><text:span text:style-name="T1">Atteinte aux personnes</text:span><text:span text:style-name="T3"> :</text:span></text:p>
            <text:p text:style-name="P22"><field:fieldmark text:name="__Fieldmark__249_1593823244" field:type="vnd.oasis.opendocument.field.FORMCHECKBOX"><field:param field:name="Checkbox_HelpText" field:value=""/><field:param field:name="Checkbox_Name" field:value="CaseACocher22"/></field:fieldmark><text:span text:style-name="T3"><text:s/>Insultes</text:span></text:p>
            <text:p text:style-name="P22"><field:fieldmark text:name="__Fieldmark__255_1593823244" field:type="vnd.oasis.opendocument.field.FORMCHECKBOX"><field:param field:name="Checkbox_HelpText" field:value=""/><field:param field:name="Checkbox_Name" field:value="CaseACocher23"/></field:fieldmark><text:span text:style-name="T3"><text:s/>Menaces (verbales, comportementales)</text:span></text:p>
            <text:p text:style-name="P22"><field:fieldmark text:name="__Fieldmark__261_1593823244" field:type="vnd.oasis.opendocument.field.FORMCHECKBOX"><field:param field:name="Checkbox_HelpText" field:value=""/><field:param field:name="Checkbox_Name" field:value="CaseACocher24"/></field:fieldmark><text:span text:style-name="T3"><text:s/>Violences physiques</text:span></text:p>
            <text:p text:style-name="P23"><field:fieldmark text:name="__Fieldmark__267_1593823244" field:type="vnd.oasis.opendocument.field.FORMCHECKBOX"><field:param field:name="Checkbox_HelpText" field:value=""/><field:param field:name="Checkbox_Name" field:value="CaseACocher24"/></field:fieldmark><text:bookmark text:name="Unknown"/><text:span text:style-name="T3"><text:s/></text:span><text:span text:style-name="T4">Restructuration du réseau de proximité </text:span><text:span text:style-name="T5">de la DGFiP</text:span></text:p>
          </table:table-cell>
          <table:covered-table-cell/>
          <table:table-cell table:style-name="Tableau1.C1" table:number-columns-spanned="2" office:value-type="string">
            <text:p text:style-name="P22"><text:span text:style-name="T1">Arme</text:span><text:span text:style-name="T3"> : <text:s text:c="12"/></text:span><field:fieldmark text:name="__Fieldmark__284_1593823244" field:type="vnd.oasis.opendocument.field.FORMCHECKBOX"><field:param field:name="Checkbox_HelpText" field:value=""/><field:param field:name="Checkbox_Name" field:value="CaseACocher18"/></field:fieldmark><text:span text:style-name="T3"><text:s/>avec <text:s text:c="9"/>ou <text:s text:c="19"/></text:span><field:fieldmark text:name="__Fieldmark__288_1593823244" field:type="vnd.oasis.opendocument.field.FORMCHECKBOX"><field:param field:name="Checkbox_HelpText" field:value=""/><field:param field:name="Checkbox_Name" field:value="CaseACocher19"/></field:fieldmark><text:span text:style-name="T3"><text:s/>sans</text:span></text:p>
            <text:p text:style-name="P22"><text:span text:style-name="T1">Atteinte aux biens</text:span><text:span text:style-name="T3"> :</text:span></text:p>
            <text:p text:style-name="P22"><field:fieldmark text:name="__Fieldmark__300_1593823244" field:type="vnd.oasis.opendocument.field.FORMCHECKBOX"><field:param field:name="Checkbox_HelpText" field:value=""/><field:param field:name="Checkbox_Name" field:value="CaseACocher25"/></field:fieldmark><text:span text:style-name="T3"><text:s/>Objet(s) volé(s) :</text:span></text:p>
            <text:p text:style-name="P22"><field:fieldmark text:name="__Fieldmark__306_1593823244" field:type="vnd.oasis.opendocument.field.FORMCHECKBOX"><field:param field:name="Checkbox_HelpText" field:value=""/><field:param field:name="Checkbox_Name" field:value="CaseACocher26"/></field:fieldmark><text:span text:style-name="T3"><text:s/>Dégradations :</text:span></text:p>
            <text:p text:style-name="P22"><field:fieldmark text:name="__Fieldmark__312_1593823244" field:type="vnd.oasis.opendocument.field.FORMCHECKBOX"><field:param field:name="Checkbox_HelpText" field:value=""/><field:param field:name="Checkbox_Name" field:value="CaseACocher27"/></field:fieldmark><text:span text:style-name="T3"><text:s/>Autres :</text:span></text:p>
          </table:table-cell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24"><text:span text:style-name="T1">Circonstances et description des faits</text:span><text:span text:style-name="T3"> 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4" office:value-type="string">
            <text:p text:style-name="P7">RÉSERVÉ À L’ADMINISTRATION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26"><text:span text:style-name="T1">Déclaration d’accident de service</text:span><text:span text:style-name="T3"> :<text:tab/>Date :</text:span></text:p>
            <text:p text:style-name="P27"><text:span text:style-name="T3"><text:tab/>Avec arrêt de travail<text:tab/></text:span><field:fieldmark text:name="__Fieldmark__353_1593823244" field:type="vnd.oasis.opendocument.field.FORMCHECKBOX"><field:param field:name="Checkbox_HelpText" field:value=""/><field:param field:name="Checkbox_Name" field:value="CaseACocher1"/></field:fieldmark><text:span text:style-name="T3"> non<text:tab/></text:span><field:fieldmark text:name="__Fieldmark__357_1593823244" field:type="vnd.oasis.opendocument.field.FORMCHECKBOX"><field:param field:name="Checkbox_HelpText" field:value=""/><field:param field:name="Checkbox_Name" field:value="CaseACocher2"/></field:fieldmark><text:span text:style-name="T3"> oui ( <text:s text:c="8"/>jours)</text:span></text:p>
          </table:table-cell>
          <table:covered-table-cell/>
          <table:table-cell table:style-name="Tableau1.C8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7">Date de réception par le Chef de service :</text:p>
          </table:table-cell>
          <table:covered-table-cell/>
          <table:table-cell table:style-name="Tableau1.C8" table:number-columns-spanned="2" office:value-type="string">
            <text:p text:style-name="P5"><text:span text:style-name="T1">Copie transmise</text:span><text:span text:style-name="T3"> :<text:tab/>Le : </text:span></text:p>
          </table:table-cell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24"><text:span text:style-name="T1">Autres</text:span><text:span text:style-name="T3"> : </text:span></text:p>
          </table:table-cell>
          <table:covered-table-cell/>
          <table:table-cell table:style-name="Tableau1.C10" office:value-type="string">
            <text:p text:style-name="P25">Service RH</text:p>
          </table:table-cell>
          <table:table-cell table:style-name="Tableau1.D10" office:value-type="string">
            <text:p text:style-name="P8"/>
          </table:table-cell>
        </table:table-row>
        <table:table-row table:style-name="Tableau1.11">
          <table:table-cell table:style-name="Tableau1.A11" table:number-columns-spanned="2" office:value-type="string">
            <text:p text:style-name="P29">Annotations du Chef de service :</text:p>
          </table:table-cell>
          <table:covered-table-cell/>
          <table:table-cell table:style-name="Tableau1.C11" table:number-columns-spanned="2" office:value-type="string">
            <text:p text:style-name="P28"><text:span text:style-name="T1">Autres suites données</text:span><text:span text:style-name="T3"> 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nexe fiche 7</text:p>
        <text:p text:style-name="MP1">Bureau RH-2C</text:p>
      </style:header>
    </style:master-page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5-06T15:27:00</meta:creation-date>
    <dc:date>2019-07-24T14:45:10.358000000</dc:date>
    <meta:print-date>2012-07-02T15:30:00</meta:print-date>
    <meta:editing-cycles>9</meta:editing-cycles>
    <meta:editing-duration>P2171DT10H6M53S</meta:editing-duration>
    <meta:generator>LibreOffice/4.3.7.2$Windows_x86 LibreOffice_project/8a35821d8636a03b8bf4e15b48f59794652c68ba</meta:generator>
    <meta:document-statistic meta:table-count="1" meta:image-count="0" meta:object-count="1" meta:page-count="1" meta:paragraph-count="52" meta:word-count="262" meta:character-count="1530" meta:non-whitespace-character-count="1213"/>
  </office:meta>
</office:document-meta>
</file>