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style:font-name-asian="Arial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ALEUR DU POINT : </text:span><text:span text:style-name="T2">Province / Ile De France</text:span></text:p>
      <text:p text:style-name="P2">Taux unique pour tous</text:p>
      <text:p text:style-name="P2">PROVINCE IDF PROVINCE IDF</text:p>
      <text:p text:style-name="P1">Délégués interrégionaux . . . . . . . . . . . . . . . . . . . . . . . . . . . . . . . . . . . . . . . . . . . . . 276 292 10 913,04 11 545,68</text:p>
      <text:p text:style-name="P1">Chefs des services fiscaux de classe fonctionnelle . . . . . . . . . . . . . . . . . . . . . . . . . 250 266 9 885,00 10 517,64</text:p>
      <text:p text:style-name="P1">Chefs des services fiscaux de classe normale . . . . . . . . . . . . . . . . . . . . . . . . . . . . . 228 242 9 015,12 9 568,68</text:p>
      <text:p text:style-name="P1">Directeurs Départemental des impôts . . . . . . . . . . . . . . . . . . . . . . . . . . . . . . . . . . . . . . . .</text:p>
      <text:p text:style-name="P1">. . .</text:p>
      <text:p text:style-name="P1">194 206 7 670,76 8 145,24</text:p>
      <text:p text:style-name="P1">Administrateur des finances publiques adjoint. . . . 189 200 7 473,06 7 908,00</text:p>
      <text:p text:style-name="P1">Chefs de service comptable 2ème &amp; 3ème catégories. . . . . . . . . . . . .. . . . . . . . . . . . 189 200 7 473,06 7 908,00</text:p>
      <text:p text:style-name="P1">Administrateur des finances publiques adjoint de fin de carrière et inspecteur principal du</text:p>
      <text:p text:style-name="P1">7ème au 9ème échelons .</text:p>
      <text:p text:style-name="P1">185 196 7 314,90 7 749,84</text:p>
      <text:p text:style-name="P1">Chefs de service comptable 4ème &amp; 5ème catégories. . . . . . . . . . . . .. . . . . . . . . . . . 173 183 6 840,42 7 235,82</text:p>
      <text:p text:style-name="P1">Inspecteur divisionnaire de classe normale et hors classe, filière encadrement . . 173 183 6 840,42 7 235,82</text:p>
      <text:p text:style-name="P1">Inspecteur principal du 1er au 6ème échelons . . . . . . . . . . . . . . . . . . . . . . . . . . . . . . . . . .</text:p>
      <text:p text:style-name="P1">.</text:p>
      <text:p text:style-name="P1">159 169 6 286,86 6 682,26</text:p>
      <text:p text:style-name="P1">Inspecteur divisionnaire de classe normale et hors classe, filière expertise . . 159 169 6 286,86 6 682,26</text:p>
      <text:p text:style-name="P1">Inspecteur divisionnaire de classe normale de fin carrière &amp; Inspecteurs 11ème et 12ème</text:p>
      <text:p text:style-name="P1">éch .</text:p>
      <text:p text:style-name="P1">151 160 5 970,54 6 326,40</text:p>
      <text:p text:style-name="P1">Inspecteur du 8ème au 10ème échelon . . . . . . . . . . . . . . . . . . . . . . . . . . . . . . . . . . . 127 135 5 021,58 5 337,90</text:p>
      <text:p text:style-name="P1">Inspecteur du 1er au 7ème échelon et inspecteur spécialisé . . . . . . . 104 110 4 112,16 4 349,40</text:p>
      <text:p text:style-name="P1">Contrôleur principal, géomètre principal et géomètre . . . . . . . . . . . . . . . . . 74 78 2 925,96 3 084,12</text:p>
      <text:p text:style-name="P1">Contrôleur de 1ère cl, Contrôleur de 2ème cl à partir du 8ème échelon et technicien</text:p>
      <text:p text:style-name="P1">géométre à partir du 6ème échelon</text:p>
      <text:p text:style-name="P1">65 69 2 570,10 2 728,26</text:p>
      <text:p text:style-name="P1">Contrôleur 2ème Cl (éch. 1 à 7) et Technicien-Géomètre (éch. 1 à 5) . . . . . . . . . 59 62 2 332,86 2 451,48</text:p>
      <text:p text:style-name="P1">Agent administratif principal et adjoint technique principal de 1ère classe ou de 2ème</text:p>
      <text:p text:style-name="P1">classe . . . . . . . . .</text:p>
      <text:p text:style-name="P1">44 46 1 739,76 1 818,84</text:p>
      <text:p text:style-name="P1">Agent administratif de 1ère classe et agent Technique de 1ère classe. . . . . . . 42 44 1 660,68 1 739,76</text:p>
      <text:p text:style-name="P1">Agent administratif de 2ème classe et agent technique de 2ème classe. . . . . . 41 43 1 621,14 1 700,22</text:p>
      <text:p text:style-name="P1">Concernant le versement de cette prime :</text:p>
      <text:p text:style-name="P1">en juin : acompte brut = 50% du montant</text:p>
      <text:p text:style-name="P1">en janvier : liquidation de la totalité de la prime brute déduction faite de l'acompte de juin</text:p>
      <text:p text:style-name="P2">RAPPEL</text:p>
      <text:p text:style-name="P2">NOMBRE DE POINTS</text:p>
      <text:p text:style-name="P2">PRIME 100% MONTANT</text:p>
      <text:p text:style-name="P1"><text:span text:style-name="T2">GRADE ET ECHELON BRUT</text:span></text:p>
      <text:p text:style-name="P2">PRIME DE RENDEMENT 2011</text:p>
      <text:p text:style-name="P2">Agents Filière Fiscale</text:p>
      <text:p text:style-name="P2">39,54</text:p>
      <text:p text:style-name="P3"><text:span text:style-name="T3">Le tableau indique le montant total de la prime attribuée à un agent présent toute l'année à 100 %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12-05T15:54:13</meta:creation-date>
    <dc:date>2011-12-05T15:56:30</dc:date>
    <dc:language>fr-FR</dc:language>
    <meta:editing-cycles>3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6" meta:word-count="389" meta:character-count="2872"/>
  </office:meta>
</office:document-meta>
</file>