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Helv" svg:font-family="Helv"/>
    <style:font-face style:name="MS Sans Serif" svg:font-family="'MS Sans Serif'"/>
    <style:font-face style:name="Times New Roman" svg:font-family="'Times New Roman'"/>
    <style:font-face style:name="Toujours" svg:font-family="Toujour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33.69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36.95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26.28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10.99mm" fo:break-before="auto" style:use-optimal-row-height="true"/>
    </style:style>
    <style:style style:name="ro6" style:family="table-row">
      <style:table-row-properties style:row-height="11.62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3-Barème_20_Km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5f_Km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" style:family="table-cell" style:parent-style-name="Normal_5f_Km" style:data-style-name="N36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" style:family="table-cell" style:parent-style-name="Normal_5f_Km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5f_Km">
      <style:table-cell-properties fo:padding="0.71mm"/>
    </style:style>
    <style:style style:name="ce5" style:family="table-cell" style:parent-style-name="Normal_5f_Km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" style:family="table-cell" style:parent-style-name="Normal_5f_Km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Normal_5f_impôts_20_98_20__28_rev._20_97_29_27_2f_12_2f_97">
      <style:table-cell-properties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Normal_5f_impôts_20_98_20__28_rev._20_97_29_27_2f_12_2f_97">
      <style:table-cell-properties style:glyph-orientation-vertical="0" fo:background-color="#0066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9" style:family="table-cell" style:parent-style-name="Normal_5f_impôts_20_98_20__28_rev._20_97_29_27_2f_12_2f_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1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" style:family="table-cell" style:parent-style-name="Normal_5f_impôts_20_98_20__28_rev._20_97_29_27_2f_12_2f_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oujours" fo:font-size="12pt" fo:font-style="normal" fo:text-shadow="none" style:text-underline-style="none" fo:font-weight="bold" style:font-size-asian="12pt" style:font-style-asian="normal" style:font-weight-asian="bold" style:font-name-complex="Toujours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weight="bold" style:font-name-asian="Webdings" style:font-weight-asian="bold" style:font-name-complex="Webdings" style:font-weight-complex="bold"/>
    </style:style>
    <style:style style:name="ce12" style:family="table-cell" style:parent-style-name="Normal_5f_impôts_20_98_20__28_rev._20_97_29_27_2f_12_2f_97">
      <style:table-cell-properties fo:border-bottom="0.06pt solid #000000" fo:background-color="#ffffff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Normal_5f_impôts_20_98_20__28_rev._20_97_29_27_2f_12_2f_97">
      <style:table-cell-properties style:glyph-orientation-vertical="0" fo:border-bottom="0.06pt solid #000000" fo:background-color="#ffffff" style:cell-protect="none" style:print-content="tru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impôts_20_98_20__28_rev._20_97_29_27_2f_12_2f_97">
      <style:table-cell-properties style:glyph-orientation-vertical="0" fo:border-bottom="none" fo:background-color="#33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Normal_5f_impôts_20_98_20__28_rev._20_97_29_27_2f_12_2f_97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Normal_5f_impôts_20_98_20__28_rev._20_97_29_27_2f_12_2f_97">
      <style:table-cell-properties style:glyph-orientation-vertical="0" fo:border-bottom="none" fo:background-color="#3399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Normal_5f_impôts_20_98_20__28_rev._20_97_29_27_2f_12_2f_97">
      <style:table-cell-properties style:glyph-orientation-vertical="0" fo:border-bottom="0.06pt solid #000000" fo:background-color="#33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Normal_5f_impôts_20_98_20__28_rev._20_97_29_27_2f_12_2f_97" style:data-style-name="N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0" style:family="table-cell" style:parent-style-name="Normal_5f_impôts_20_98_20__28_rev._20_97_29_27_2f_12_2f_97">
      <style:table-cell-properties style:glyph-orientation-vertical="0" fo:background-color="#33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cc" style:font-name="Trebuchet MS" fo:font-size="26pt" fo:font-weight="bold" style:font-size-asian="26pt" style:font-weight-asian="bold" style:font-size-complex="26pt" style:font-weight-complex="bold"/>
    </style:style>
    <style:style style:name="ce23" style:family="table-cell" style:parent-style-name="Normal_5f_impôts_20_98_20__28_rev._20_97_29_27_2f_12_2f_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1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Normal_5f_impôts_20_98_20__28_rev._20_97_29_27_2f_12_2f_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oujours" fo:font-size="12pt" fo:font-style="normal" fo:text-shadow="none" style:text-underline-style="none" fo:font-weight="bold" style:font-size-asian="12pt" style:font-style-asian="normal" style:font-weight-asian="bold" style:font-name-complex="Toujours" style:font-size-complex="12pt" style:font-style-complex="normal" style:font-weight-complex="bold"/>
    </style:style>
    <style:style style:name="ce25" style:family="table-cell" style:parent-style-name="Normal_5f_impôts_20_98_20__28_rev._20_97_29_27_2f_12_2f_97">
      <style:table-cell-properties style:glyph-orientation-vertical="0" fo:border-bottom="0.06pt solid #000000" fo:background-color="#ffcc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name-asian="Webdings" style:font-size-asian="9pt" style:font-style-asian="normal" style:font-weight-asian="bold" style:font-name-complex="Webdings" style:font-size-complex="9pt" style:font-style-complex="normal" style:font-weight-complex="bold"/>
    </style:style>
    <style:style style:name="ce26" style:family="table-cell" style:parent-style-name="Normal_5f_impôts_20_98_20__28_rev._20_97_29_27_2f_12_2f_97">
      <style:table-cell-properties fo:border-bottom="0.06pt solid #000000" fo:background-color="#ffcc00" fo:border-left="none" fo:padding="0.71mm" fo:border-right="none" fo:border-top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Normal_5f_impôts_20_98_20__28_rev._20_97_29_27_2f_12_2f_97" style:data-style-name="N108">
      <style:table-cell-properties style:glyph-orientation-vertical="0" fo:background-color="#ffcc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Normal_5f_impôts_20_98_20__28_rev._20_97_29_27_2f_12_2f_97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Normal_5f_impôts_20_98_20__28_rev._20_97_29_27_2f_12_2f_97">
      <style:table-cell-properties fo:background-color="#ffffff" fo:padding="0.71mm"/>
      <style:text-properties fo:color="#0066cc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Normal_5f_Km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Km">
      <style:table-cell-properties fo:border-bottom="none" fo:background-color="#99ffff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" style:family="table-cell" style:parent-style-name="Normal_5f_Km">
      <style:table-cell-properties fo:border-bottom="none" fo:background-color="#99ffff" style:text-align-source="fix" style:repeat-content="false" fo:border-left="0.06pt solid #000000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" style:family="table-cell" style:parent-style-name="Normal_5f_Km">
      <style:table-cell-properties fo:border-bottom="0.06pt solid #000000" fo:background-color="#99ffff" style:text-align-source="fix" style:repeat-content="false" fo:border-left="0.06pt solid #000000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Normal_5f_impôts_20_98_20__28_rev._20_97_29_27_2f_12_2f_97">
      <style:table-cell-properties fo:border-bottom="none" fo:background-color="#ffcc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Normal_5f_Km">
      <style:table-cell-properties style:glyph-orientation-vertical="0" fo:border-bottom="0.06pt solid #000000" fo:background-color="#ffcc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Normal_5f_impôts_20_98_20__28_rev._20_97_29_27_2f_12_2f_97">
      <style:table-cell-properties fo:background-color="#ffcc00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Normal_5f_impôts_20_98_20__28_rev._20_97_29_27_2f_12_2f_97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Normal_5f_Km">
      <style:table-cell-properties fo:border-bottom="none" fo:border-left="none" fo:padding="0.71mm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Normal_5f_Km">
      <style:table-cell-properties fo:border-bottom="none" fo:background-color="#99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" style:family="table-cell" style:parent-style-name="Normal_5f_Km">
      <style:table-cell-properties fo:background-color="#99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" style:family="table-cell" style:parent-style-name="Normal_5f_Km">
      <style:table-cell-properties fo:background-color="#99ffff"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" style:family="table-cell" style:parent-style-name="Normal_5f_Km">
      <style:table-cell-properties fo:border-bottom="0.06pt solid #000000" fo:background-color="#99ffff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impôts_20_98_20__28_rev._20_97_29_27_2f_12_2f_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fo:background-color="#ffcc00"/>
    </style:style>
    <style:style style:name="ce48" style:family="table-cell" style:parent-style-name="Normal_5f_impôts_20_98_20__28_rev._20_97_29_27_2f_12_2f_97" style:data-style-name="N3">
      <style:table-cell-properties style:glyph-orientation-vertical="0" fo:background-color="#ffcc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9" style:family="table-cell" style:parent-style-name="Normal_5f_Km">
      <style:table-cell-properties fo:background-color="#ffcc00" fo:padding="0.71mm"/>
      <style:text-properties fo:color="#000000"/>
    </style:style>
    <style:style style:name="ce50" style:family="table-cell" style:parent-style-name="Normal_5f_impôts_20_98_20__28_rev._20_97_29_27_2f_12_2f_97" style:data-style-name="N3">
      <style:table-cell-properties style:glyph-orientation-vertical="0" fo:background-color="#ffcc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51" style:family="table-cell" style:parent-style-name="Normal_5f_impôts_20_98_20__28_rev._20_97_29_27_2f_12_2f_97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Normal_5f_impôts_20_98_20__28_rev._20_97_29_27_2f_12_2f_97" style:data-style-name="N108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3" style:family="table-cell" style:parent-style-name="Normal_5f_Km">
      <style:table-cell-properties fo:background-color="#ffcc00"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4" style:family="table-cell" style:parent-style-name="Normal_5f_Km">
      <style:table-cell-properties fo:background-color="#ffcc00"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08">
      <style:table-cell-properties fo:background-color="#ffff00" style:text-align-source="fix" style:repeat-content="false" fo:border="none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56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</style:style>
    <style:style style:name="ce57" style:family="table-cell" style:parent-style-name="Normal_5f_Km">
      <style:table-cell-properties style:glyph-orientation-vertical="0" fo:border-bottom="none" fo:background-color="#99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" style:family="table-cell" style:parent-style-name="Normal_5f_impôts_20_98_20__28_rev._20_97_29_27_2f_12_2f_97">
      <style:table-cell-properties fo:border-bottom="none" fo:background-color="#ffcc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Normal_5f_impôts_20_98_20__28_rev._20_97_29_27_2f_12_2f_97">
      <style:table-cell-properties fo:border-bottom="0.06pt solid #000000" fo:background-color="#ffcc00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Normal_5f_impôts_20_98_20__28_rev._20_97_29_27_2f_12_2f_97" style:data-style-name="N3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1" style:family="table-cell" style:parent-style-name="Normal_5f_impôts_20_98_20__28_rev._20_97_29_27_2f_12_2f_97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Normal_5f_impôts_20_98_20__28_rev._20_97_29_27_2f_12_2f_97">
      <style:table-cell-properties fo:background-color="#ffffff" fo:border="none" fo:padding="0.71mm"/>
      <style:text-properties fo:color="#0066cc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Normal_5f_impôts_20_98_20__28_rev._20_97_29_27_2f_12_2f_97">
      <style:table-cell-properties fo:background-color="#ffffff" fo:border="none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>
      <style:table-cell-properties fo:background-color="#ffff00" fo:border="none"/>
    </style:style>
    <style:style style:name="ce65" style:family="table-cell" style:parent-style-name="Normal_5f_impôts_20_98_20__28_rev._20_97_29_27_2f_12_2f_97">
      <style:table-cell-properties style:glyph-orientation-vertical="0" fo:border-bottom="none" fo:background-color="#3399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Normal_5f_impôts_20_98_20__28_rev._20_97_29_27_2f_12_2f_97">
      <style:table-cell-properties style:glyph-orientation-vertical="0" fo:border-bottom="0.74pt solid #000000" fo:background-color="#3399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" style:family="table-cell" style:parent-style-name="Normal_5f_impôts_20_98_20__28_rev._20_97_29_27_2f_12_2f_97">
      <style:table-cell-properties fo:border-bottom="none" fo:background-color="#3399ff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Normal_5f_impôts_20_98_20__28_rev._20_97_29_27_2f_12_2f_9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Normal_5f_impôts_20_98_20__28_rev._20_97_29_27_2f_12_2f_9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71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72" style:family="table-cell" style:parent-style-name="Normal_5f_Km">
      <style:table-cell-properties fo:border-bottom="none" fo:background-color="#ffcc00" style:text-align-source="fix" style:repeat-content="false" fo:border-left="0.06pt solid #000000" fo:padding="0.71mm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Normal_5f_Km">
      <style:table-cell-properties fo:border-bottom="none" fo:background-color="#ffcc00" style:text-align-source="fix" style:repeat-content="false" fo:border-left="0.06pt solid #000000" fo:padding="0.71mm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" style:family="table-cell" style:parent-style-name="Normal_5f_Km">
      <style:table-cell-properties fo:border-bottom="none" fo:background-color="#ffcc00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" style:family="table-cell" style:parent-style-name="Normal_5f_Km">
      <style:table-cell-properties fo:border-bottom="0.06pt solid #000000" fo:background-color="#ffcc00" style:text-align-source="fix" style:repeat-content="false" fo:border-left="0.06pt solid #000000" fo:padding="0.71mm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impôts_20_98_20__28_rev._20_97_29_27_2f_12_2f_97">
      <style:table-cell-properties style:glyph-orientation-vertical="0" fo:border-bottom="none" fo:background-color="#33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" style:family="table-cell" style:parent-style-name="Normal_5f_impôts_20_98_20__28_rev._20_97_29_27_2f_12_2f_97">
      <style:table-cell-properties style:glyph-orientation-vertical="0" fo:border-bottom="0.74pt solid #000000" fo:background-color="#33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" style:family="table-cell" style:parent-style-name="Normal_5f_impôts_20_98_20__28_rev._20_97_29_27_2f_12_2f_97">
      <style:table-cell-properties fo:border-bottom="none" fo:background-color="#3399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Normal_5f_impôts_20_98_20__28_rev._20_97_29_27_2f_12_2f_97" style:data-style-name="N158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Normal_5f_impôts_20_98_20__28_rev._20_97_29_27_2f_12_2f_97" style:data-style-name="N158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Normal_5f_Km">
      <style:table-cell-properties fo:border-bottom="none" fo:background-color="#ffcc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2" style:family="table-cell" style:parent-style-name="Normal_5f_Km">
      <style:table-cell-properties fo:background-color="#ffcc00" fo:padding="0.71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Normal_5f_Km">
      <style:table-cell-properties fo:background-color="#ffcc00" fo:border="none" fo:padding="0.71mm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4" style:family="table-cell" style:parent-style-name="Normal_5f_Km">
      <style:table-cell-properties fo:border-bottom="0.06pt solid #000000" fo:background-color="#ffcc00" fo:border-left="none" fo:padding="0.71mm" fo:border-right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impôts_20_98_20__28_rev._20_97_29_27_2f_12_2f_97">
      <style:table-cell-properties style:glyph-orientation-vertical="0" fo:background-color="#33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6" style:family="table-cell" style:parent-style-name="Default">
      <style:table-cell-properties fo:background-color="#3399ff"/>
      <style:text-properties style:font-name="Trebuchet MS" fo:font-size="11pt" style:font-size-asian="11pt" style:font-size-complex="11pt"/>
    </style:style>
    <style:style style:name="ce87" style:family="table-cell" style:parent-style-name="Normal_5f_impôts_20_98_20__28_rev._20_97_29_27_2f_12_2f_97">
      <style:table-cell-properties fo:border-bottom="none" fo:background-color="#3399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Normal_5f_impôts_20_98_20__28_rev._20_97_29_27_2f_12_2f_97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fo:background-color="#dddddd" fo:border="none"/>
    </style:style>
    <style:style style:name="ce90" style:family="table-cell" style:parent-style-name="Normal_5f_Km">
      <style:table-cell-properties fo:border-bottom="none" fo:background-color="#ffcc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Normal_5f_impôts_20_98_20__28_rev._20_97_29_27_2f_12_2f_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Normal_5f_impôts_20_98_20__28_rev._20_97_29_27_2f_12_2f_97">
      <style:table-cell-properties style:glyph-orientation-vertical="0" fo:border-bottom="none" fo:background-color="#33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3399ff" fo:border-left="none" fo:border-right="0.06pt solid #000000" fo:border-top="none"/>
      <style:text-properties style:font-name="Trebuchet MS" fo:font-size="11pt" style:font-size-asian="11pt" style:font-size-complex="11pt"/>
    </style:style>
    <style:style style:name="ce94" style:family="table-cell" style:parent-style-name="Normal_5f_impôts_20_98_20__28_rev._20_97_29_27_2f_12_2f_97">
      <style:table-cell-properties fo:border-bottom="none" fo:background-color="#3399ff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" style:family="table-cell" style:parent-style-name="Normal_5f_impôts_20_98_20__28_rev._20_97_29_27_2f_12_2f_97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Normal_5f_impôts_20_98_20__28_rev._20_97_29_27_2f_12_2f_97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Normal_5f_impôts_20_98_20__28_rev._20_97_29_27_2f_12_2f_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Normal_5f_Km">
      <style:table-cell-properties fo:border-bottom="none" fo:background-color="#ffcc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Normal_5f_Km">
      <style:table-cell-properties fo:border-bottom="none" fo:background-color="#ffcc00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0" style:family="table-cell" style:parent-style-name="Normal_5f_Km">
      <style:table-cell-properties fo:border-bottom="0.06pt solid #000000" fo:background-color="#ffcc00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5f_Km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Normal_5f_impôts_20_98_20__28_rev._20_97_29_27_2f_12_2f_97" style:data-style-name="N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3" style:family="table-cell" style:parent-style-name="Normal_5f_Km">
      <style:table-cell-properties fo:padding="0.71mm"/>
      <style:text-properties style:font-name="Trebuchet MS"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OITURE&quot;;&quot;SNCF&quot;;&quot;&quot;)" table:allow-empty-cell="true" table:display-list="unsorted" table:base-cell-address="'3-Barème Km'.B7">
          <table:error-message table:message-type="stop" table:display="true"/>
        </table:content-validation>
        <table:content-validation table:name="val2" table:condition="of:cell-content-is-in-list(&quot;3&quot;;&quot;4&quot;;&quot;5&quot;;&quot;6&quot;;&quot;7&quot;;&quot;8&quot;;&quot;9&quot;;&quot;10&quot;;&quot;&quot;)" table:allow-empty-cell="true" table:display-list="unsorted" table:base-cell-address="'3-Barème Km'.E10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)" table:allow-empty-cell="true" table:display-list="unsorted" table:base-cell-address="'3-Barème Km'.E14">
          <table:error-message table:message-type="stop" table:display="true"/>
        </table:content-validation>
        <table:content-validation table:name="val4" table:condition="of:cell-content-is-in-list(&quot;0&quot;;&quot;1&quot;;&quot;2&quot;;&quot;3&quot;;&quot;4&quot;;&quot;5&quot;;&quot;6&quot;;&quot;7&quot;;&quot;8&quot;;&quot;9&quot;;&quot;10&quot;;&quot;&quot;)" table:allow-empty-cell="true" table:display-list="unsorted" table:base-cell-address="'3-Barème Km'.E18">
          <table:error-message table:message-type="stop" table:display="true"/>
        </table:content-validation>
        <table:content-validation table:name="val5" table:condition="of:cell-content-is-in-list(&quot;Restaurant administratif&quot;;&quot;Restaurant non administratif&quot;)" table:allow-empty-cell="true" table:display-list="unsorted" table:base-cell-address="'3-Barème Km'.E19">
          <table:error-message table:message-type="stop" table:display="true"/>
        </table:content-validation>
        <table:content-validation table:name="val6" table:condition="of:cell-content-is-in-list(&quot;Paris&quot;;&quot;Grand Paris&quot;;&quot;Autres villes d' Ile de France&quot;;&quot;Ville de + de 200000 habitants&quot;;&quot;Autre ville&quot;)" table:allow-empty-cell="true" table:display-list="unsorted" table:base-cell-address="'3-Barème Km'.E23">
          <table:error-message table:message-type="stop" table:display="true"/>
        </table:content-validation>
        <table:content-validation table:name="val7" table:condition="of:cell-content-is-in-list(&quot;Billets de train&quot;;&quot;Carte grise du véhicule&quot;)" table:allow-empty-cell="true" table:display-list="unsorted" table:base-cell-address="'3-Barème Km'.G27">
          <table:error-message table:message-type="stop" table:display="true"/>
        </table:content-validation>
      </table:content-validations>
      <table:table table:name="3-Barème Km" table:style-name="ta1" table:print-ranges="'3-Barème Km'.A1:'3-Barème Km'.N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number-columns-repeated="5" table:default-cell-style-name="ce4"/>
        <table:table-column table:style-name="co16" table:number-columns-repeated="236" table:default-cell-style-name="ce4"/>
        <table:table-column table:style-name="co16" table:number-columns-repeated="76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5"/>
          <table:table-cell table:style-name="ce3" table:number-columns-repeated="9"/>
          <table:table-cell table:style-name="ce101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6"/>
          <table:table-cell table:style-name="ce46" table:number-columns-repeated="5"/>
          <table:table-cell table:style-name="ce91"/>
          <table:table-cell table:style-name="ce46" table:number-columns-repeated="3"/>
          <table:table-cell table:style-name="ce102"/>
          <table:table-cell table:style-name="ce7"/>
          <table:table-cell table:style-name="ce3"/>
          <table:table-cell table:number-columns-repeated="1008"/>
        </table:table-row>
        <table:table-row table:style-name="ro3">
          <table:table-cell table:style-name="ce3"/>
          <table:table-cell table:style-name="ce7" table:number-columns-repeated="4"/>
          <table:table-cell table:style-name="Default" table:number-columns-repeated="9"/>
          <table:table-cell table:style-name="ce7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8" office:value-type="string" calcext:value-type="string" table:number-columns-spanned="9" table:number-rows-spanned="3">
            <text:p>BARÈME DU PRIX DE REVIENT KILOMÉTRIQUE DANS LE CADRE DE L’ ACTIVITÉ SYNDICALE FO DGFIP 38</text:p>
          </table:table-cell>
          <table:covered-table-cell table:number-columns-repeated="7" table:style-name="ce23"/>
          <table:covered-table-cell table:style-name="ce7"/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5">
          <table:table-cell table:style-name="ce3"/>
          <table:covered-table-cell table:style-name="ce9"/>
          <table:covered-table-cell table:number-columns-repeated="7" table:style-name="ce23"/>
          <table:covered-table-cell table:style-name="ce7"/>
          <table:table-cell table:style-name="Default" table:number-columns-repeated="4"/>
          <table:table-cell table:style-name="ce7" table:number-columns-repeated="3"/>
          <table:table-cell table:number-columns-repeated="5"/>
          <table:table-cell table:style-name="ce103"/>
          <table:table-cell table:number-columns-repeated="1001"/>
        </table:table-row>
        <table:table-row table:style-name="ro3">
          <table:table-cell table:style-name="ce3"/>
          <table:covered-table-cell table:style-name="ce10"/>
          <table:covered-table-cell table:number-columns-repeated="7" table:style-name="ce24"/>
          <table:covered-table-cell table:style-name="ce7"/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2">
            <text:p>MOYEN DE TRANSPORT</text:p>
          </table:table-cell>
          <table:table-cell table:style-name="ce25" table:content-validation-name="val1" office:value-type="string" calcext:value-type="string" table:number-columns-spanned="4" table:number-rows-spanned="2">
            <text:p>SNCF</text:p>
          </table:table-cell>
          <table:covered-table-cell table:number-columns-repeated="2" table:style-name="ce35"/>
          <table:covered-table-cell table:style-name="ce58"/>
          <table:table-cell table:style-name="ce65" office:value-type="string" calcext:value-type="string" table:number-columns-spanned="1" table:number-rows-spanned="3">
            <text:p>Puissance</text:p>
          </table:table-cell>
          <table:table-cell table:style-name="ce76" office:value-type="string" calcext:value-type="string" table:number-columns-spanned="1" table:number-rows-spanned="3">
            <text:p>Jusqu'à 2000 km</text:p>
          </table:table-cell>
          <table:table-cell table:style-name="ce85" office:value-type="string" calcext:value-type="string" table:number-columns-spanned="1" table:number-rows-spanned="3">
            <text:p>De 2001 à 10000 km</text:p>
          </table:table-cell>
          <table:table-cell table:style-name="ce92" office:value-type="string" calcext:value-type="string" table:number-columns-spanned="1" table:number-rows-spanned="3">
            <text:p>au-delà de 10000 km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3">
          <table:table-cell table:style-name="ce3"/>
          <table:covered-table-cell table:style-name="ce12"/>
          <table:covered-table-cell table:style-name="ce26"/>
          <table:covered-table-cell table:style-name="ce36"/>
          <table:covered-table-cell table:style-name="ce26"/>
          <table:covered-table-cell table:style-name="ce59"/>
          <table:covered-table-cell table:style-name="ce66"/>
          <table:covered-table-cell table:style-name="ce77"/>
          <table:covered-table-cell table:style-name="ce86"/>
          <table:covered-table-cell table:style-name="ce93"/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6">
          <table:table-cell table:style-name="ce3"/>
          <table:table-cell table:style-name="ce13" office:value-type="string" calcext:value-type="string">
            <text:p>SI TRAIN INDIQUER LE PRIX DU BILLET</text:p>
          </table:table-cell>
          <table:table-cell table:style-name="ce27" table:number-columns-spanned="4" table:number-rows-spanned="1"/>
          <table:covered-table-cell table:style-name="ce37"/>
          <table:covered-table-cell table:number-columns-repeated="2" table:style-name="ce47"/>
          <table:covered-table-cell table:style-name="ce67"/>
          <table:covered-table-cell table:style-name="ce78"/>
          <table:covered-table-cell table:style-name="ce87"/>
          <table:covered-table-cell table:style-name="ce94"/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 table:number-columns-spanned="3" table:number-rows-spanned="2">
            <text:p>Puissance fiscale:</text:p>
          </table:table-cell>
          <table:covered-table-cell table:style-name="ce28"/>
          <table:covered-table-cell table:style-name="ce38"/>
          <table:table-cell table:style-name="ce48" table:content-validation-name="val2" table:number-columns-spanned="1" table:number-rows-spanned="2"/>
          <table:table-cell table:style-name="ce60" office:value-type="string" calcext:value-type="string" table:number-columns-spanned="1" table:number-rows-spanned="2">
            <text:p>(en CV)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.29" calcext:value-type="float">
            <text:p>0,290</text:p>
          </table:table-cell>
          <table:table-cell table:style-name="ce88" office:value-type="float" office:value="0.36" calcext:value-type="float">
            <text:p>0,36</text:p>
          </table:table-cell>
          <table:table-cell table:style-name="ce95" office:value-type="float" office:value="0.21" calcext:value-type="float">
            <text:p>0,21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covered-table-cell table:style-name="ce15"/>
          <table:covered-table-cell table:style-name="ce7"/>
          <table:covered-table-cell table:style-name="ce39"/>
          <table:covered-table-cell table:style-name="ce49"/>
          <table:covered-table-cell table:style-name="ce60" office:value-type="string" calcext:value-type="string">
            <text:p>(en CV)</text:p>
          </table:covered-table-cell>
          <table:table-cell table:style-name="ce69" office:value-type="float" office:value="4" calcext:value-type="float">
            <text:p>4</text:p>
          </table:table-cell>
          <table:table-cell table:style-name="ce80" office:value-type="float" office:value="0.29" calcext:value-type="float">
            <text:p>0,290</text:p>
          </table:table-cell>
          <table:table-cell table:style-name="ce88" office:value-type="float" office:value="0.36" calcext:value-type="float">
            <text:p>0,36</text:p>
          </table:table-cell>
          <table:table-cell table:style-name="ce96" office:value-type="float" office:value="0.21" calcext:value-type="float">
            <text:p>0,21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16" office:value-type="string" calcext:value-type="string" table:number-columns-spanned="3" table:number-rows-spanned="2">
            <text:p>Distance mappy en km entre les 2 sites</text:p>
          </table:table-cell>
          <table:covered-table-cell table:style-name="Default"/>
          <table:covered-table-cell table:style-name="ce40"/>
          <table:table-cell table:style-name="ce50" table:number-columns-spanned="1" table:number-rows-spanned="2"/>
          <table:table-cell table:style-name="ce60" office:value-type="string" calcext:value-type="string" table:number-columns-spanned="1" table:number-rows-spanned="2">
            <text:p>(en km)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float" office:value="0.29" calcext:value-type="float">
            <text:p>0,290</text:p>
          </table:table-cell>
          <table:table-cell table:style-name="ce88" office:value-type="float" office:value="0.36" calcext:value-type="float">
            <text:p>0,36</text:p>
          </table:table-cell>
          <table:table-cell table:style-name="ce96" office:value-type="float" office:value="0.21" calcext:value-type="float">
            <text:p>0,21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8">
          <table:table-cell table:style-name="ce3"/>
          <table:covered-table-cell table:style-name="ce15"/>
          <table:covered-table-cell table:style-name="ce7"/>
          <table:covered-table-cell table:style-name="ce39"/>
          <table:covered-table-cell table:style-name="ce49"/>
          <table:covered-table-cell table:style-name="ce60"/>
          <table:table-cell table:style-name="ce69" office:value-type="float" office:value="6" calcext:value-type="float">
            <text:p>6</text:p>
          </table:table-cell>
          <table:table-cell table:style-name="ce80" office:value-type="float" office:value="0.37" calcext:value-type="float">
            <text:p>0,370</text:p>
          </table:table-cell>
          <table:table-cell table:style-name="ce88" office:value-type="float" office:value="0.46" calcext:value-type="float">
            <text:p>0,46</text:p>
          </table:table-cell>
          <table:table-cell table:style-name="ce96" office:value-type="float" office:value="0.27" calcext:value-type="float">
            <text:p>0,27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17" office:value-type="string" calcext:value-type="string" table:number-columns-spanned="3" table:number-rows-spanned="2">
            <text:p>Nombre de voyages</text:p>
          </table:table-cell>
          <table:covered-table-cell table:style-name="Default"/>
          <table:covered-table-cell table:style-name="ce40" office:value-type="string" calcext:value-type="string">
            <text:p>Nombre de jours</text:p>
          </table:covered-table-cell>
          <table:table-cell table:style-name="ce48" table:content-validation-name="val3" table:number-columns-spanned="2" table:number-rows-spanned="2"/>
          <table:covered-table-cell table:style-name="ce60"/>
          <table:table-cell table:style-name="ce69" office:value-type="float" office:value="7" calcext:value-type="float">
            <text:p>7</text:p>
          </table:table-cell>
          <table:table-cell table:style-name="ce80" office:value-type="float" office:value="0.37" calcext:value-type="float">
            <text:p>0,370</text:p>
          </table:table-cell>
          <table:table-cell table:style-name="ce88" office:value-type="float" office:value="0.46" calcext:value-type="float">
            <text:p>0,46</text:p>
          </table:table-cell>
          <table:table-cell table:style-name="ce96" office:value-type="float" office:value="0.27" calcext:value-type="float">
            <text:p>0,27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covered-table-cell table:style-name="ce18"/>
          <table:covered-table-cell table:style-name="ce29"/>
          <table:covered-table-cell table:style-name="ce41"/>
          <table:covered-table-cell table:style-name="ce51"/>
          <table:covered-table-cell table:style-name="ce60"/>
          <table:table-cell table:style-name="ce69" office:value-type="float" office:value="8" calcext:value-type="float">
            <text:p>8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6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9">
          <table:table-cell table:style-name="ce3"/>
          <table:table-cell table:style-name="ce19" table:formula="of:=CONCATENATE([.E12]*[.E14];&quot;  kms cumulés&quot;)" office:value-type="string" office:string-value="0  kms cumulés" calcext:value-type="string" table:number-columns-spanned="5" table:number-rows-spanned="1">
            <text:p>0 <text:s/>kms cumulés</text:p>
          </table:table-cell>
          <table:covered-table-cell table:number-columns-repeated="3" table:style-name="Default"/>
          <table:covered-table-cell table:style-name="ce61"/>
          <table:table-cell table:style-name="ce69" office:value-type="float" office:value="9" calcext:value-type="float">
            <text:p>9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6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10">
          <table:table-cell table:style-name="ce3"/>
          <table:table-cell table:style-name="ce20" office:value-type="string" calcext:value-type="string" table:number-columns-spanned="3" table:number-rows-spanned="1">
            <text:p>Remboursement transports</text:p>
          </table:table-cell>
          <table:covered-table-cell table:number-columns-repeated="2" table:style-name="ce30"/>
          <table:table-cell table:style-name="ce52" table:formula="of:=IF([.C7]=&quot;SNCF&quot;;[.C9];IF([.E12]*[.E14]&lt;=2000;VLOOKUP([.E10];[.$G$10:.$J$16];2;0)*[.E12]*[.E14];IF(AND([.E12]*[.E14]&gt;2000;[.E12]*[.E14]&lt;=10000);VLOOKUP([.E10];[.$G$10:.$J$16];3;0)*[.E12]*[.E14];IF([.E12]*[.E14]&gt;10000;VLOOKUP([.E10];[.$G$10:.$J$16];4;0)*[.E12]*[.E14]))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2"/>
          <table:table-cell table:style-name="ce69" office:value-type="float" office:value="10" calcext:value-type="float">
            <text:p>10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6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9">
          <table:table-cell table:style-name="ce3"/>
          <table:table-cell table:style-name="ce20" office:value-type="string" calcext:value-type="string" table:number-columns-spanned="3" table:number-rows-spanned="1">
            <text:p>Nombre de repas</text:p>
          </table:table-cell>
          <table:covered-table-cell table:number-columns-repeated="2" table:style-name="ce31"/>
          <table:table-cell table:style-name="ce53" table:content-validation-name="val4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9" office:value-type="float" office:value="11" calcext:value-type="float">
            <text:p>11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6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20" office:value-type="string" calcext:value-type="string" table:number-columns-spanned="3" table:number-rows-spanned="3">
            <text:p>Frais de repas</text:p>
          </table:table-cell>
          <table:covered-table-cell table:number-columns-repeated="2" table:style-name="Default"/>
          <table:table-cell table:style-name="ce54" table:content-validation-name="val5" office:value-type="string" calcext:value-type="string" table:number-columns-spanned="2" table:number-rows-spanned="1">
            <text:p>Restaurant administratif</text:p>
          </table:table-cell>
          <table:covered-table-cell table:style-name="ce63"/>
          <table:table-cell table:style-name="ce69" office:value-type="float" office:value="12" calcext:value-type="float">
            <text:p>12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6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11">
          <table:table-cell table:style-name="ce3"/>
          <table:covered-table-cell table:style-name="ce20"/>
          <table:covered-table-cell table:number-columns-repeated="2" table:style-name="Default"/>
          <table:table-cell table:style-name="ce55" office:value-type="currency" office:currency="EUR" office:value="15.25" calcext:value-type="currency" table:number-columns-spanned="2" table:number-rows-spanned="1">
            <text:p>15,25 €</text:p>
          </table:table-cell>
          <table:covered-table-cell table:style-name="ce64"/>
          <table:table-cell table:style-name="ce69" office:value-type="float" office:value="13" calcext:value-type="float">
            <text:p>13</text:p>
          </table:table-cell>
          <table:table-cell table:style-name="ce80" office:value-type="float" office:value="0.41" calcext:value-type="float">
            <text:p>0,410</text:p>
          </table:table-cell>
          <table:table-cell table:style-name="ce88" office:value-type="float" office:value="0.5" calcext:value-type="float">
            <text:p>0,50</text:p>
          </table:table-cell>
          <table:table-cell table:style-name="ce97" office:value-type="float" office:value="0.29" calcext:value-type="float">
            <text:p>0,29</text:p>
          </table:table-cell>
          <table:table-cell table:style-name="Default" table:number-columns-repeated="4"/>
          <table:table-cell table:style-name="ce7"/>
          <table:table-cell table:style-name="ce3"/>
          <table:table-cell table:number-columns-repeated="1008"/>
        </table:table-row>
        <table:table-row table:style-name="ro10">
          <table:table-cell table:style-name="ce3"/>
          <table:covered-table-cell table:number-columns-repeated="3" table:style-name="ce21"/>
          <table:table-cell table:style-name="ce52" table:formula="of:=IF([.E19]=&quot;Restaurant administratif&quot;;[.E20]*0.5;[.E20])*[.E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3"/>
          <table:table-cell table:style-name="ce70" table:number-columns-repeated="2"/>
          <table:table-cell table:style-name="ce89"/>
          <table:table-cell table:style-name="ce70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20" office:value-type="string" calcext:value-type="string" table:number-columns-spanned="3" table:number-rows-spanned="2">
            <text:p>Frais d’hébergement</text:p>
          </table:table-cell>
          <table:covered-table-cell table:number-columns-repeated="2" table:style-name="Default"/>
          <table:table-cell table:style-name="ce56" table:content-validation-name="val6" table:number-columns-spanned="2" table:number-rows-spanned="1"/>
          <table:covered-table-cell table:style-name="Default"/>
          <table:table-cell table:style-name="ce70" table:number-columns-repeated="2"/>
          <table:table-cell table:style-name="ce89"/>
          <table:table-cell table:style-name="ce70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10">
          <table:table-cell table:style-name="ce3"/>
          <table:covered-table-cell table:number-columns-repeated="3" table:style-name="Default"/>
          <table:table-cell table:style-name="ce52" table:formula="of:=IF([.E22]=&quot;Paris&quot;;110;IF([.E22]=&quot;Grand Paris&quot;;90;IF([.E22]=&quot;Ville de + de 200000 habitants&quot;;90;IF([.E22]=&quot;&quot;;0;70))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Default"/>
          <table:table-cell table:style-name="ce71" table:number-columns-repeated="2"/>
          <table:table-cell table:style-name="ce89"/>
          <table:table-cell table:style-name="ce71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22" table:formula="of:=CONCATENATE(&quot;Total dû &quot;;[.E17]+[.E21]+[.E23]; &quot; €&quot;)" office:value-type="string" office:string-value="Total dû 0 €" calcext:value-type="string" table:number-columns-spanned="1" table:number-rows-spanned="5">
            <text:p>Total dû 0 €</text:p>
          </table:table-cell>
          <table:table-cell table:style-name="ce32" office:value-type="string" calcext:value-type="string" table:number-columns-spanned="4" table:number-rows-spanned="1">
            <text:p>Nom :</text:p>
          </table:table-cell>
          <table:covered-table-cell table:style-name="ce42"/>
          <table:covered-table-cell table:style-name="ce57"/>
          <table:covered-table-cell table:style-name="ce42"/>
          <table:table-cell table:style-name="ce72" table:number-columns-spanned="4" table:number-rows-spanned="1"/>
          <table:covered-table-cell table:style-name="ce81"/>
          <table:covered-table-cell table:style-name="ce90"/>
          <table:covered-table-cell table:style-name="ce98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covered-table-cell table:style-name="Default"/>
          <table:table-cell table:style-name="ce33" office:value-type="string" calcext:value-type="string" table:number-columns-spanned="4" table:number-rows-spanned="1">
            <text:p>Prénom :</text:p>
          </table:table-cell>
          <table:covered-table-cell table:number-columns-repeated="3" table:style-name="ce43"/>
          <table:table-cell table:style-name="ce73" table:number-columns-spanned="4" table:number-rows-spanned="1"/>
          <table:covered-table-cell table:number-columns-repeated="2" table:style-name="ce82"/>
          <table:covered-table-cell table:style-name="ce99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covered-table-cell table:style-name="Default"/>
          <table:table-cell table:style-name="ce33" office:value-type="string" calcext:value-type="string" table:number-columns-spanned="4" table:number-rows-spanned="1">
            <text:p>Immatriculation du véhicule :</text:p>
          </table:table-cell>
          <table:covered-table-cell table:number-columns-repeated="3" table:style-name="ce43"/>
          <table:table-cell table:style-name="ce73" table:number-columns-spanned="4" table:number-rows-spanned="1"/>
          <table:covered-table-cell table:number-columns-repeated="2" table:style-name="ce82"/>
          <table:covered-table-cell table:style-name="ce99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12">
          <table:table-cell table:style-name="ce3"/>
          <table:covered-table-cell table:style-name="Default"/>
          <table:table-cell table:style-name="ce33" office:value-type="string" calcext:value-type="string" table:number-columns-spanned="4" table:number-rows-spanned="1">
            <text:p>Date(s) du ou des déplacements :</text:p>
          </table:table-cell>
          <table:covered-table-cell table:number-columns-repeated="3" table:style-name="ce44"/>
          <table:table-cell table:style-name="ce74"/>
          <table:table-cell table:style-name="ce83" table:number-columns-repeated="2"/>
          <table:table-cell table:style-name="ce99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covered-table-cell table:style-name="Default"/>
          <table:table-cell table:style-name="ce34" office:value-type="string" calcext:value-type="string" table:number-columns-spanned="4" table:number-rows-spanned="1">
            <text:p>Pièces justificatives</text:p>
          </table:table-cell>
          <table:covered-table-cell table:number-columns-repeated="3" table:style-name="ce45"/>
          <table:table-cell table:style-name="ce75" table:content-validation-name="val7" table:number-columns-spanned="4" table:number-rows-spanned="1"/>
          <table:covered-table-cell table:number-columns-repeated="2" table:style-name="ce84"/>
          <table:covered-table-cell table:style-name="ce100"/>
          <table:table-cell table:style-name="ce3" table:number-columns-repeated="6"/>
          <table:table-cell table:number-columns-repeated="1008"/>
        </table:table-row>
        <table:table-row table:style-name="ro3" table:number-rows-repeated="20">
          <table:table-cell table:style-name="ce3" table:number-columns-repeated="16"/>
          <table:table-cell table:number-columns-repeated="1008"/>
        </table:table-row>
        <table:table-row table:style-name="ro3" table:number-rows-repeated="1048499">
          <table:table-cell table:number-columns-repeated="1024"/>
        </table:table-row>
        <table:table-row table:style-name="ro13" table:number-rows-repeated="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DB__1" table:target-range-address="'3-Barème Km'.E23:'3-Barème Km'.E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Helv" svg:font-family="Helv"/>
    <style:font-face style:name="MS Sans Serif" svg:font-family="'MS Sans Serif'"/>
    <style:font-face style:name="Times New Roman" svg:font-family="'Times New Roman'"/>
    <style:font-face style:name="Toujours" svg:font-family="Toujour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km</number:text>
    </number:number-style>
    <number:number-style style:name="N161">
      <number:text>N° </number:text>
      <number:number number:decimal-places="0" loext:min-decimal-places="0" number:min-integer-digits="1"/>
    </number:number-style>
    <number:number-style style:name="N162">
      <number:number number:decimal-places="0" loext:min-decimal-places="0" number:min-integer-digits="1" number:grouping="true"/>
      <number:text> cv</number:text>
    </number:number-style>
    <number:percentage-style style:name="N163">
      <number:text>(</number:text>
      <number:number number:decimal-places="2" loext:min-decimal-places="2" number:min-integer-digits="1"/>
      <number:text>%)</number:text>
    </number:percentage-style>
    <number:number-style style:name="N164">
      <number:text>Différence </number:text>
      <number:number number:decimal-places="2" loext:min-decimal-places="2" number:min-integer-digits="1" number:grouping="true"/>
    </number:number-style>
    <number:number-style style:name="N165">
      <number:number number:decimal-places="0" loext:min-decimal-places="0" number:min-integer-digits="1" number:grouping="true"/>
      <number:text>  €</number:text>
    </number:number-style>
    <number:number-style style:name="N166">
      <number:number number:decimal-places="2" loext:min-decimal-places="2" number:min-integer-digits="1" number:grouping="true"/>
      <number:text>  €</number:text>
    </number:number-style>
    <number:number-style style:name="N167">
      <number:number number:decimal-places="1" loext:min-decimal-places="1" number:min-integer-digits="1" number:grouping="true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FICH_5f_IMM" style:display-name="Normal_FICH_IM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ormal_5f_impôts_20_98_20__28_rev._20_97_29_27_2f_12_2f_97" style:display-name="Normal_impôts 98 (rev. 97)27/12/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Km" style:display-name="Normal_K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2mm" fo:margin-right="0mm" style:first-page-number="continue" loext:scale-to-X="1" loext:scale-to-Y="1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style:num-format="1" style:print-orientation="portrait" fo:margin-top="14.01mm" fo:margin-bottom="11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22:35:35.5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-Note_20_de_20_frais-Mensuel" style:display-name="PageStyle_1-Note de frais-Mens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Barème_20_Km" style:display-name="PageStyle_3-Barème 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Km_20_Annuel" style:display-name="PageStyle_2-Km Annu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</meta:initial-creator>
    <meta:creation-date>1996-06-19T01:15:35</meta:creation-date>
    <dc:date>2019-06-24T22:37:22.433000000</dc:date>
    <meta:print-date>2009-02-16T20:21:58</meta:print-date>
    <meta:generator>LibreOffice/5.2.1.2$Windows_x86 LibreOffice_project/31dd62db80d4e60af04904455ec9c9219178d620</meta:generator>
    <meta:editing-duration>PT13M5S</meta:editing-duration>
    <meta:editing-cycles>4</meta:editing-cycles>
    <meta:document-statistic meta:table-count="1" meta:cell-count="76" meta:object-count="0"/>
  </office:meta>
</office:document-meta>
</file>