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officeooo:rsid="00168c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pte rendu CAP cadres A du 06/06/2011</text:h>
      <text:p text:style-name="Text_20_body"><text:span text:style-name="T1">MUTATIONS DES CADRES A NON COMPTABLES AU 1ER SEPTEMBRE 2011</text:span></text:p>
      <text:p text:style-name="Text_20_body"><text:span text:style-name="Strong_20_Emphasis">Participants :</text:span></text:p>
      <text:p text:style-name="Text_20_body"> Parité administrative : Mme Haye Guillaud, Mme Estort, Mr Marque, Mme Dunouau (Secrétaire),<text:line-break/> Parité syndicat : Jean-Philippe Campagne (FO : secrétaire adjoint)<text:line-break/>Eliane Guiet (CFDT )</text:p>
      <text:p text:style-name="Text_20_body"><text:span text:style-name="Strong_20_Emphasis">Ordre du jour :</text:span></text:p>
      <text:p text:style-name="Text_20_body"> Approbation du procès verbal de la CAP du 05/01/2011</text:p>
      <text:p text:style-name="Text_20_body">Le PV est adopté à l’unanimité par la parité syndical<text:span text:style-name="T2">e</text:span> et la parité administrative.</text:p>
      <text:p text:style-name="Text_20_body"> Mouvement de mutation des inspecteurs non comptables au 1er septembre 2011</text:p>
      <text:p text:style-name="Text_20_body">La présidente rappelle que suite au mouvement national, Mr Bazinet Jean-Philippe est affecté à la Trésorerie de Castets en lieu et place de Mr Duban qui a souhaité postuler pour un emploi de cadre A non comptable et Mme Boireau Elisabeth est affectée à la Trésorerie d’Hagetmau suite au départ en retraite de Mr Lafargue.</text:p>
      <text:p text:style-name="Text_20_body">Mr Duban Robert obtient satisfaction pour son premier choix et rejoindra en qualité de chargé de mission le service SPL/Hélios et sera plus particulièrement chargé de la dématérialisation.</text:p>
      <text:p text:style-name="Text_20_body">Mme Saintorens Ghislaine obtient également satisfaction pour son premier choix à savoir adjointe à la Trésorerie de Dax agglomération.</text:p>
      <text:p text:style-name="Text_20_body">Mme Bougues Nadine est nommée chef de service au service Comptabilité. Sans remettre en cause les compétences de cette dernière, FO a regretté une nouvelle fois qu’une affectation ait lieu alors que l’intéressé n’a pas formalisé de demande écrite. Mme la Présidente nous a indiqué que Mme Bougues aspirait à exercer une mission de chef de service lors d’un entretien et qu’elle a donc été sollicitée pour le poste de chef de service Comptabilité. FO dénonce cette façon de procéder et à fait prévaloir qu’une autre personne postulait pour occuper cette fonction et primait Mme Bougues au titre de l’ancienneté. La parité administrative a maintenu son choix.</text:p>
      <text:p text:style-name="Text_20_body">La place laissée vacante à la cellule qualité comptable (CQC) sera occupée par Mme Durand Claudie, arrivant du Loiret. Le choix de cette dernière est respecté car elle souhaitait privilégier une résidence administrative soit sur Mont de Marsan soit sur Dax.</text:p>
      <text:p text:style-name="Text_20_body">Enfin, Mme Attal Géraldine est affectée comme chargé de mission et plus précisément chargée de l’ajustement comptable dans CHORUS. Mme Attal est affectée en surnombre tout comme l’est Mr Delaborie. Ces deux emplois n’ayant pas encore été budgétisés.</text:p>
      <text:p text:style-name="Text_20_body">La création d’un poste d’adjoint à la Trésorerie de Roquefort a été demandée, mais à ce jour l’administration centrale n’y a pas donné suite.</text:p>
      <text:p text:style-name="Text_20_body">Lors de la CAP précédente, la CFDT et FO rappelaient qu’il est prévu dans l’instruction que la CAP a pour objet de se prononcer sur toutes les demandes de mutations exprimées (dans les délais). Une <text:soft-page-break/>nouvelle fois cette règle n’est pas respectée. FO confirme donc sa position de donner satisfaction, en priorité, aux agents ayant formulé une demande en bonne et du<text:span text:style-name="T2">e</text:span> forme.</text:p>
      <text:p text:style-name="Text_20_body">En conséquence, FO regrette le contournement fait par l’administration de cette règle et même si bon nombre de collègues obtiennent satisfaction, s’abstient lors du vote. D’autre part, FO s’étonne du vote favorable de la CFDT pour ce mouvement de mutation alors qu’elle s’était abstenue lors du vote précédent pour fait similaire.</text:p>
      <text:p text:style-name="Text_20_body">Mme HAYE GUILLAUD nous a donnés quelques informations sur la restructuration du réseau.</text:p>
      <text:p text:style-name="Text_20_body">Au mouvement national, personne n’a postulé pour la fonction de chef de poste de Geaune. Au départ de Mme Carroussel, le 31 décembre prochain, le poste sera vraisemblablement proposé en intérim. Selon le schéma intercommunal et avec l’aval du préfet, le poste pourrait être rattaché à Hagetmau. Dans ce cas, ce serait au comptable d’Hagetmau d’assurer l’intérim dans l’attente du rattachement définitif. Mais ceci n’est qu’ une hypothèse parmi d’autres. Le poste pourrait également être proposé en sortie d’école ou pour les lauréats de l’examen professionnel de B en A….</text:p>
      <text:p text:style-name="Text_20_body">Suite à la promotion de Mme Moriceau, un intérim du poste de Montfort en Chalosse serait assuré par le comptable de Mugron. L’idée étant de conserver un poste en Chalosse (idée datant de 2006). L’avenir du poste de Montfort en Chalosse est donc compté. C’est une nouvelle fois notre réseau de proximité qui est démantelé.</text:p>
      <text:p text:style-name="Text_20_body">Enfin, concernant les trésoreries de Villeneuve de Marsan et Grenade sur Adour, la direction locale a réitéré sa demande de fermeture de ces deux postes auprès de l’administration centrale. Les élus de ces deux postes souhaitant récupérer les locaux, dixit Mme Haye Guillaud. Il est donc fort probable que satisfaction leur soit donnée.</text:p>
      <text:p text:style-name="Text_20_body">Le syndicat FO reste opposé à toute fermeture et se battra auprès des agents pour le maintien du service public de proximité.</text:p>
      <text:p text:style-name="Text_20_body">Le représentant des cadres A à la CAP n°1<text:line-break/>Jean-Philippe CAMPAG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2:54:40.193000000</meta:creation-date>
    <dc:date>2019-12-19T12:56:56.541000000</dc:date>
    <meta:editing-duration>PT2M17S</meta:editing-duration>
    <meta:editing-cycles>2</meta:editing-cycles>
    <meta:generator>LibreOffice/5.2.6.2.lin14$Windows_X86_64 LibreOffice_project/400a73dccc19d8755009a727dbe5934dbf46d0c8</meta:generator>
    <meta:document-statistic meta:table-count="0" meta:image-count="0" meta:object-count="0" meta:page-count="2" meta:paragraph-count="23" meta:word-count="757" meta:character-count="4674" meta:non-whitespace-character-count="3940"/>
  </office:meta>
</office:document-meta>
</file>