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text-underline-style="solid" style:text-underline-width="auto" style:text-underline-color="font-color"/>
    </style:style>
    <style:style style:name="P2" style:family="paragraph" style:parent-style-name="Standard">
      <style:paragraph-properties fo:text-align="center" style:justify-single-word="false"/>
      <style:text-properties fo:font-weight="bold" style:font-weight-asian="bold" style:font-weight-complex="bold"/>
    </style:style>
    <style:style style:name="P3" style:family="paragraph" style:parent-style-name="Standard">
      <style:paragraph-properties fo:text-align="justify" style:justify-single-word="false"/>
    </style:style>
    <style:style style:name="T1"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Compte rendu CAPL du 07/06/2012</text:p>
      <text:p text:style-name="Standard"/>
      <text:p text:style-name="Standard"/>
      <text:p text:style-name="P1">Ordre du jour </text:p>
      <text:p text:style-name="Standard"/>
      <text:p text:style-name="P3">Tableau d'avancement des contrôleurs</text:p>
      <text:p text:style-name="P3">Règlement intérieur des CAPL</text:p>
      <text:p text:style-name="P3"/>
      <text:p text:style-name="P3">Cette CAPL était l'occasion de faire la connaissance de notre nouvel administrateur des finances M Didier RAVON. </text:p>
      <text:p text:style-name="P3"/>
      <text:p text:style-name="P3">La CFDT et la CGT font deux déclarations liminaires </text:p>
      <text:p text:style-name="P3"/>
      <text:p text:style-name="P3"><text:span text:style-name="T1">1er ordre du jour</text:span> : Règlement des CAPL</text:p>
      <text:p text:style-name="P3"/>
      <text:p text:style-name="P3">La direction précise que les documents seront envoyés par courriel dans la mesure du possible.</text:p>
      <text:p text:style-name="P3">Les discussions seront plénières mais les votes se feront en CAP restreinte. </text:p>
      <text:p text:style-name="P3">La direction fait également quelques précisions sur l'utilisation des experts.</text:p>
      <text:p text:style-name="P3"/>
      <text:p text:style-name="P3">Les organisations syndicales votent contre et la direction vote pour. Le règlement intérieur est adopté.</text:p>
      <text:p text:style-name="P3"/>
      <text:p text:style-name="P3"/>
      <text:p text:style-name="P3"><text:span text:style-name="T1">2ème ordre du jour </text:span>: les tableaux d'avancement de contrôleur 2ème classe à contrôleur 1ère classe et contrôleur 1ère classe à contrôleur principal.</text:p>
      <text:p text:style-name="P3"/>
      <text:p text:style-name="P3">La totalité des agents placés sur la plage utile de sélection à été retenu. Aucun agent n'a été exclu.</text:p>
      <text:p text:style-name="P3"><text:s/></text:p>
      <text:p text:style-name="P3">Lors du vote FO s'est abstenu au motif que la totalité des agent se trouvant sur la plage d'appel statutaire ne se retrouve pas sur la plage utile de sélection, tout ceci pour des raisons budgétaires.</text:p>
      <text:p text:style-name="P3"/>
      <text:p text:style-name="P3">Les autres organisation syndicales ont voté contre. La direction a voté pour.</text:p>
      <text:p text:style-name="P3"/>
      <text:p text:style-name="P3"><text:span text:style-name="T1">Questions diverses</text:span> :</text:p>
      <text:p text:style-name="P3"/>
      <text:p text:style-name="P3">M RAVON précise qu'il n'y aura pas cette année de prime campagne IR comme les années précédentes.</text:p>
      <text:p text:style-name="P3"/>
      <text:p text:style-name="P3">M MARQUE précise qu'il passera au CDI et SIP de Dax pour des informations quant à la fusion.</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DGI DGI</meta:initial-creator>
    <meta:creation-date>2012-06-18T13:32:38.45</meta:creation-date>
    <meta:document-statistic meta:table-count="0" meta:image-count="0" meta:object-count="0" meta:page-count="1" meta:paragraph-count="19" meta:word-count="230" meta:character-count="1401"/>
    <dc:date>2012-06-18T14:08:25.53</dc:date>
    <dc:creator>DGI DGI</dc:creator>
    <meta:editing-duration>PT00H01M43S</meta:editing-duration>
    <meta:editing-cycles>1</meta:editing-cycles>
    <meta:generator>OpenOffice.org/3.1$Win32 OpenOffice.org_project/310m19$Build-9420</meta:generator>
  </office:meta>
</office:document-meta>
</file>