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 rendu CAPL du 14/06/2012</text:p>
      <text:p text:style-name="Standard"/>
      <text:p text:style-name="Standard"/>
      <text:p text:style-name="Standard"/>
      <text:p text:style-name="Standard"/>
      <text:p text:style-name="Standard"/>
      <text:p text:style-name="P1">Ordre du jour </text:p>
      <text:p text:style-name="Standard"/>
      <text:p text:style-name="P3">recours en notation des contrôleurs de la filière fiscale</text:p>
      <text:p text:style-name="P3"/>
      <text:p text:style-name="P3">3 appels pour les contrôleurs 2ème classe et 7 appels pour les contrôleurs principaux.</text:p>
      <text:p text:style-name="P3"/>
      <text:p text:style-name="P3">FO a deux dossiers à défendre.</text:p>
      <text:p text:style-name="P3"/>
      <text:p text:style-name="P3">A la fin de la séance les deux dossiers défendus par FO ont obtenu une majoration de 0,02 et une modification des appréciations littérales.</text:p>
      <text:p text:style-name="P3"/>
      <text:p text:style-name="P3">Seul un autre dossier a pu obtenir une majoration de 0,02</text:p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GI DGI</meta:initial-creator>
    <meta:creation-date>2012-06-18T13:32:38.45</meta:creation-date>
    <dc:date>2012-06-18T14:19:42.95</dc:date>
    <dc:creator>DGI DGI</dc:creator>
    <meta:editing-duration>PT00H01M43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8" meta:word-count="72" meta:character-count="415"/>
  </office:meta>
</office:document-meta>
</file>