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T1" style:family="text">
      <style:text-properties officeooo:rsid="00164415"/>
    </style:style>
    <style:style style:name="T2" style:family="text">
      <style:text-properties style:text-underline-style="solid" style:text-underline-width="auto" style:text-underline-color="font-color" fo:font-weight="bold" officeooo:rsid="00164415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te rendu du CTL du 06 novembre 2014</text:p>
      <text:p text:style-name="Standard"/>
      <text:p text:style-name="Standard"/>
      <text:p text:style-name="Standard">Étaient présents :</text:p>
      <text:p text:style-name="Standard"/>
      <text:p text:style-name="Standard">Pour la direction :Mme Coulongeat, M Gridaine, M Le Berre, M Wybouw, Mme Sent-Clappe, Mme Laurent, Mme Delattre</text:p>
      <text:p text:style-name="Standard"/>
      <text:p text:style-name="Standard">Les Syndicats : </text:p>
      <text:p text:style-name="Standard">FO, Solidaires, CGT, CFDT et CFTC</text:p>
      <text:p text:style-name="Standard"/>
      <text:p text:style-name="Standard"/>
      <text:p text:style-name="Standard"/>
      <text:p text:style-name="Standard">Points abordés : </text:p>
      <text:p text:style-name="Standard"/>
      <text:p text:style-name="Standard"><text:span text:style-name="T1">-</text:span><text:span text:style-name="T2"> approbation du PV</text:span><text:span text:style-name="T1"> du CTL du 09 septembre 2014.à l’unanimité</text:span></text:p>
      <text:p text:style-name="Standard"/>
      <text:p text:style-name="Standard"><text:span text:style-name="T1">-</text:span><text:span text:style-name="T2"> horaires d’ouverture au public des Centres des finances publiques</text:span></text:p>
      <text:p text:style-name="Standard">Après de longues discussions (environ 2 heures), il a été procédé au vote :</text:p>
      <text:list xml:id="list31593758" text:style-name="L1">
        <text:list-item>
          <text:list>
            <text:list-item>
              <text:p text:style-name="P5">FO, Solidaires et CFTC s’abstiennent</text:p>
            </text:list-item>
            <text:list-item>
              <text:p text:style-name="P5">CGT et CFDT votent contre</text:p>
            </text:list-item>
          </text:list>
        </text:list-item>
      </text:list>
      <text:p text:style-name="Standard">La proposition de la direction est donc retenue.</text:p>
      <text:p text:style-name="Standard"/>
      <text:p text:style-name="P4">L’abstention de FO s'explique par le fait que sous une annonce de bonne augure, a priori, les agents craignent que celle-ci soit le premier pas vers la fermeture des trésoreries rurales. La réponse de la direction a été « on n'a pas besoin de cet argument pour fermer les trésoreries, la modification des horaires n'a pas de lien direct avec les suppressions des emplois ou de postes ». Affaire à suivre...</text:p>
      <text:p text:style-name="Standard">Pour plus d'info, voir la liminaire lue à ce CTL.</text:p>
      <text:p text:style-name="Standard"/>
      <text:p text:style-name="P2">Les ponts naturels : </text:p>
      <text:p text:style-name="Standard">proposition de la direction : </text:p>
      <text:p text:style-name="Standard">le 2 janvier</text:p>
      <text:p text:style-name="Standard">le 15 mai</text:p>
      <text:p text:style-name="Standard">le 13 juillet</text:p>
      <text:list xml:id="list31576575" text:style-name="L2">
        <text:list-item>
          <text:list>
            <text:list-item>
              <text:p text:style-name="P6">Vote pour de FO, CFTC CFDT</text:p>
            </text:list-item>
            <text:list-item>
              <text:p text:style-name="P6">Abstention de CGT et Solidaires</text:p>
            </text:list-item>
          </text:list>
        </text:list-item>
      </text:list>
      <text:p text:style-name="Standard">La proposition est donc acceptée.</text:p>
      <text:p text:style-name="Standard"/>
      <text:p text:style-name="P1">Info des statistiques sur les notations</text:p>
      <text:p text:style-name="Standard"/>
      <text:p text:style-name="P2">Questions diverses :</text:p>
      <text:list xml:id="list31575627" text:style-name="L3">
        <text:list-item>
          <text:p text:style-name="P7">point sur les travaux dans le bâtiment Bodin,</text:p>
        </text:list-item>
        <text:list-item>
          <text:p text:style-name="P7">installation des écrans supplémentaires suite au passage la dématérialisation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08:22:47.26</meta:creation-date>
    <dc:date>2014-11-07T11:38:25.82</dc:date>
    <meta:editing-duration>PT2M9S</meta:editing-duration>
    <meta:editing-cycles>2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26" meta:word-count="241" meta:character-count="1364" meta:non-whitespace-character-count="1151"/>
  </office:meta>
</office:document-meta>
</file>