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5.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text:list-style style:name="L4">
      <text:list-level-style-bullet text:level="1" text:bullet-char="•">
        <style:list-level-properties text:space-before="0.00pt" text:min-label-width="18.00pt"/>
        <style:text-properties fo:font-family="Symbol"/>
      </text:list-level-style-bullet>
    </text:list-style>
    <style:style style:name="P4" style:family="paragraph">
      <style:paragraph-properties fo:line-height="100.00%" fo:text-align="left" fo:margin-left="-18.00pt" fo:text-indent="18.00pt"/>
    </style:style>
    <style:style style:name="P5" style:family="paragraph">
      <style:paragraph-properties fo:line-height="100.00%" fo:text-align="left"/>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00.00%" fo:text-align="left" fo:margin-left="-18.00pt" fo:text-indent="18.00pt"/>
    </style:style>
    <style:style style:name="P7" style:family="paragraph">
      <style:paragraph-properties fo:line-height="100.00%" fo:text-align="left"/>
    </style:style>
    <text:list-style style:name="L8">
      <text:list-level-style-bullet text:level="1" text:bullet-char="•">
        <style:list-level-properties text:space-before="0.00pt" text:min-label-width="18.00pt"/>
        <style:text-properties fo:font-family="Symbol"/>
      </text:list-level-style-bullet>
    </text:list-style>
    <style:style style:name="P8" style:family="paragraph">
      <style:paragraph-properties fo:line-height="100.00%" fo:text-align="left" fo:margin-left="-18.00pt" fo:text-indent="18.00pt"/>
    </style:style>
    <style:style style:name="P9" style:family="paragraph">
      <style:paragraph-properties fo:line-height="100.00%" fo:text-align="left"/>
    </style:style>
    <text:list-style style:name="L10">
      <text:list-level-style-bullet text:level="1" text:bullet-char="•">
        <style:list-level-properties text:space-before="0.00pt" text:min-label-width="18.00pt"/>
        <style:text-properties fo:font-family="Symbol"/>
      </text:list-level-style-bullet>
    </text:list-style>
    <style:style style:name="P10" style:family="paragraph">
      <style:paragraph-properties fo:line-height="100.00%" fo:text-align="left" fo:margin-left="-18.00pt" fo:text-indent="18.00pt"/>
    </style:style>
    <style:style style:name="P11" style:family="paragraph">
      <style:paragraph-properties fo:line-height="100.00%" fo:text-align="left"/>
    </style:style>
    <text:list-style style:name="L12">
      <text:list-level-style-bullet text:level="1" text:bullet-char="•">
        <style:list-level-properties text:space-before="0.00pt" text:min-label-width="18.00pt"/>
        <style:text-properties fo:font-family="Symbol"/>
      </text:list-level-style-bullet>
    </text:list-style>
    <style:style style:name="P12" style:family="paragraph">
      <style:paragraph-properties fo:line-height="100.00%" fo:text-align="left" fo:margin-left="-18.00pt" fo:text-indent="18.00pt"/>
    </style:style>
    <style:style style:name="P13" style:family="paragraph">
      <style:paragraph-properties fo:line-height="100.00%" fo:text-align="left"/>
    </style:style>
  </office:automatic-styles>
  <office:body>
    <office:text>
      <text:p text:style-name="P1"><draw:frame text:anchor-type="as-char" svg:width="39.69mm" svg:height="15.35mm" style:rel-width="scale" style:rel-height="scale"><draw:object-ole xlink:href="OleObj1"/><draw:image xlink:href="ObjectReplacements/OleObj1"/></draw:frame><text:span text:style-name="T1"/></text:p>
      <text:p text:style-name="P1"><text:span text:style-name="T2">Section de Loir-et-Cher</text:span></text:p>
      <text:p text:style-name="P1"><text:span text:style-name="T3"/></text:p>
      <text:p text:style-name="P2"><text:span text:style-name="T4">Compte rendu du CTL du 16 janvier 2015</text:span></text:p>
      <text:p text:style-name="P3"><text:span text:style-name="T5"/></text:p>
      <text:p text:style-name="P3"><text:span text:style-name="T6">1- Approbation du CTL du 06 novembre 2015 par toutes les organisations syndicales</text:span></text:p>
      <text:p text:style-name="P3"><text:span text:style-name="T7"/></text:p>
      <text:p text:style-name="P3"><text:span text:style-name="T8">2- Contrôle sur pièces (CSP) à distance des dossiers à fort enjeux (DFE) de Paris-Sud-Ouest </text:span></text:p>
      <text:p text:style-name="P3"><text:span text:style-name="T9">La direction de Loir-et-Cher s'est portée candidate pour gérer à distance 250 dossiers sur une période de 3 ans des DFE du 7ème et 16ème arrondissement de Paris. Ce nombre correspond aux dossiers sans suite dans le 41. </text:span></text:p>
      <text:p text:style-name="P3"><text:span text:style-name="T9">Les DFE retenus seront à tous avec des dossiers à l'ISF . Sont exclus, les dossiers des dirigeants de société ou<text:s text:c="2"/>exerçant une activité professionnelle.</text:span></text:p>
      <text:p text:style-name="P3"><text:span text:style-name="T10"/></text:p>
      <text:p text:style-name="P3"><text:span text:style-name="T11">Cette convention intervient alors que sur le département, la majorité des dossiers DFE a été vus à plusieurs reprises et que le rendement moyen des rappels est en baisse constante. Cela permet de renforcer la technicité des agents mais également cela contribue à une meilleure équité fiscale en la matière.</text:span></text:p>
      <text:p text:style-name="P3"><text:span text:style-name="T12"/></text:p>
      <text:p text:style-name="P3"><text:span text:style-name="T13">Les échanges avec le SIP de Paris s'effectueront sur une périodicité trimestrielle, et dématérialisée (via Escale, le cas échéant). Ces dossiers seront suivis dans Alpage et valoriseront les indicateurs de notre département.</text:span></text:p>
      <text:p text:style-name="P3"><text:span text:style-name="T13">Les questions de CGT:</text:span></text:p>
      <text:list text:style-name="L4">
        <text:list-item>
          <text:p text:style-name="P4"><text:span text:style-name="T13">il s'agit d'un problème de personnel sur Paris</text:span></text:p>
        </text:list-item>
        <text:list-item>
          <text:p text:style-name="P4"><text:span text:style-name="T13">quels seront les points d'étape ?: réponse de la direction :tous les ans, les objectifs pouvant être revus à la baisse si besoin.</text:span></text:p>
        </text:list-item>
      </text:list>
      <text:p text:style-name="P5"><text:span text:style-name="T13">Les questions du SNUI :</text:span></text:p>
      <text:list text:style-name="L6">
        <text:list-item>
          <text:p text:style-name="P6"><text:span text:style-name="T13">quid des dossiers papiers ? Réponse de la direction: scan avec Escale</text:span></text:p>
        </text:list-item>
      </text:list>
      <text:p text:style-name="P7"><text:span text:style-name="T14"/></text:p>
      <text:p text:style-name="P7"><text:span text:style-name="T15">Il s'agit d'une information donnée aux syndicats, sans vote.</text:span></text:p>
      <text:p text:style-name="P7"><text:span text:style-name="T16"/></text:p>
      <text:p text:style-name="P7"><text:span text:style-name="T17">3- Création du pôle contrôle des revenus du patrimoine (PCRP)</text:span></text:p>
      <text:p text:style-name="P7"><text:span text:style-name="T18">Il s'agit de créer une structure pour regrouper les cellules des différents services ayant cette même mission.</text:span></text:p>
      <text:p text:style-name="P7"><text:span text:style-name="T18">Il y aura un protocole entre le PCRP et le pôle enregistrement relativement au transfert de la relance amiable des défaillants successions .</text:span></text:p>
      <text:p text:style-name="P7"><text:span text:style-name="T18">Il y aura dans un premier temps un problème de double saisies entre FI3S et MOREA.</text:span></text:p>
      <text:p text:style-name="P7"><text:span text:style-name="T18">S'agissant des 15 personnes concernés par cette création :</text:span></text:p>
      <text:list text:style-name="L8">
        <text:list-item>
          <text:p text:style-name="P8"><text:span text:style-name="T18">les agents qui souhaitent conserver l'exercice de leur mission dans leur RAN basculeront automatiquement sur la mission/structure ad-hoc. Cela semble être le cas de tous.</text:span></text:p>
        </text:list-item>
        <text:list-item>
          <text:p text:style-name="P8"><text:span text:style-name="T18">Un agent est actuellement affecté « fiscalité professionnelle », cette personne devra faire une demande de mutation nationale et sera prioritaire sur la fiscalité immobilière. De plus, elle sera prioritaire sur la mission lors de la CAP locale.</text:span></text:p>
        </text:list-item>
      </text:list>
      <text:p text:style-name="P9"><text:span text:style-name="T18">Votes des organisations syndicales</text:span></text:p>
      <text:list text:style-name="L10">
        <text:list-item>
          <text:p text:style-name="P10"><text:span text:style-name="T18">CFTC vote « pour »</text:span></text:p>
        </text:list-item>
        <text:list-item>
          <text:p text:style-name="P10"><text:span text:style-name="T18">tous les autres syndicats s'  « abstiennent ».</text:span></text:p>
        </text:list-item>
      </text:list>
      <text:p text:style-name="P11"><text:span text:style-name="T18">Le vote est réputé favorable.</text:span></text:p>
      <text:p text:style-name="P11"><text:span text:style-name="T19"/></text:p>
      <text:p text:style-name="P11"><text:span text:style-name="T20">4- Horaires de la trésorerie de l'OPH</text:span></text:p>
      <text:p text:style-name="P11"><text:span text:style-name="T21">Lors du précédent CTL, l'OPH avait gardé ces horaires propres compte tenu des liens particuliers qu'il entretient avec l'ordonnateur : ils sont dans les locaux de l'OPH, compta public...</text:span></text:p>
      <text:p text:style-name="P11"><text:span text:style-name="T21">Il semble qu'une confusion ait été commise, et l'OPH semble avoir calqué ses horaires sur ceux des grands sites. </text:span></text:p>
      <text:p text:style-name="P11"><text:span text:style-name="T21">La Direction demande aux organisations syndicales de se prononcer sur l'éventuelle remise en question de leur vote de novembre 2014.</text:span></text:p>
      <text:p text:style-name="P11"><text:span text:style-name="T21">L'ensemble des OS confirme leur vote initial du 06 novembre 2014.</text:span></text:p>
      <text:p text:style-name="P11"><text:span text:style-name="T22"/></text:p>
      <text:p text:style-name="P11"><text:span text:style-name="T23">Questions diverses :</text:span></text:p>
      <text:list text:style-name="L12">
        <text:list-item>
          <text:p text:style-name="P12"><text:span text:style-name="T24">Quand<text:s text:c="2"/>seront désignés les représentant en CHS-CT et au CDAS ? Les arrêtés sont en cours, sans doute fin mars.</text:span></text:p>
        </text:list-item>
        <text:list-item>
          <text:p text:style-name="P12"><text:span text:style-name="T24">Quid des frais de déplacement des EMR quand ils sont amenés à se déplacer sur Blois . En effet, leur résidence de rattachement est Blois ?. Dans ce cadre, le lieu de départ des frais de déplacement pris en compte sera le PNC le plus proche de leur domicile.</text:span></text:p>
        </text:list-item>
      </text:list>
      <text:p text:style-name="P13"><text:span text:style-name="T25"/></text:p>
      <text:p text:style-name="P13"><text:span text:style-name="T25"/></text:p>
      <text:p text:style-name="P13"><text:span text:style-name="T25"/></text:p>
      <text:p text:style-name="P13"><text:span text:style-name="T26"><text:s/></text:span></text:p>
      <text:p text:style-name="P13"><text:span text:style-name="T27"/></text:p>
      <text:p text:style-name="P13"><text:span text:style-name="T27"/></text:p>
      <text:p text:style-name="P13"><text:span text:style-name="T27"/></text:p>
      <text:p text:style-name="P13"><text:span text:style-name="T27"/></text:p>
      <text:p text:style-name="P13"><text:span text:style-name="T27"/></text:p>
      <text:p text:style-name="P13"><text:span text:style-name="T27"/></text:p>
      <text:p text:style-name="P13"><text:span text:style-name="T27"/></text:p>
      <text:p text:style-name="P13"><text:span text:style-name="T2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