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1C20000084A467D9B6FD303166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12b3c" officeooo:paragraph-rsid="00012b3c"/>
    </style:style>
    <style:style style:name="P2" style:family="paragraph" style:parent-style-name="Standard">
      <style:text-properties officeooo:rsid="0002cb55" officeooo:paragraph-rsid="0002cb55"/>
    </style:style>
    <style:style style:name="P3" style:family="paragraph" style:parent-style-name="Standard">
      <style:text-properties officeooo:rsid="00031236" officeooo:paragraph-rsid="00031236"/>
    </style:style>
    <style:style style:name="P4" style:family="paragraph" style:parent-style-name="Standard">
      <style:text-properties officeooo:rsid="00031236" officeooo:paragraph-rsid="000436d0"/>
    </style:style>
    <style:style style:name="P5" style:family="paragraph" style:parent-style-name="Standard">
      <style:text-properties officeooo:rsid="00040d91" officeooo:paragraph-rsid="00031236"/>
    </style:style>
    <style:style style:name="P6" style:family="paragraph" style:parent-style-name="Standard">
      <style:text-properties officeooo:rsid="00040d91" officeooo:paragraph-rsid="00040d91"/>
    </style:style>
    <style:style style:name="P7" style:family="paragraph" style:parent-style-name="Standard">
      <style:text-properties officeooo:rsid="00040d91" officeooo:paragraph-rsid="000436d0"/>
    </style:style>
    <style:style style:name="P8" style:family="paragraph" style:parent-style-name="Standard">
      <style:text-properties officeooo:rsid="000436d0" officeooo:paragraph-rsid="000436d0"/>
    </style:style>
    <style:style style:name="P9" style:family="paragraph" style:parent-style-name="Standard">
      <style:text-properties officeooo:rsid="0006d7c4" officeooo:paragraph-rsid="0006d7c4"/>
    </style:style>
    <style:style style:name="P10" style:family="paragraph" style:parent-style-name="Standard">
      <style:text-properties officeooo:rsid="0002cb55" officeooo:paragraph-rsid="0002cb55"/>
    </style:style>
    <style:style style:name="P11" style:family="paragraph" style:parent-style-name="Standard">
      <style:text-properties officeooo:rsid="0009004e" officeooo:paragraph-rsid="0009004e"/>
    </style:style>
    <style:style style:name="T1" style:family="text">
      <style:text-properties officeooo:rsid="0002cb55"/>
    </style:style>
    <style:style style:name="T2" style:family="text">
      <style:text-properties officeooo:rsid="000436d0"/>
    </style:style>
    <style:style style:name="T3" style:family="text">
      <style:text-properties officeooo:rsid="0006d7c4"/>
    </style:style>
    <style:style style:name="T4" style:family="text">
      <style:text-properties officeooo:rsid="0007b4b3"/>
    </style:style>
    <style:style style:name="T5" style:family="text">
      <style:text-properties officeooo:rsid="0008fe29"/>
    </style:style>
    <style:style style:name="T6" style:family="text">
      <style:text-properties officeooo:rsid="000900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125cm" svg:y="0.273cm" svg:width="6.678cm" svg:height="4.08cm" draw:z-index="0"><draw:image xlink:href="Pictures/20000001000011C20000084A467D9B6FD3031665.svm" xlink:type="simple" xlink:show="embed" xlink:actuate="onLoad"/></draw:frame> </text:p>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1">Procès verbal de l’Assemblée Générale de la section</text:span></text:p>
      <text:p text:style-name="P1"/>
      <text:p text:style-name="P2">Vendredi 13 septembre s’est déroulée l’assemblée générale de la section FO DGFIP41 à Blois.</text:p>
      <text:p text:style-name="P2">Le rapport moral de la section a été présenté par Anne-Marion Brunet (secrétaire départementale) et le bilan comptable par Jean-Damien Gardet le trésorier.</text:p>
      <text:p text:style-name="P2">La section compte 10 adhérents mais plusieurs sympathisants.</text:p>
      <text:p text:style-name="P11">Le bilan financier est bon : la section limite les frais</text:p>
      <text:p text:style-name="P11">compte courant : 1858€</text:p>
      <text:p text:style-name="P11">livret A: 2824,16€ (cette somme résulte de la fusion des sections impôts et trésor)</text:p>
      <text:p text:style-name="P2"/>
      <text:p text:style-name="P2">La discussion durant cette AG a tourné autour de 2 points :</text:p>
      <text:p text:style-name="P2"/>
      <text:p text:style-name="P2">-Comment faire <text:s/>entendre la voie de FO au sein du département compte tenu des forces vives de la section : présence sur les mouvements de grèves, Tournées de postes. ? Il ressort <text:s/>de la discussion que les tournées de postes permettent aux agents d’identifier les représentants syndicaux ; sauf que cela ne peut reposer que sur le secrétaire de section.. Nous avons la chance d’avoir dans nos acti<text:span text:style-name="T5">f</text:span>s des membres de l’équipe de renfort qui porte la voix <text:s/>de FO . <text:span text:style-name="T5">La question reste ouverte et nous sommes preneurs de propositions d’action pour ce faire connaître.</text:span></text:p>
      <text:p text:style-name="P11"/>
      <text:p text:style-name="P2"/>
      <text:p text:style-name="P2">-La déconcentration de proximité : les chefs de service<text:span text:style-name="T4">s</text:span> ont fait un compte rendu de la réunion avec M Chapon le mardi 10 septembre ; nous avons été reçu par M Chapon le jeudi 12 septembre. Nous pouvons constater une avancée par rapport au projet initial. Mais cette avancée ne répond pas à toutes les questions sur les perspectives de carrière pour les agents et des incertitudes demeurent concernant les priorités suite à restructuration. Bien que la direction nous assure que les aspects humains seront pris en considération, les agents ont néanmoins des inquiétudes.</text:p>
      <text:p text:style-name="P3">Avec Philippe Poulleau, présent à la r<text:span text:style-name="T3">é</text:span>union du 12, nous avons fait le Compte rendu de la reunion :</text:p>
      <text:p text:style-name="P3"/>
      <text:p text:style-name="P3">M Chapon nous <text:s/><text:span text:style-name="T5">a </text:span>présenter le détail des implantations avec le calendrier :</text:p>
      <text:p text:style-name="P3"/>
      <text:p text:style-name="P3">- Le PCRP ne va plus à Mer et reste sur Blois : Le maire de Mer souhaitant reprendre les locaux de la trésorerie pour d’autres projet. Concernant ce projet, FO 41 n’a jamais cru à cette implantation qui ne reposait sur rien et n’avait pas de sens.</text:p>
      <text:p text:style-name="P3"/>
      <text:p text:style-name="P4">- Le poste de Blois Agglomération sera bien transféré au SGC de Romorantin mais une antenne sera créée sur Blois au 01/01/2022 avec 15 agents maximum encadrée par un A. Réponse aux agents qui étaient contre le fait de faire 50 km pour aller travailler car habitants principalement sur le Blésois.</text:p>
      <text:p text:style-name="P7"><text:s/>-Création de la trésorerie hospitalière au 01/01/2022 regroupant la gestion des hôpitaux et EHPAD du département.</text:p>
      <text:p text:style-name="P5"/>
      <text:p text:style-name="P6"><text:soft-page-break/>-Création d’un SIE départemental avec le transfert du SIE de Vend<text:span text:style-name="T2">ô</text:span>me vers Blois au 01/01/2020 sans antenne : raison invoquée, les agents sont jeunes et certains accepte d’aller sur Blois. Les agents ne souhaitant pas suivre la mission auront la priorité sur des postes au SIP de vendôme ou au SGC .</text:p>
      <text:p text:style-name="P6">Le SIE de Romorantin sera transféré au 01/01/2021 à Blois avec une antenne à Romorantin <text:span text:style-name="T2">(encadrée par un cadre A) </text:span>: La raison est que des agents sont proches de la retraite.</text:p>
      <text:p text:style-name="P6"/>
      <text:p text:style-name="P8">-Création d’un SDIF avec les agents en charge du foncier des SIP de Vendôme et Romorantin  au 01/09/2020: Création d’antenne sur les 2 sites justifiées par la présence de géomètres sur site.</text:p>
      <text:p text:style-name="P6"/>
      <text:p text:style-name="P6">Fermeture de la trésorerie de Mondoubleau au 01/01/2020 vers le SGC de Vendôme : Demande de création de 2 postes de conseillers aux décideurs locaux (Poste de Inspecteurs divisionnaires)</text:p>
      <text:p text:style-name="P6"/>
      <text:p text:style-name="P6">Concernant les trésoreries mixtes et la paierie :</text:p>
      <text:p text:style-name="P6"/>
      <text:p text:style-name="P6">Dépendra du SGC de Vendôme</text:p>
      <text:p text:style-name="P6"><text:s/>Au 01/01/2021 : les postes de Morée et Mer.</text:p>
      <text:p text:style-name="P6">Au 01/01/2022 : La Paierie Départementale</text:p>
      <text:p text:style-name="P6"/>
      <text:p text:style-name="P6">Dépendra du SGC de Romorantin en plus de Blois agglo</text:p>
      <text:p text:style-name="P6">Au 01/01/2021 : Bracieux, Montrichard</text:p>
      <text:p text:style-name="P6">Au 01/01/2022 : Contres et Lamotte-Beuvron</text:p>
      <text:p text:style-name="P6"/>
      <text:p text:style-name="P6">S’agissant des conseillers aux décideurs locaux, selon la taille des EPCI, il pourra y avoir un conseillers pour plusieurs EPCI.</text:p>
      <text:p text:style-name="P6"/>
      <text:p text:style-name="P8">Sur le Volet RH, les services de la direction iront à la rencontre des agents dès que la concertation sera terminée et le projet définitive.</text:p>
      <text:p text:style-name="P8">Les notes relatives à la prime de restructuration et ses modalités ; ainsi que sur les priorités sont en cours de diffusion. </text:p>
      <text:p text:style-name="P9"/>
      <text:p text:style-name="P9">Pour terminer il a été décidé  :</text:p>
      <text:p text:style-name="P9">Anne-Marion Brunet reste secrétaire de section <text:span text:style-name="T5">(en l’absence de candidat)</text:span></text:p>
      <text:p text:style-name="P9">Jean-Damien Gardet demeure Trésorier</text:p>
      <text:p text:style-name="P9">Les membres du bureau sont</text:p>
      <text:p text:style-name="P9">Philippe Poulleau</text:p>
      <text:p text:style-name="P9">Sébastien Ravier</text:p>
      <text:p text:style-name="P9">Mickael Refray</text:p>
      <text:p text:style-name="P9">Nous accueillons <text:span text:style-name="T6">dans le bureau</text:span></text:p>
      <text:p text:style-name="P9">François Dalby</text:p>
      <text:p text:style-name="P9">Severine Chalumeau</text:p>
      <text:p text:style-name="P9"/>
      <text:p text:style-name="P9"><text:tab/><text:tab/><text:tab/>La séance a été levée à 15h30</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1T15:25:51.113982061</meta:creation-date>
    <dc:date>2019-09-20T19:22:30.076000000</dc:date>
    <meta:editing-duration>PT31M39S</meta:editing-duration>
    <meta:editing-cycles>6</meta:editing-cycles>
    <meta:generator>LibreOffice/5.2.7.2$Windows_x86 LibreOffice_project/2b7f1e640c46ceb28adf43ee075a6e8b8439ed10</meta:generator>
    <meta:document-statistic meta:table-count="0" meta:image-count="1" meta:object-count="0" meta:page-count="2" meta:paragraph-count="41" meta:word-count="740" meta:character-count="4383" meta:non-whitespace-character-count="3666"/>
  </office:meta>
</office:document-meta>
</file>