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11C20000084A467D9B6FD3031665.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2cm" fo:text-align="center" style:justify-single-word="false" fo:text-indent="0cm" style:auto-text-indent="false"/>
      <style:text-properties style:font-name="Arial" fo:font-size="11pt" officeooo:paragraph-rsid="0008a242"/>
    </style:style>
    <style:style style:name="P2" style:family="paragraph" style:parent-style-name="Text_20_body">
      <style:paragraph-properties fo:margin-left="0cm" fo:margin-right="2cm" fo:text-align="center" style:justify-single-word="false" fo:text-indent="0cm" style:auto-text-indent="false"/>
      <style:text-properties style:font-name="arial" fo:font-size="13pt"/>
    </style:style>
    <style:style style:name="P3"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4" style:family="paragraph" style:parent-style-name="Quotations">
      <style:paragraph-properties fo:margin-left="0cm" fo:margin-right="2cm"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5"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style:text-underline-style="none" fo:font-weight="normal" officeooo:rsid="0019a0fc" officeooo:paragraph-rsid="0019a0fc" style:font-size-asian="11pt" style:font-weight-asian="normal" style:font-size-complex="11pt" style:font-weight-complex="normal"/>
    </style:style>
    <style:style style:name="P6"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style:text-underline-style="none" fo:font-weight="normal" officeooo:rsid="0019a0fc" officeooo:paragraph-rsid="00202d91" style:font-size-asian="11pt" style:font-weight-asian="normal" style:font-size-complex="11pt" style:font-weight-complex="normal"/>
    </style:style>
    <style:style style:name="P7"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style:text-underline-style="none" fo:font-weight="normal" officeooo:rsid="001a99f3" officeooo:paragraph-rsid="0019a0fc" style:font-size-asian="11pt" style:font-weight-asian="normal" style:font-size-complex="11pt" style:font-weight-complex="normal"/>
    </style:style>
    <style:style style:name="P8"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style:text-underline-style="none" fo:font-weight="normal" officeooo:rsid="001a99f3" officeooo:paragraph-rsid="001a99f3" style:font-size-asian="11pt" style:font-weight-asian="normal" style:font-size-complex="11pt" style:font-weight-complex="normal"/>
    </style:style>
    <style:style style:name="P9"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style:text-underline-style="none" fo:font-weight="normal" officeooo:rsid="00202d91" officeooo:paragraph-rsid="00202d91" style:font-size-asian="11pt" style:font-weight-asian="normal" style:font-size-complex="11pt" style:font-weight-complex="normal"/>
    </style:style>
    <style:style style:name="P10"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style:text-underline-style="none" fo:font-weight="normal" officeooo:rsid="001c3140" officeooo:paragraph-rsid="001c3140" style:font-size-asian="11pt" style:font-weight-asian="normal" style:font-size-complex="11pt" style:font-weight-complex="normal"/>
    </style:style>
    <style:style style:name="P11"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style:text-underline-style="solid" style:text-underline-width="auto" style:text-underline-color="font-color" fo:font-weight="normal" officeooo:rsid="001c3140" officeooo:paragraph-rsid="001c3140" style:font-size-asian="11pt" style:font-weight-asian="normal" style:font-size-complex="11pt" style:font-weight-complex="normal"/>
    </style:style>
    <style:style style:name="P12"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13"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fo:font-weight="normal" officeooo:rsid="001f42d8" officeooo:paragraph-rsid="001f42d8" style:font-size-asian="11pt" style:font-weight-asian="normal" style:font-size-complex="11pt" style:font-weight-complex="normal"/>
    </style:style>
    <style:style style:name="T1"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2" style:family="text">
      <style:text-properties style:use-window-font-color="true" fo:font-style="normal" style:text-underline-style="none" fo:font-weight="bold" officeooo:rsid="0008a242" style:font-size-asian="11pt" style:font-style-asian="normal" style:font-weight-asian="bold" style:font-size-complex="11pt" style:font-style-complex="normal" style:font-weight-complex="bold"/>
    </style:style>
    <style:style style:name="T3" style:family="text">
      <style:text-properties style:use-window-font-color="true" fo:font-style="normal" style:text-underline-style="none" fo:font-weight="bold" officeooo:rsid="000a45d5" style:font-size-asian="11pt" style:font-style-asian="normal" style:font-weight-asian="bold" style:font-size-complex="11pt" style:font-style-complex="normal" style:font-weight-complex="bold"/>
    </style:style>
    <style:style style:name="T4" style:family="text">
      <style:text-properties style:use-window-font-color="true" fo:font-style="normal" style:text-underline-style="none" fo:font-weight="bold" officeooo:rsid="0023f45e" style:font-size-asian="11pt" style:font-style-asian="normal" style:font-weight-asian="bold" style:font-size-complex="11pt" style:font-style-complex="normal" style:font-weight-complex="bold"/>
    </style:style>
    <style:style style:name="T5" style:family="text">
      <style:text-properties style:text-position="super 58%"/>
    </style:style>
    <style:style style:name="T6" style:family="text">
      <style:text-properties officeooo:rsid="0019a0fc"/>
    </style:style>
    <style:style style:name="T7" style:family="text">
      <style:text-properties officeooo:rsid="001a99f3"/>
    </style:style>
    <style:style style:name="T8" style:family="text">
      <style:text-properties officeooo:rsid="001c3140"/>
    </style:style>
    <style:style style:name="T9" style:family="text">
      <style:text-properties officeooo:rsid="001f42d8"/>
    </style:style>
    <style:style style:name="T10" style:family="text">
      <style:text-properties officeooo:rsid="00202d91"/>
    </style:style>
    <style:style style:name="T11" style:family="text">
      <style:text-properties officeooo:rsid="00255a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2" text:anchor-type="paragraph" svg:x="0.482cm" svg:y="0.127cm" svg:width="3.704cm" svg:height="2.263cm" draw:z-index="0"><draw:image xlink:href="Pictures/20000001000011C20000084A467D9B6FD3031665.svm" xlink:type="simple" xlink:show="embed" xlink:actuate="onLoad" loext:mime-type="image/x-vclgraphic"/></draw:frame></text:p>
      <text:p text:style-name="P4"/>
      <text:p text:style-name="P4"/>
      <text:p text:style-name="P4"/>
      <text:p text:style-name="P4">Compte rendu de l’audio conférence avec M Chapon <text:span text:style-name="T6">Le Lundi 4 mai et suite CHSCT du Mercredi 6 mai</text:span></text:p>
      <text:p text:style-name="P12">Avec L’ensemble des représentants des Organisations syndicales a pu échanger avec la Direction dans le cadre d’une audio conférence <text:s/>avec M Chapon et l’ensemble de l’équipe de direction ;</text:p>
      <text:p text:style-name="P13">L’audio conférence du 4 mai a été interrompu<text:span text:style-name="T10">e</text:span> suite à un problème de téléphone sur Blois. les échanges ont été poursuivis au cours du CHSCT du 6 mai 2020</text:p>
      <text:p text:style-name="P5">L’actualité <text:span text:style-name="T9">principale</text:span> est le déconfinement et les procédures à suivre</text:p>
      <text:p text:style-name="P5">En introduction, un point a été fait sur les agents en suspicion de COVID 19 :</text:p>
      <text:p text:style-name="P5">Seul un agent a été déclaré positif au COVID 19. Un agent a eu un test négatif et 3 autres agents n’ont pas été testés mais sont confinés chez eux pour 3 semaines.</text:p>
      <text:p text:style-name="P6">Le retour en présentiel doit être progressif : <text:span text:style-name="T10">Le télétravail doit-être maintenu</text:span></text:p>
      <text:p text:style-name="P6">chaque chef de service a présenté son plan de reprise du travail en tenant compte de :</text:p>
      <text:p text:style-name="P5">1°) -Des agents empêchés pour raison de santé : ces agents sont suivis par le médecin de prévention qui donne son accord ou non pour la reprise du travail en présentiel <text:span text:style-name="T7">après consultation du médecin traitant</text:span>-Si le télétravail est possible, il faut le développer</text:p>
      <text:p text:style-name="P5">-Des agents empêchés pour garde d’enfants : cela tient notamment aux condition<text:span text:style-name="T8">s</text:span> de reprise des écoles<text:span text:style-name="T7">- Il faudra un justificatif de l’école pour justifier le maintien au domicile sans télétravail possible.</text:span></text:p>
      <text:p text:style-name="P9">A ce sujet, nous mettons des reserves car les possibilités de télétravail supplémentaire reste limité : une dizaine de postes pour l’instant</text:p>
      <text:p text:style-name="P5">2°) des règles de distanciation dans les bureaux : des aménagements pourront être faits pour accueillir les agents dans le respect des règles sanitaires.<text:span text:style-name="T10">Les espaces communs seront mis à disposition des services afin de respecter les règles</text:span></text:p>
      <text:p text:style-name="P5">Des aménagements des locaux doivent-être fait pour le sens de circulation, dans la mesure du possible. A Blois (Bâtiment Bodin), un sens de circulation est mis en place pour entrée et sortir de l’immeuble. A l’intérieur, des sens de circulation vont être mis en place de telle sorte que l’escalier central soit le moins utilisé possible. l’usage de l’ascenseur devra être réduit. Le coin café au 1<text:span text:style-name="T5">er</text:span> étage sera condamné</text:p>
      <text:p text:style-name="P5">Une signalitique est prévue dans chaque <text:span text:style-name="T7">immeuble et étage</text:span> (Centre des finances Publiques, tr<text:span text:style-name="T7">é</text:span>sorerie)</text:p>
      <text:p text:style-name="P8">Le nettoyage des locaux sera renforcé.</text:p>
      <text:p text:style-name="P5"><text:soft-page-break/>3°) Le respect des gestes de barrière par tous : le port du masque doit rester un complément. Il va de la responsabilité de chacun. Il n’est pas obligatoire dans les bureaux dès lors que les règles de distanciation sont respectées.</text:p>
      <text:p text:style-name="P5">Chaque service aura à disposition du gel, des lingettes et si besoin des masques.. Le lavage des mains de manière régulière est recommandé.</text:p>
      <text:p text:style-name="P7">Chacun d’entre vous a été informé par son chef de service des conditions de reprises de son activité.</text:p>
      <text:p text:style-name="P8">Il n’y aura pas d’accueil du public en le 11 et le 18 mai. Le temps pour les agents de service d’installer les plexiglas reçu<text:span text:style-name="T10">s</text:span>. Après cette date (et dans un premier temps) l’accueil du public sera possible mais sur rendez vous et pour motif impérieux. </text:p>
      <text:p text:style-name="P8">La réussite du déconfinement repose non seulement sur les mesures prises par la direction mais également sur notre capacité à respecter les consignes. Nous allons devoir changer nos habitudes pendant quelque temps.</text:p>
      <text:p text:style-name="P11">Autres actualités</text:p>
      <text:p text:style-name="P10">La campagne IR suit son cours grace au renfort de personnels d’autres service<text:span text:style-name="T11">s</text:span> tant pour le téléphone que sur e-contact. Les problèmes de téléphone sur Blois Bodin lundi ont été resolu<text:span text:style-name="T10">s</text:span>.</text:p>
      <text:p text:style-name="P9">Le calendriers des mutations au niveau national est paru sur Ulysse national. Lors de la sortie des mouvements nationaux, la note départementale concernant les postes sera diffusée et les agents pourront faire leur vœux sur la nouvelle application ALOA. En raison des corconstances le délai pour faire ses vœux sera plus court afin que de permettre la parution du mouvement local au plus tard le 12 juillet. Le dialogue social reste à mettre en place afin de pouvoir défendre vos intérêts.</text:p>
      <text:p text:style-name="P9">Au moment du CHSCT la note sur les congés venait juste d’être adressée aux directeurs. Son commentaire par la Direction nous sera presenté en audio conférence la semaine prochaine</text:p>
      <text:p text:style-name="P9"/>
      <text:p text:style-name="P8"/>
      <text:p text:style-name="P1"><text:span text:style-name="Emphasis"><text:span text:style-name="T2"><text:s text:c="2"/></text:span></text:span><text:span text:style-name="Emphasis"><text:span text:style-name="T3">Vo</text:span></text:span><text:span text:style-name="Emphasis"><text:span text:style-name="T4">tre</text:span></text:span><text:span text:style-name="Emphasis"><text:span text:style-name="T3"> </text:span></text:span><text:span text:style-name="Emphasis"><text:span text:style-name="T2">représentant</text:span></text:span><text:span text:style-name="Emphasis"><text:span text:style-name="T4">e</text:span></text:span><text:span text:style-name="Emphasis"><text:span text:style-name="T2"> syndica</text:span></text:span><text:span text:style-name="Emphasis"><text:span text:style-name="T4">le</text:span></text:span></text:p>
      <text:p text:style-name="P2"><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9:16:35.43</meta:creation-date>
    <meta:editing-duration>PT2H48M27S</meta:editing-duration>
    <meta:editing-cycles>19</meta:editing-cycles>
    <meta:generator>LibreOffice/5.4.7.2$Windows_X86_64 LibreOffice_project/c838ef25c16710f8838b1faec480ebba495259d0</meta:generator>
    <meta:initial-creator>Sylvain Chardon</meta:initial-creator>
    <dc:date>2020-05-07T20:09:48.345000000</dc:date>
    <meta:document-statistic meta:table-count="0" meta:image-count="1" meta:object-count="0" meta:page-count="2" meta:paragraph-count="25" meta:word-count="695" meta:character-count="4155" meta:non-whitespace-character-count="3481"/>
  </office:meta>
</office:document-meta>
</file>