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1C20000084A7A0F7862D0603DD9.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8d615" officeooo:paragraph-rsid="0008d615"/>
    </style:style>
    <style:style style:name="P2" style:family="paragraph" style:parent-style-name="Standard">
      <style:paragraph-properties fo:text-align="center" style:justify-single-word="false"/>
      <style:text-properties officeooo:rsid="0008d615" officeooo:paragraph-rsid="0008d615"/>
    </style:style>
    <style:style style:name="P3" style:family="paragraph" style:parent-style-name="Standard">
      <style:paragraph-properties fo:text-align="justify" style:justify-single-word="false"/>
      <style:text-properties officeooo:paragraph-rsid="0008d615"/>
    </style:style>
    <style:style style:name="P4" style:family="paragraph" style:parent-style-name="Standard">
      <style:paragraph-properties fo:text-align="justify" style:justify-single-word="false"/>
      <style:text-properties officeooo:paragraph-rsid="0009fe06"/>
    </style:style>
    <style:style style:name="P5" style:family="paragraph" style:parent-style-name="Standard">
      <style:paragraph-properties fo:text-align="center" style:justify-single-word="false"/>
      <style:text-properties officeooo:rsid="0008d615" officeooo:paragraph-rsid="0008d615"/>
    </style:style>
    <style:style style:name="P6" style:family="paragraph" style:parent-style-name="Standard">
      <style:paragraph-properties fo:text-align="justify" style:justify-single-word="false"/>
      <style:text-properties officeooo:paragraph-rsid="0009fe06"/>
    </style:style>
    <style:style style:name="P7" style:family="paragraph" style:parent-style-name="Standard">
      <style:paragraph-properties fo:text-align="center" style:justify-single-word="false"/>
      <style:text-properties officeooo:rsid="000c2e32" officeooo:paragraph-rsid="000c2e32"/>
    </style:style>
    <style:style style:name="T1" style:family="text">
      <style:text-properties officeooo:rsid="0008d615"/>
    </style:style>
    <style:style style:name="T2" style:family="text">
      <style:text-properties officeooo:rsid="0009fe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paragraph" svg:x="0.217cm" svg:y="-0.023cm" svg:width="4.094cm" svg:height="2.501cm" draw:z-index="0"><draw:image xlink:href="Pictures/20000001000011C20000084A7A0F7862D0603DD9.svm" xlink:type="simple" xlink:show="embed" xlink:actuate="onLoad" loext:mime-type="image/x-vclgraphic"/></draw:frame></text:p>
      <text:p text:style-name="P2"/>
      <text:p text:style-name="P2"/>
      <text:p text:style-name="P2"/>
      <text:p text:style-name="P2"/>
      <text:p text:style-name="P2"/>
      <text:p text:style-name="P2"/>
      <text:p text:style-name="P2"/>
      <text:p text:style-name="P2">CTL du 08 avril 2019</text:p>
      <text:p text:style-name="P3"/>
      <text:p text:style-name="P1">(en 2ème convocation, après le refus de siéger de la part de certaines OS, jeudi 04)</text:p>
      <text:p text:style-name="P3"/>
      <text:p text:style-name="P3"><text:span text:style-name="T2">En préambule, </text:span>le Directeur a <text:span text:style-name="T2">confirmé</text:span> la venue <text:span text:style-name="T2">prochaine </text:span>du Ministre dans les 4 départements préfigurateurs dont le 41. La date <text:span text:style-name="T2">précise </text:span>n'est pour le moment pas connue.</text:p>
      <text:p text:style-name="P3"/>
      <text:p text:style-name="P3"><text:span text:style-name="T1">L'approbation </text:span>du PV du CTL du 07/03 a été reportée du fait de la demande <text:span text:style-name="T1">d'une OS</text:span> qui a des observations à communiquer.</text:p>
      <text:p text:style-name="P3"/>
      <text:p text:style-name="P3"><text:span text:style-name="T1">S'agissant du </text:span>télétravail, il a d'emblée été précisé que la liste des activités concernées par le télétravail <text:span text:style-name="T1">pendant la préfiguration </text:span>était indicative. La mise en place du télétravail repose essentiellement sur l'entretien entre le candidat et son chef de service. Durant celui-ci, tout le cadre est discuté : horaires, tâches, etc. Le chef de service donne un avis qui est transmis à la Direction. Il peut faire l'objet d'un recours (même principe que pour la notation). <text:span text:style-name="T1">Une</text:span> convention est établie pour 12 mois sauf pour la présente campagne avec une fin fixée au 31/12/2020. Côté matériel, un portable « <text:span text:style-name="T2">sécurisé » </text:span>est confié à l'agent (il lui sert aussi bien chez lui que sur son lieu de travail). Pour le reste, c'est à sa charge (ex : fauteuil). Pour éviter des <text:span text:style-name="T2">éventuels </text:span>dépassements d'horaires, <text:s/><text:span text:style-name="T2">l'ordinateur peut être verrouillé automatiquement </text:span>(amplitude autorisée 7h/20h). Une réunion d'information de tous les candidats sera organisée pour que chacun dispose de la même information. Un bilan annuel sera établi lors du CTL sur les conditions de vie au travail (généralement en juin). Toutes les OS ont voté pour.</text:p>
      <text:p text:style-name="P3"><text:line-break/><text:span text:style-name="T1">Le bilan et le plan local de</text:span> formation professionnelle <text:span text:style-name="T1">n'ont pas suscité nombre de</text:span> questions. <text:span text:style-name="T1">Il a été précisé qu'une r</text:span>echerche de professionnel(s) associé(s) pour remplacer Guillaume Godmer <text:span text:style-name="T1">était en cours</text:span>. FO et CFDT ont voté pour, les autres se sont abstenus.</text:p>
      <text:p text:style-name="P3"><text:line-break/><text:span text:style-name="T1">Enfin, dans les </text:span>questions diverses :</text:p>
      <text:p text:style-name="P3">    - les géomètres : 2 départs en retraite voire 3 et aucune arrivée. 1 suppression d'emploi. Pas de candidat au niveau national</text:p>
      <text:p text:style-name="P3">    - Montrichard : déménagement prévu semaine 22 avec fermeture du poste les 27, 28 et 29/05. Les agents iront visiter les nouveaux local cette semaine</text:p>
      <text:p text:style-name="P4">    - rapprochement de services 41/45 : toujours la même question et toujours la même réponse de notre DDFiP si ce n'est qu'il a <text:span text:style-name="T2">été </text:span>donné un exemple de piste de réflexion (qui a été abandonnée) : le recouvrement des amendes. Il faut attendre la venue du Ministre pour avoir <text:span text:style-name="T2">connaissance du projet</text:span></text:p>
      <text:p text:style-name="P4">    - gobelets à Blois : d'autres seront distribués aux agents de Romorantin et Vendôme par l'intermédiaire des chefs de centre</text:p>
      <text:p text:style-name="P4">    - visite de la MSAP mobile : positive. Une permanence sera assurée par un EDR durant la campagne IR lors du déplacement à Oucques et à Muides. Ce collègue disposera d'un portable avec une clé 3G pour accéder aux applications. </text:p>
      <text:p text:style-name="P4"/>
      <text:p text:style-name="P7">Philippe POULLEAU</text:p>
      <text:p text:style-name="P7">Votre représentant au CT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8T15:44:41.193000000</meta:creation-date>
    <dc:date>2019-04-11T19:09:48.647000000</dc:date>
    <meta:editing-duration>PT6M35S</meta:editing-duration>
    <meta:editing-cycles>2</meta:editing-cycles>
    <meta:generator>LibreOffice/5.4.7.2$Windows_X86_64 LibreOffice_project/c838ef25c16710f8838b1faec480ebba495259d0</meta:generator>
    <meta:document-statistic meta:table-count="0" meta:image-count="1" meta:object-count="0" meta:page-count="1" meta:paragraph-count="14" meta:word-count="468" meta:character-count="2791" meta:non-whitespace-character-count="2313"/>
  </office:meta>
</office:document-meta>
</file>