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17cm" fo:margin-right="0cm" fo:text-indent="0cm" style:auto-text-indent="false"/>
    </style:style>
    <style:style style:name="P2" style:family="paragraph" style:parent-style-name="Standard">
      <style:paragraph-properties fo:margin-left="1.217cm" fo:margin-right="0cm" fo:text-align="justify" style:justify-single-word="false" fo:text-indent="0cm" style:auto-text-indent="false"/>
    </style:style>
    <style:style style:name="T1" style:family="text">
      <style:text-properties officeooo:rsid="000dee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text:tab/><text:tab/><text:tab/><text:tab/><text:tab/><text:tab/><text:tab/><text:tab/>Madame Françoise COULONGEAT,</text:p>
      <text:p text:style-name="Standard"><text:tab/><text:tab/><text:tab/><text:tab/><text:tab/><text:tab/><text:tab/><text:tab/>Directeur Départemental des Finances <text:tab/><text:tab/><text:tab/><text:tab/><text:tab/><text:tab/><text:tab/><text:tab/>Publiques de Loir-et-Cher</text:p>
      <text:p text:style-name="Standard">,</text:p>
      <text:p text:style-name="Standard"/>
      <text:p text:style-name="Standard"/>
      <text:p text:style-name="Standard"><text:tab/><text:tab/>Madame le Directeur,</text:p>
      <text:p text:style-name="Standard"/>
      <text:p text:style-name="P1"/>
      <text:p text:style-name="P2">Vous nous avez présenté le projet de réduction des plages horaires d'ouverture au public de CDFIP au motif d'une administration devenue numérique et de l'amélioration des conditions de vie au travail.</text:p>
      <text:p text:style-name="P2"/>
      <text:p text:style-name="P2">Seulement, réduire les plages d'ouverture comporte un risque réel des réactions des usagers.</text:p>
      <text:p text:style-name="P2">De plus, l'accueil sur des périodes plus courtes exacerbera les tensions dans les services.</text:p>
      <text:p text:style-name="P2"/>
      <text:p text:style-name="P2">En outre, les agents craignent que la prochaine solution soit la fermeture des postes, ce qui aboutirait à la mobilité forcée de ses agents et détériorerait leurs conditions de vie et de travail.</text:p>
      <text:p text:style-name="P2"/>
      <text:p text:style-name="P2">Nous pensons qu'un mépris des collaborateurs de notre directeur général au regard du « petit percepteur rural » qui correspondrait à une « vision passéiste » de la DGFIP témoigne d'une absence totale du respect des personnels.</text:p>
      <text:p text:style-name="P2"/>
      <text:p text:style-name="P2">Pour tous ses motifs, nous nous abstiendrons de vote sur ce sujet qui semblait de prim<text:span text:style-name="T1">e </text:span>abord de bonne augure.</text:p>
      <text:p text:style-name="P2"/>
      <text:p text:style-name="P2"/>
      <text:p text:style-name="P2">Je vous prie d'agréer, Madame le Directeur, l'expression de ma considération distinguée.</text:p>
      <text:p text:style-name="P2"/>
      <text:p text:style-name="P1"/>
      <text:p text:style-name="P1"/>
      <text:p text:style-name="P1"><text:tab/><text:tab/><text:tab/><text:tab/><text:tab/><text:tab/><text:tab/><text:tab/>Nathalie PENNETIER<text:tab/></text:p>
      <text:p text:style-name="P1"><text:tab/><text:tab/><text:tab/><text:tab/><text:tab/><text:tab/><text:tab/><text:tab/>Secrétaire départementale</text:p>
      <text:p text:style-name="P1"/>
      <text:p text:style-name="P1"/>
      <text:p text:style-name="P1"/>
      <text:p text:style-name="P1"/>
      <text:p text:style-name="P1"/>
      <text:p text:style-name="P1"/>
      <text:p text:style-name="Standard"><text:tab/><text:tab/><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5:26:53.42</meta:creation-date>
    <dc:date>2014-11-07T08:22:16.90</dc:date>
    <meta:editing-duration>PT15M32S</meta:editing-duration>
    <meta:editing-cycles>3</meta:editing-cycles>
    <meta:generator>LibreOffice/3.6$Windows_x86 LibreOffice_project/5b93205-6e6b3fc-7830f6d-c08ad66-1d9bf4</meta:generator>
    <meta:print-date>2014-11-05T15:40:35.93</meta:print-date>
    <meta:document-statistic meta:table-count="0" meta:image-count="0" meta:object-count="0" meta:page-count="1" meta:paragraph-count="14" meta:word-count="178" meta:character-count="1207" meta:non-whitespace-character-count="991"/>
  </office:meta>
</office:document-meta>
</file>