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ff0000" fo:font-size="12pt" fo:font-style="italic" style:text-underline-style="none" fo:font-weight="bold" officeooo:rsid="002f57c7" officeooo:paragraph-rsid="002f57c7" style:font-size-asian="10.5pt" style:font-style-asian="italic" style:font-weight-asian="bold" style:font-size-complex="12pt" style:font-style-complex="italic" style:font-weight-complex="bold"/>
    </style:style>
    <style:style style:name="P2" style:family="paragraph" style:parent-style-name="Standard">
      <style:paragraph-properties fo:text-align="justify" style:justify-single-word="false"/>
      <style:text-properties fo:font-size="12pt" fo:font-style="normal" style:text-underline-style="none" fo:font-weight="normal" officeooo:rsid="0011f9a3" officeooo:paragraph-rsid="0011f9a3" style:font-size-asian="10.5pt" style:font-style-asian="normal" style:font-weight-asian="normal" style:font-size-complex="12pt" style:font-style-complex="normal" style:font-weight-complex="normal"/>
    </style:style>
    <style:style style:name="P3" style:family="paragraph" style:parent-style-name="Standard">
      <style:paragraph-properties fo:text-align="justify" style:justify-single-word="false"/>
      <style:text-properties fo:font-size="12pt" fo:font-style="normal" style:text-underline-style="none" fo:font-weight="normal" officeooo:rsid="0011f9a3" officeooo:paragraph-rsid="00272dfa" style:font-size-asian="10.5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ext-properties fo:font-size="12pt" fo:font-style="normal" style:text-underline-style="none" fo:font-weight="normal" officeooo:rsid="0011f9a3" officeooo:paragraph-rsid="00155ce3" style:font-size-asian="10.5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fo:font-size="12pt" fo:font-style="normal" style:text-underline-style="none" fo:font-weight="normal" officeooo:rsid="0012b838" officeooo:paragraph-rsid="0012b838" style:font-size-asian="10.5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fo:font-size="12pt" fo:font-style="normal" style:text-underline-style="none" fo:font-weight="normal" officeooo:rsid="0012b838" officeooo:paragraph-rsid="002b0d83" style:font-size-asian="10.5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fo:font-size="12pt" fo:font-style="normal" style:text-underline-style="none" fo:font-weight="normal" officeooo:rsid="000b9643" officeooo:paragraph-rsid="000b9643" style:font-size-asian="10.5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fo:font-size="12pt" fo:font-style="normal" style:text-underline-style="none" fo:font-weight="normal" officeooo:rsid="000b9643" officeooo:paragraph-rsid="000e321f" style:font-size-asian="10.5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fo:font-size="12pt" fo:font-style="normal" style:text-underline-style="none" fo:font-weight="normal" officeooo:rsid="00272dfa" officeooo:paragraph-rsid="0013d581" style:font-size-asian="10.5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properties fo:font-size="12pt" fo:font-style="normal" style:text-underline-style="none" fo:font-weight="normal" officeooo:rsid="00272dfa" officeooo:paragraph-rsid="00272dfa" style:font-size-asian="10.5pt"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style:text-properties fo:font-size="12pt" fo:font-style="normal" style:text-underline-style="none" fo:font-weight="normal" officeooo:rsid="000e321f" officeooo:paragraph-rsid="00272dfa" style:font-size-asian="10.5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font-size="12pt" fo:font-style="normal" style:text-underline-style="none" fo:font-weight="normal" officeooo:rsid="000e321f" officeooo:paragraph-rsid="000e321f" style:font-size-asian="10.5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fo:font-size="12pt" fo:font-style="normal" style:text-underline-style="none" fo:font-weight="normal" officeooo:rsid="000e321f" officeooo:paragraph-rsid="0027b803" style:font-size-asian="10.5pt" style:font-style-asian="normal" style:font-weight-asian="normal" style:font-size-complex="12pt" style:font-style-complex="normal" style:font-weight-complex="normal"/>
    </style:style>
    <style:style style:name="P14" style:family="paragraph" style:parent-style-name="Standard">
      <style:paragraph-properties fo:text-align="justify" style:justify-single-word="false"/>
      <style:text-properties fo:font-size="12pt" fo:font-style="normal" style:text-underline-style="none" fo:font-weight="normal" officeooo:rsid="0015a79c" officeooo:paragraph-rsid="0015a79c" style:font-size-asian="10.5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style:text-properties fo:font-size="12pt" fo:font-style="normal" style:text-underline-style="none" fo:font-weight="normal" officeooo:rsid="0015a79c" officeooo:paragraph-rsid="002025f5" style:font-size-asian="10.5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fo:font-size="12pt" fo:font-style="normal" style:text-underline-style="none" fo:font-weight="normal" officeooo:rsid="00218084" officeooo:paragraph-rsid="00218084" style:font-size-asian="10.5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fo:font-size="12pt" fo:font-style="normal" style:text-underline-style="none" fo:font-weight="normal" officeooo:rsid="0021ea36" officeooo:paragraph-rsid="0021ea36" style:font-size-asian="10.5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text-properties fo:font-size="12pt" fo:font-style="normal" style:text-underline-style="none" fo:font-weight="normal" officeooo:rsid="0027b803" officeooo:paragraph-rsid="00283738" style:font-size-asian="10.5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fo:font-size="12pt" fo:font-style="normal" style:text-underline-style="none" fo:font-weight="normal" officeooo:rsid="001af9fd" officeooo:paragraph-rsid="001af9fd" style:font-size-asian="10.5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fo:font-size="12pt" fo:font-style="normal" style:text-underline-style="none" fo:font-weight="normal" officeooo:rsid="00155ce3" officeooo:paragraph-rsid="00155ce3" style:font-size-asian="10.5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fo:font-size="12pt" fo:font-style="normal" style:text-underline-style="none" fo:font-weight="normal" officeooo:rsid="002025f5" officeooo:paragraph-rsid="002025f5" style:font-size-asian="10.5pt" style:font-style-asian="normal" style:font-weight-asian="normal" style:font-size-complex="12pt" style:font-style-complex="normal" style:font-weight-complex="normal"/>
    </style:style>
    <style:style style:name="P22" style:family="paragraph" style:parent-style-name="Standard">
      <style:paragraph-properties fo:text-align="justify" style:justify-single-word="false"/>
      <style:text-properties fo:font-size="12pt" fo:font-style="normal" style:text-underline-style="none" fo:font-weight="normal" officeooo:rsid="001a87d6" officeooo:paragraph-rsid="001a87d6" style:font-size-asian="10.5pt" style:font-style-asian="normal" style:font-weight-asian="normal" style:font-size-complex="12pt" style:font-style-complex="normal" style:font-weight-complex="normal"/>
    </style:style>
    <style:style style:name="P23" style:family="paragraph" style:parent-style-name="Standard">
      <style:paragraph-properties fo:text-align="justify" style:justify-single-word="false"/>
      <style:text-properties fo:font-size="12pt" fo:font-style="normal" style:text-underline-style="none" fo:font-weight="normal" officeooo:rsid="002d56a0" officeooo:paragraph-rsid="002d56a0" style:font-size-asian="10.5pt" style:font-style-asian="normal" style:font-weight-asian="normal" style:font-size-complex="12pt" style:font-style-complex="normal" style:font-weight-complex="normal"/>
    </style:style>
    <style:style style:name="P24" style:family="paragraph" style:parent-style-name="Standard">
      <style:paragraph-properties fo:text-align="justify" style:justify-single-word="false"/>
      <style:text-properties fo:font-size="12pt" fo:font-style="normal" style:text-underline-style="none" fo:font-weight="normal" officeooo:rsid="00240fe5" officeooo:paragraph-rsid="002ee936" style:font-size-asian="10.5pt" style:font-style-asian="normal" style:font-weight-asian="normal" style:font-size-complex="12pt" style:font-style-complex="normal" style:font-weight-complex="normal"/>
    </style:style>
    <style:style style:name="P25" style:family="paragraph" style:parent-style-name="Standard">
      <style:paragraph-properties fo:text-align="justify" style:justify-single-word="false"/>
      <style:text-properties fo:font-size="12pt" fo:font-style="normal" style:text-underline-style="none" fo:font-weight="normal" officeooo:rsid="00240fe5" officeooo:paragraph-rsid="00240fe5" style:font-size-asian="10.5pt" style:font-style-asian="normal" style:font-weight-asian="normal" style:font-size-complex="12pt" style:font-style-complex="normal" style:font-weight-complex="normal"/>
    </style:style>
    <style:style style:name="P26" style:family="paragraph" style:parent-style-name="Standard">
      <style:paragraph-properties fo:text-align="justify" style:justify-single-word="false"/>
      <style:text-properties fo:font-size="12pt" fo:font-style="normal" style:text-underline-style="none" fo:font-weight="normal" officeooo:rsid="00240fe5" officeooo:paragraph-rsid="0015a79c" style:font-size-asian="10.5pt" style:font-style-asian="normal" style:font-weight-asian="normal" style:font-size-complex="12pt" style:font-style-complex="normal" style:font-weight-complex="normal"/>
    </style:style>
    <style:style style:name="P27" style:family="paragraph" style:parent-style-name="Standard">
      <style:paragraph-properties fo:text-align="justify" style:justify-single-word="false"/>
      <style:text-properties fo:font-size="12pt" fo:font-style="normal" style:text-underline-style="none" fo:font-weight="normal" officeooo:rsid="00240fe5" officeooo:paragraph-rsid="00355ca6" style:font-size-asian="10.5pt" style:font-style-asian="normal" style:font-weight-asian="normal" style:font-size-complex="12pt" style:font-style-complex="normal" style:font-weight-complex="normal"/>
    </style:style>
    <style:style style:name="P28" style:family="paragraph" style:parent-style-name="Standard">
      <style:paragraph-properties fo:text-align="justify" style:justify-single-word="false"/>
      <style:text-properties fo:font-size="12pt" fo:font-style="normal" style:text-underline-style="none" fo:font-weight="normal" officeooo:rsid="002ee936" officeooo:paragraph-rsid="002ee936" style:font-size-asian="10.5pt" style:font-style-asian="normal" style:font-weight-asian="normal" style:font-size-complex="12pt" style:font-style-complex="normal" style:font-weight-complex="normal"/>
    </style:style>
    <style:style style:name="P29" style:family="paragraph" style:parent-style-name="Standard">
      <style:paragraph-properties fo:text-align="justify" style:justify-single-word="false"/>
      <style:text-properties fo:font-size="12pt" fo:font-style="normal" style:text-underline-style="none" fo:font-weight="normal" officeooo:rsid="002608d6" officeooo:paragraph-rsid="00355ca6" style:font-size-asian="10.5pt" style:font-style-asian="normal" style:font-weight-asian="normal" style:font-size-complex="12pt" style:font-style-complex="normal" style:font-weight-complex="normal"/>
    </style:style>
    <style:style style:name="P30" style:family="paragraph" style:parent-style-name="Standard">
      <style:paragraph-properties fo:text-align="justify" style:justify-single-word="false"/>
      <style:text-properties fo:font-size="12pt" fo:font-style="normal" style:text-underline-style="none" fo:font-weight="normal" officeooo:rsid="000b9643" officeooo:paragraph-rsid="000b9643"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justify" style:justify-single-word="false"/>
      <style:text-properties fo:font-size="12pt" fo:font-style="normal" style:text-underline-style="none" fo:font-weight="normal" officeooo:rsid="000b9643" officeooo:paragraph-rsid="0032be7a"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justify" style:justify-single-word="false"/>
      <style:text-properties fo:font-size="12pt" fo:font-style="normal" style:text-underline-style="none" fo:font-weight="bold" officeooo:rsid="000e321f" officeooo:paragraph-rsid="0011f9a3" style:font-size-asian="10.5pt" style:font-style-asian="normal" style:font-weight-asian="bold" style:font-size-complex="12pt" style:font-style-complex="normal" style:font-weight-complex="bold"/>
    </style:style>
    <style:style style:name="P33" style:family="paragraph" style:parent-style-name="Standard">
      <style:paragraph-properties fo:text-align="justify" style:justify-single-word="false"/>
      <style:text-properties fo:font-size="12pt" fo:font-style="normal" style:text-underline-style="none" fo:font-weight="bold" officeooo:rsid="000b9643" officeooo:paragraph-rsid="000b9643" style:font-size-asian="10.5pt" style:font-style-asian="normal" style:font-weight-asian="bold" style:font-size-complex="12pt" style:font-style-complex="normal" style:font-weight-complex="bold"/>
    </style:style>
    <style:style style:name="P34" style:family="paragraph" style:parent-style-name="Standard">
      <style:paragraph-properties fo:text-align="justify" style:justify-single-word="false"/>
      <style:text-properties fo:font-size="12pt" fo:font-style="normal" style:text-underline-style="none" fo:font-weight="bold" officeooo:rsid="0015a79c" officeooo:paragraph-rsid="00155ce3" style:font-size-asian="10.5pt" style:font-style-asian="normal" style:font-weight-asian="bold" style:font-size-complex="12pt" style:font-style-complex="normal" style:font-weight-complex="bold"/>
    </style:style>
    <style:style style:name="P35" style:family="paragraph" style:parent-style-name="Standard">
      <style:paragraph-properties fo:text-align="justify" style:justify-single-word="false"/>
      <style:text-properties fo:font-size="12pt" fo:font-style="normal" style:text-underline-style="none" fo:font-weight="bold" officeooo:rsid="0015a79c" officeooo:paragraph-rsid="0015a79c" style:font-size-asian="10.5pt" style:font-style-asian="normal" style:font-weight-asian="bold" style:font-size-complex="12pt" style:font-style-complex="normal" style:font-weight-complex="bold"/>
    </style:style>
    <style:style style:name="P36" style:family="paragraph" style:parent-style-name="Standard">
      <style:paragraph-properties fo:text-align="justify" style:justify-single-word="false"/>
      <style:text-properties fo:font-size="12pt" fo:font-style="normal" style:text-underline-style="none" fo:font-weight="bold" officeooo:rsid="002b0d83" officeooo:paragraph-rsid="002b0d83" style:font-size-asian="10.5pt" style:font-style-asian="normal" style:font-weight-asian="bold" style:font-size-complex="12pt" style:font-style-complex="normal" style:font-weight-complex="bold"/>
    </style:style>
    <style:style style:name="P37" style:family="paragraph" style:parent-style-name="Standard">
      <style:paragraph-properties fo:text-align="justify" style:justify-single-word="false"/>
      <style:text-properties fo:font-size="12pt" fo:font-style="normal" style:text-underline-style="none" fo:font-weight="bold" officeooo:rsid="0011f9a3" officeooo:paragraph-rsid="0011f9a3" style:font-size-asian="10.5pt" style:font-style-asian="normal" style:font-weight-asian="bold" style:font-size-complex="12pt" style:font-style-complex="normal" style:font-weight-complex="bold"/>
    </style:style>
    <style:style style:name="P38" style:family="paragraph" style:parent-style-name="Standard">
      <style:paragraph-properties fo:text-align="justify" style:justify-single-word="false"/>
      <style:text-properties fo:font-size="12pt" fo:font-style="normal" style:text-underline-style="none" fo:font-weight="bold" officeooo:rsid="0011f9a3" officeooo:paragraph-rsid="002b0d83" style:font-size-asian="10.5pt" style:font-style-asian="normal" style:font-weight-asian="bold" style:font-size-complex="12pt" style:font-style-complex="normal" style:font-weight-complex="bold"/>
    </style:style>
    <style:style style:name="P39" style:family="paragraph" style:parent-style-name="Standard">
      <style:paragraph-properties fo:text-align="justify" style:justify-single-word="false"/>
      <style:text-properties fo:font-size="12pt" fo:font-style="normal" style:text-underline-style="solid" style:text-underline-width="auto" style:text-underline-color="font-color" fo:font-weight="bold" officeooo:rsid="000b9643" officeooo:paragraph-rsid="000b9643" style:font-size-asian="10.5pt" style:font-style-asian="normal" style:font-weight-asian="bold" style:font-size-complex="12pt" style:font-style-complex="normal" style:font-weight-complex="bold"/>
    </style:style>
    <style:style style:name="P40" style:family="paragraph" style:parent-style-name="Standard">
      <style:paragraph-properties fo:text-align="justify" style:justify-single-word="false"/>
      <style:text-properties fo:font-size="12pt" fo:font-style="normal" style:text-underline-style="solid" style:text-underline-width="auto" style:text-underline-color="font-color" fo:font-weight="bold" officeooo:rsid="0012b838" officeooo:paragraph-rsid="000b9643" style:font-size-asian="10.5pt" style:font-style-asian="normal" style:font-weight-asian="bold" style:font-size-complex="12pt" style:font-style-complex="normal" style:font-weight-complex="bold"/>
    </style:style>
    <style:style style:name="P41" style:family="paragraph" style:parent-style-name="Standard">
      <style:paragraph-properties fo:text-align="justify" style:justify-single-word="false"/>
      <style:text-properties fo:font-size="12pt" fo:font-style="normal" style:text-underline-style="solid" style:text-underline-width="auto" style:text-underline-color="font-color" fo:font-weight="bold" officeooo:rsid="0029750b" officeooo:paragraph-rsid="0029750b" style:font-size-asian="10.5pt" style:font-style-asian="normal" style:font-weight-asian="bold" style:font-size-complex="12pt" style:font-style-complex="normal" style:font-weight-complex="bold"/>
    </style:style>
    <style:style style:name="P42" style:family="paragraph" style:parent-style-name="Standard">
      <style:paragraph-properties fo:text-align="justify" style:justify-single-word="false"/>
      <style:text-properties fo:font-size="12pt" fo:font-style="italic" style:text-underline-style="none" fo:font-weight="bold" officeooo:rsid="00189aa1" officeooo:paragraph-rsid="00189aa1" style:font-size-asian="10.5pt" style:font-style-asian="italic" style:font-weight-asian="bold" style:font-size-complex="12pt" style:font-style-complex="italic" style:font-weight-complex="bold"/>
    </style:style>
    <style:style style:name="P43" style:family="paragraph" style:parent-style-name="Standard">
      <style:paragraph-properties fo:text-align="justify" style:justify-single-word="false"/>
      <style:text-properties fo:font-size="12pt" fo:font-style="italic" style:text-underline-style="none" fo:font-weight="bold" officeooo:rsid="00155ce3" officeooo:paragraph-rsid="00155ce3" style:font-size-asian="10.5pt" style:font-style-asian="italic" style:font-weight-asian="bold" style:font-size-complex="12pt" style:font-style-complex="italic" style:font-weight-complex="bold"/>
    </style:style>
    <style:style style:name="P44" style:family="paragraph" style:parent-style-name="Standard">
      <style:paragraph-properties fo:text-align="justify" style:justify-single-word="false"/>
      <style:text-properties fo:font-size="12pt" fo:font-style="italic" style:text-underline-style="none" fo:font-weight="bold" officeooo:rsid="001f1d83" officeooo:paragraph-rsid="001f1d83" style:font-size-asian="10.5pt" style:font-style-asian="italic" style:font-weight-asian="bold" style:font-size-complex="12pt" style:font-style-complex="italic" style:font-weight-complex="bold"/>
    </style:style>
    <style:style style:name="P45" style:family="paragraph" style:parent-style-name="Standard">
      <style:paragraph-properties fo:text-align="justify" style:justify-single-word="false"/>
      <style:text-properties fo:font-size="12pt" fo:font-style="italic" style:text-underline-style="none" fo:font-weight="bold" officeooo:rsid="0015a79c" officeooo:paragraph-rsid="00155ce3" style:font-size-asian="10.5pt" style:font-style-asian="italic" style:font-weight-asian="bold" style:font-size-complex="12pt" style:font-style-complex="italic" style:font-weight-complex="bold"/>
    </style:style>
    <style:style style:name="P46" style:family="paragraph" style:parent-style-name="Standard">
      <style:paragraph-properties fo:text-align="justify" style:justify-single-word="false"/>
      <style:text-properties fo:font-size="12pt" fo:font-style="italic" style:text-underline-style="none" fo:font-weight="normal" officeooo:rsid="00100eb7" officeooo:paragraph-rsid="0027b803" style:font-size-asian="10.5pt" style:font-style-asian="italic" style:font-weight-asian="normal" style:font-size-complex="12pt" style:font-style-complex="italic" style:font-weight-complex="normal"/>
    </style:style>
    <style:style style:name="P47" style:family="paragraph" style:parent-style-name="Standard">
      <style:paragraph-properties fo:text-align="justify" style:justify-single-word="false"/>
      <style:text-properties fo:font-size="12pt" fo:font-style="italic" style:text-underline-style="none" fo:font-weight="normal" officeooo:rsid="00100eb7" officeooo:paragraph-rsid="00218084" style:font-size-asian="10.5pt" style:font-style-asian="italic" style:font-weight-asian="normal" style:font-size-complex="12pt" style:font-style-complex="italic" style:font-weight-complex="normal"/>
    </style:style>
    <style:style style:name="P48" style:family="paragraph" style:parent-style-name="Standard">
      <style:paragraph-properties fo:text-align="justify" style:justify-single-word="false"/>
      <style:text-properties fo:font-size="12pt" fo:font-style="italic" style:text-underline-style="none" fo:font-weight="normal" officeooo:rsid="0027b803" officeooo:paragraph-rsid="0027b803" style:font-size-asian="10.5pt" style:font-style-asian="italic" style:font-weight-asian="normal" style:font-size-complex="12pt" style:font-style-complex="italic" style:font-weight-complex="normal"/>
    </style:style>
    <style:style style:name="P49" style:family="paragraph" style:parent-style-name="Standard">
      <style:paragraph-properties fo:text-align="justify" style:justify-single-word="false"/>
      <style:text-properties fo:font-size="12pt" fo:font-style="italic" style:text-underline-style="none" fo:font-weight="normal" officeooo:rsid="00102da8" officeooo:paragraph-rsid="0011f9a3" style:font-size-asian="10.5pt" style:font-style-asian="italic" style:font-weight-asian="normal" style:font-size-complex="12pt" style:font-style-complex="italic" style:font-weight-complex="normal"/>
    </style:style>
    <style:style style:name="P50" style:family="paragraph" style:parent-style-name="Standard">
      <style:paragraph-properties fo:text-align="justify" style:justify-single-word="false"/>
      <style:text-properties fo:font-size="12pt" fo:font-style="italic" style:text-underline-style="none" fo:font-weight="normal" officeooo:rsid="00224bd9" officeooo:paragraph-rsid="0027b803" style:font-size-asian="10.5pt" style:font-style-asian="italic" style:font-weight-asian="normal" style:font-size-complex="12pt" style:font-style-complex="italic" style:font-weight-complex="normal"/>
    </style:style>
    <style:style style:name="P51" style:family="paragraph" style:parent-style-name="Standard">
      <style:paragraph-properties fo:text-align="justify" style:justify-single-word="false"/>
      <style:text-properties fo:font-size="12pt" fo:font-style="italic" style:text-underline-style="none" fo:font-weight="normal" officeooo:rsid="00224bd9" officeooo:paragraph-rsid="00224bd9" style:font-size-asian="10.5pt" style:font-style-asian="italic" style:font-weight-asian="normal" style:font-size-complex="12pt" style:font-style-complex="italic" style:font-weight-complex="normal"/>
    </style:style>
    <style:style style:name="P52" style:family="paragraph" style:parent-style-name="Standard">
      <style:paragraph-properties fo:text-align="justify" style:justify-single-word="false"/>
      <style:text-properties fo:font-size="12pt" fo:font-style="italic" style:text-underline-style="none" fo:font-weight="normal" officeooo:rsid="002ee936" officeooo:paragraph-rsid="002ee936" style:font-size-asian="10.5pt" style:font-style-asian="italic" style:font-weight-asian="normal" style:font-size-complex="12pt" style:font-style-complex="italic" style:font-weight-complex="normal"/>
    </style:style>
    <style:style style:name="P53" style:family="paragraph" style:parent-style-name="Standard">
      <style:paragraph-properties fo:text-align="justify" style:justify-single-word="false"/>
      <style:text-properties fo:font-size="12pt" fo:font-style="italic" style:text-underline-style="none" fo:font-weight="normal" officeooo:rsid="0011f9a3" officeooo:paragraph-rsid="0011f9a3" style:font-size-asian="10.5pt" style:font-style-asian="italic" style:font-weight-asian="normal" style:font-size-complex="12pt" style:font-style-complex="italic" style:font-weight-complex="normal"/>
    </style:style>
    <style:style style:name="P54" style:family="paragraph" style:parent-style-name="Standard">
      <style:paragraph-properties fo:text-align="justify" style:justify-single-word="false"/>
      <style:text-properties fo:font-size="12pt" fo:font-style="italic" style:text-underline-style="none" fo:font-weight="normal" officeooo:rsid="0012b838" officeooo:paragraph-rsid="0012b838" style:font-size-asian="10.5pt" style:font-style-asian="italic" style:font-weight-asian="normal" style:font-size-complex="12pt" style:font-style-complex="italic" style:font-weight-complex="normal"/>
    </style:style>
    <style:style style:name="P55" style:family="paragraph" style:parent-style-name="Standard">
      <style:paragraph-properties fo:text-align="justify" style:justify-single-word="false"/>
      <style:text-properties fo:font-size="12pt" fo:font-style="italic" style:text-underline-style="none" fo:font-weight="normal" officeooo:rsid="000b9643" officeooo:paragraph-rsid="000b9643" style:font-size-asian="10.5pt" style:font-style-asian="italic" style:font-weight-asian="normal" style:font-size-complex="12pt" style:font-style-complex="italic" style:font-weight-complex="normal"/>
    </style:style>
    <style:style style:name="P56" style:family="paragraph" style:parent-style-name="Standard">
      <style:paragraph-properties fo:text-align="justify" style:justify-single-word="false"/>
      <style:text-properties fo:font-size="12pt" fo:font-style="italic" style:text-underline-style="none" fo:font-weight="normal" officeooo:rsid="00155ce3" officeooo:paragraph-rsid="0029750b" style:font-size-asian="10.5pt" style:font-style-asian="italic" style:font-weight-asian="normal" style:font-size-complex="12pt" style:font-style-complex="italic" style:font-weight-complex="normal"/>
    </style:style>
    <style:style style:name="P57" style:family="paragraph" style:parent-style-name="Standard">
      <style:paragraph-properties fo:text-align="justify" style:justify-single-word="false"/>
      <style:text-properties fo:font-size="12pt" fo:font-style="italic" style:text-underline-style="none" fo:font-weight="normal" officeooo:rsid="00155ce3" officeooo:paragraph-rsid="00155ce3" style:font-size-asian="10.5pt" style:font-style-asian="italic" style:font-weight-asian="normal" style:font-size-complex="12pt" style:font-style-complex="italic" style:font-weight-complex="normal"/>
    </style:style>
    <style:style style:name="P58" style:family="paragraph" style:parent-style-name="Standard">
      <style:paragraph-properties fo:text-align="justify" style:justify-single-word="false"/>
      <style:text-properties fo:font-size="12pt" fo:font-style="italic" style:text-underline-style="none" fo:font-weight="normal" officeooo:rsid="00227ff1" officeooo:paragraph-rsid="00227ff1" style:font-size-asian="10.5pt" style:font-style-asian="italic" style:font-weight-asian="normal" style:font-size-complex="12pt" style:font-style-complex="italic" style:font-weight-complex="normal"/>
    </style:style>
    <style:style style:name="P59" style:family="paragraph" style:parent-style-name="Standard">
      <style:paragraph-properties fo:text-align="justify" style:justify-single-word="false"/>
      <style:text-properties fo:font-size="12pt" fo:font-style="italic" style:text-underline-style="none" fo:font-weight="normal" officeooo:rsid="00227ff1" officeooo:paragraph-rsid="00380ac5" style:font-size-asian="10.5pt" style:font-style-asian="italic" style:font-weight-asian="normal" style:font-size-complex="12pt" style:font-style-complex="italic" style:font-weight-complex="normal"/>
    </style:style>
    <style:style style:name="P60" style:family="paragraph" style:parent-style-name="Standard">
      <style:paragraph-properties fo:text-align="justify" style:justify-single-word="false"/>
      <style:text-properties fo:font-size="12pt" fo:font-style="italic" style:text-underline-style="none" fo:font-weight="normal" officeooo:rsid="001d2086" officeooo:paragraph-rsid="001d2086" style:font-size-asian="10.5pt" style:font-style-asian="italic" style:font-weight-asian="normal" style:font-size-complex="12pt" style:font-style-complex="italic" style:font-weight-complex="normal"/>
    </style:style>
    <style:style style:name="P61" style:family="paragraph" style:parent-style-name="Standard">
      <style:paragraph-properties fo:text-align="justify" style:justify-single-word="false"/>
      <style:text-properties fo:font-size="12pt" fo:font-style="italic" style:text-underline-style="none" fo:font-weight="normal" officeooo:rsid="0015a79c" officeooo:paragraph-rsid="0015a79c" style:font-size-asian="10.5pt" style:font-style-asian="italic" style:font-weight-asian="normal" style:font-size-complex="12pt" style:font-style-complex="italic" style:font-weight-complex="normal"/>
    </style:style>
    <style:style style:name="P62" style:family="paragraph" style:parent-style-name="Standard">
      <style:paragraph-properties fo:text-align="justify" style:justify-single-word="false"/>
      <style:text-properties fo:font-size="12pt" fo:font-style="italic" style:text-underline-style="none" fo:font-weight="normal" officeooo:rsid="0015a79c" officeooo:paragraph-rsid="002b0d83" style:font-size-asian="10.5pt" style:font-style-asian="italic" style:font-weight-asian="normal" style:font-size-complex="12pt" style:font-style-complex="italic" style:font-weight-complex="normal"/>
    </style:style>
    <style:style style:name="P63" style:family="paragraph" style:parent-style-name="Standard">
      <style:paragraph-properties fo:text-align="justify" style:justify-single-word="false"/>
      <style:text-properties fo:font-size="12pt" fo:font-style="italic" style:text-underline-style="none" fo:font-weight="normal" officeooo:rsid="00240fe5" officeooo:paragraph-rsid="00240fe5" style:font-size-asian="10.5pt" style:font-style-asian="italic" style:font-weight-asian="normal" style:font-size-complex="12pt" style:font-style-complex="italic" style:font-weight-complex="normal"/>
    </style:style>
    <style:style style:name="P64" style:family="paragraph" style:parent-style-name="Standard">
      <style:paragraph-properties fo:text-align="justify" style:justify-single-word="false"/>
      <style:text-properties fo:font-size="12pt" fo:font-style="italic" style:text-underline-style="none" fo:font-weight="normal" officeooo:rsid="002b0d83" officeooo:paragraph-rsid="00380ac5" style:font-size-asian="10.5pt" style:font-style-asian="italic" style:font-weight-asian="normal" style:font-size-complex="12pt" style:font-style-complex="italic" style:font-weight-complex="normal"/>
    </style:style>
    <style:style style:name="P65" style:family="paragraph" style:parent-style-name="Standard">
      <style:paragraph-properties fo:text-align="justify" style:justify-single-word="false"/>
      <style:text-properties fo:font-size="12pt" fo:font-style="italic" style:text-underline-style="solid" style:text-underline-width="auto" style:text-underline-color="font-color" fo:font-weight="bold" officeooo:rsid="0027b803" officeooo:paragraph-rsid="0027b803" style:font-size-asian="10.5pt" style:font-style-asian="italic" style:font-weight-asian="bold" style:font-size-complex="12pt" style:font-style-complex="italic" style:font-weight-complex="bold"/>
    </style:style>
    <style:style style:name="P66" style:family="paragraph" style:parent-style-name="Standard">
      <style:paragraph-properties fo:text-align="justify" style:justify-single-word="false"/>
      <style:text-properties fo:font-size="12pt" fo:font-style="italic" style:text-underline-style="solid" style:text-underline-width="auto" style:text-underline-color="font-color" fo:font-weight="bold" officeooo:rsid="000b9643" officeooo:paragraph-rsid="000b9643" style:font-size-asian="10.5pt" style:font-style-asian="italic" style:font-weight-asian="bold" style:font-size-complex="12pt" style:font-style-complex="italic" style:font-weight-complex="bold"/>
    </style:style>
    <style:style style:name="P67" style:family="paragraph" style:parent-style-name="Standard">
      <style:paragraph-properties fo:text-align="justify" style:justify-single-word="false"/>
      <style:text-properties fo:font-size="12pt" fo:font-style="italic" style:text-underline-style="solid" style:text-underline-width="auto" style:text-underline-color="font-color" fo:font-weight="normal" officeooo:rsid="00100eb7" officeooo:paragraph-rsid="0027b803" style:font-size-asian="10.5pt" style:font-style-asian="italic" style:font-weight-asian="normal" style:font-size-complex="12pt" style:font-style-complex="italic" style:font-weight-complex="normal"/>
    </style:style>
    <style:style style:name="P68" style:family="paragraph" style:parent-style-name="Standard">
      <style:paragraph-properties fo:text-align="justify" style:justify-single-word="false"/>
      <style:text-properties fo:color="#000000" fo:font-size="12pt" fo:font-style="normal" style:text-underline-style="none" fo:font-weight="normal" officeooo:rsid="002f57c7" officeooo:paragraph-rsid="002f57c7" style:font-size-asian="10.5pt" style:font-style-asian="normal" style:font-weight-asian="normal" style:font-size-complex="12pt" style:font-style-complex="normal" style:font-weight-complex="normal"/>
    </style:style>
    <style:style style:name="P69" style:family="paragraph" style:parent-style-name="Standard">
      <style:paragraph-properties fo:text-align="justify" style:justify-single-word="false"/>
      <style:text-properties fo:color="#000000" fo:font-size="12pt" fo:font-style="normal" style:text-underline-style="none" fo:font-weight="normal" officeooo:rsid="002f57c7" officeooo:paragraph-rsid="00309628" style:font-size-asian="10.5pt" style:font-style-asian="normal" style:font-weight-asian="normal" style:font-size-complex="12pt" style:font-style-complex="normal" style:font-weight-complex="normal"/>
    </style:style>
    <style:style style:name="P70" style:family="paragraph" style:parent-style-name="Standard">
      <style:paragraph-properties fo:text-align="justify" style:justify-single-word="false"/>
      <style:text-properties fo:color="#000000" fo:font-size="12pt" fo:font-style="normal" style:text-underline-style="none" fo:font-weight="normal" officeooo:rsid="000b9643" officeooo:paragraph-rsid="00309628" style:font-size-asian="10.5pt" style:font-style-asian="normal" style:font-weight-asian="normal" style:font-size-complex="12pt" style:font-style-complex="normal" style:font-weight-complex="normal"/>
    </style:style>
    <style:style style:name="P71" style:family="paragraph" style:parent-style-name="Standard">
      <style:paragraph-properties fo:text-align="justify" style:justify-single-word="false"/>
      <style:text-properties officeooo:rsid="001677b1" officeooo:paragraph-rsid="000b9643"/>
    </style:style>
    <style:style style:name="P72" style:family="paragraph" style:parent-style-name="Standard">
      <style:paragraph-properties fo:text-align="justify" style:justify-single-word="false"/>
      <style:text-properties fo:font-size="14pt" fo:font-style="normal" style:text-underline-style="solid" style:text-underline-width="auto" style:text-underline-color="font-color" fo:font-weight="bold" officeooo:rsid="000b9643" officeooo:paragraph-rsid="000e321f" style:font-size-asian="14pt" style:font-style-asian="normal" style:font-weight-asian="bold" style:font-size-complex="14pt" style:font-style-complex="normal" style:font-weight-complex="bold"/>
    </style:style>
    <style:style style:name="P73" style:family="paragraph" style:parent-style-name="Standard">
      <style:paragraph-properties fo:text-align="justify" style:justify-single-word="false"/>
      <style:text-properties fo:font-size="14pt" fo:font-style="normal" style:text-underline-style="solid" style:text-underline-width="auto" style:text-underline-color="font-color" fo:font-weight="bold" officeooo:rsid="000b9643" officeooo:paragraph-rsid="000b9643" style:font-size-asian="14pt" style:font-style-asian="normal" style:font-weight-asian="bold" style:font-size-complex="14pt" style:font-style-complex="normal" style:font-weight-complex="bold"/>
    </style:style>
    <style:style style:name="P74" style:family="paragraph" style:parent-style-name="Standard">
      <style:paragraph-properties fo:text-align="justify" style:justify-single-word="false"/>
      <style:text-properties fo:font-size="14pt" fo:font-style="italic" style:text-underline-style="none" fo:font-weight="bold" officeooo:rsid="001d2086" officeooo:paragraph-rsid="001d2086" style:font-size-asian="14pt" style:font-style-asian="italic" style:font-weight-asian="bold" style:font-size-complex="14pt" style:font-style-complex="italic" style:font-weight-complex="bold"/>
    </style:style>
    <style:style style:name="P75" style:family="paragraph" style:parent-style-name="Standard">
      <style:paragraph-properties fo:text-align="center" style:justify-single-word="false"/>
      <style:text-properties fo:font-size="15pt" fo:font-weight="bold" officeooo:paragraph-rsid="00372220" style:font-size-asian="15pt" style:font-weight-asian="bold" style:font-size-complex="15pt" style:font-weight-complex="bold"/>
    </style:style>
    <style:style style:name="P76" style:family="paragraph" style:parent-style-name="Standard">
      <style:paragraph-properties fo:text-align="center" style:justify-single-word="false"/>
      <style:text-properties fo:font-size="15pt" fo:font-style="italic" style:text-underline-style="none" fo:font-weight="bold" officeooo:rsid="00313394" officeooo:paragraph-rsid="00372220" style:font-size-asian="15pt" style:font-style-asian="italic" style:font-weight-asian="bold" style:font-size-complex="15pt" style:font-style-complex="italic" style:font-weight-complex="bold"/>
    </style:style>
    <style:style style:name="P77" style:family="paragraph" style:parent-style-name="Standard">
      <style:paragraph-properties fo:text-align="justify" style:justify-single-word="false"/>
      <style:text-properties fo:font-size="15pt" fo:font-style="italic" style:text-underline-style="none" fo:font-weight="normal" officeooo:rsid="000b9643" officeooo:paragraph-rsid="000b9643" style:font-size-asian="15pt" style:font-style-asian="italic" style:font-weight-asian="normal" style:font-size-complex="15pt" style:font-style-complex="italic" style:font-weight-complex="normal"/>
    </style:style>
    <style:style style:name="P78" style:family="paragraph" style:parent-style-name="Standard">
      <style:paragraph-properties fo:text-align="justify" style:justify-single-word="false" fo:break-before="page"/>
      <style:text-properties fo:font-size="12pt" fo:font-style="normal" style:text-underline-style="none" fo:font-weight="normal" officeooo:rsid="000b9643" officeooo:paragraph-rsid="000b9643" style:font-size-asian="10.5pt" style:font-style-asian="normal" style:font-weight-asian="normal" style:font-size-complex="12pt" style:font-style-complex="normal" style:font-weight-complex="normal"/>
    </style:style>
    <style:style style:name="P79" style:family="paragraph" style:parent-style-name="Standard">
      <style:paragraph-properties fo:text-align="justify" style:justify-single-word="false" fo:break-before="page"/>
      <style:text-properties fo:font-size="12pt" fo:font-style="normal" style:text-underline-style="none" fo:font-weight="normal" officeooo:rsid="0015a79c" officeooo:paragraph-rsid="0015a79c" style:font-size-asian="10.5pt" style:font-style-asian="normal" style:font-weight-asian="normal" style:font-size-complex="12pt" style:font-style-complex="normal" style:font-weight-complex="normal"/>
    </style:style>
    <style:style style:name="P80" style:family="paragraph" style:parent-style-name="Standard">
      <style:paragraph-properties fo:text-align="justify" style:justify-single-word="false" fo:break-before="page"/>
      <style:text-properties fo:font-size="12pt" fo:font-style="normal" style:text-underline-style="solid" style:text-underline-width="auto" style:text-underline-color="font-color" fo:font-weight="bold" officeooo:rsid="000b9643" officeooo:paragraph-rsid="000b9643" style:font-size-asian="10.5pt" style:font-style-asian="normal" style:font-weight-asian="bold" style:font-size-complex="12pt" style:font-style-complex="normal" style:font-weight-complex="bold"/>
    </style:style>
    <style:style style:name="P81" style:family="paragraph" style:parent-style-name="Standard" style:list-style-name="L1">
      <style:paragraph-properties fo:text-align="justify" style:justify-single-word="false"/>
      <style:text-properties fo:font-size="12pt" fo:font-style="normal" style:text-underline-style="none" fo:font-weight="bold" officeooo:rsid="0011f9a3" officeooo:paragraph-rsid="0011f9a3" style:font-size-asian="10.5pt" style:font-style-asian="normal" style:font-weight-asian="bold" style:font-size-complex="12pt" style:font-style-complex="normal" style:font-weight-complex="bold"/>
    </style:style>
    <style:style style:name="P82" style:family="paragraph" style:parent-style-name="Standard">
      <style:paragraph-properties fo:text-align="justify" style:justify-single-word="false"/>
      <style:text-properties fo:font-size="12pt" fo:font-style="normal" style:text-underline-style="none" fo:font-weight="normal" officeooo:rsid="002d56a0" officeooo:paragraph-rsid="00355ca6" style:font-size-asian="10.5pt" style:font-style-asian="normal" style:font-weight-asian="normal" style:font-size-complex="12pt" style:font-style-complex="normal" style:font-weight-complex="normal"/>
    </style:style>
    <style:style style:name="P83" style:family="paragraph" style:parent-style-name="Standard">
      <style:paragraph-properties fo:text-align="justify" style:justify-single-word="false"/>
      <style:text-properties fo:font-size="12pt" fo:font-style="italic" style:text-underline-style="none" fo:font-weight="normal" officeooo:rsid="00224bd9" officeooo:paragraph-rsid="00224bd9" style:font-size-asian="10.5pt" style:font-style-asian="italic" style:font-weight-asian="normal" style:font-size-complex="12pt" style:font-style-complex="italic" style:font-weight-complex="normal"/>
    </style:style>
    <style:style style:name="P84" style:family="paragraph" style:parent-style-name="Standard">
      <style:paragraph-properties fo:text-align="justify" style:justify-single-word="false"/>
      <style:text-properties fo:font-size="12pt" fo:font-style="italic" style:text-underline-style="none" fo:font-weight="normal" officeooo:rsid="0015a79c" officeooo:paragraph-rsid="0015a79c" style:font-size-asian="10.5pt" style:font-style-asian="italic" style:font-weight-asian="normal" style:font-size-complex="12pt" style:font-style-complex="italic" style:font-weight-complex="normal"/>
    </style:style>
    <style:style style:name="P85" style:family="paragraph" style:parent-style-name="Standard">
      <style:paragraph-properties fo:text-align="justify" style:justify-single-word="false"/>
      <style:text-properties fo:font-size="12pt" fo:font-style="italic" style:text-underline-style="none" fo:font-weight="normal" officeooo:rsid="0015a79c" officeooo:paragraph-rsid="003a4405" style:font-size-asian="10.5pt" style:font-style-asian="italic" style:font-weight-asian="normal" style:font-size-complex="12pt" style:font-style-complex="italic" style:font-weight-complex="normal"/>
    </style:style>
    <style:style style:name="P86" style:family="paragraph" style:parent-style-name="Standard">
      <style:paragraph-properties fo:text-align="justify" style:justify-single-word="false"/>
      <style:text-properties fo:font-size="12pt" fo:font-style="italic" style:text-underline-style="none" fo:font-weight="normal" officeooo:rsid="0034b88a" officeooo:paragraph-rsid="003a4405" style:font-size-asian="10.5pt" style:font-style-asian="italic" style:font-weight-asian="normal" style:font-size-complex="12pt" style:font-style-complex="italic" style:font-weight-complex="normal"/>
    </style:style>
    <style:style style:name="P87" style:family="paragraph" style:parent-style-name="Standard" style:list-style-name="L2">
      <style:paragraph-properties fo:text-align="justify" style:justify-single-word="false"/>
      <style:text-properties fo:color="#000000" fo:font-size="12pt" fo:font-style="normal" style:text-underline-style="none" fo:font-weight="bold" officeooo:rsid="002f57c7" officeooo:paragraph-rsid="002f57c7" style:font-size-asian="10.5pt" style:font-style-asian="normal" style:font-weight-asian="bold" style:font-size-complex="12pt" style:font-style-complex="normal" style:font-weight-complex="bold"/>
    </style:style>
    <style:style style:name="T1" style:family="text">
      <style:text-properties officeooo:rsid="000e321f"/>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27b803" style:font-weight-asian="bold" style:font-weight-complex="bold"/>
    </style:style>
    <style:style style:name="T5" style:family="text">
      <style:text-properties style:text-underline-style="solid" style:text-underline-width="auto" style:text-underline-color="font-color" officeooo:rsid="0027b803"/>
    </style:style>
    <style:style style:name="T6" style:family="text">
      <style:text-properties fo:font-weight="bold" style:font-weight-asian="bold" style:font-weight-complex="bold"/>
    </style:style>
    <style:style style:name="T7" style:family="text">
      <style:text-properties fo:font-weight="bold" officeooo:rsid="0029750b" style:font-weight-asian="bold" style:font-weight-complex="bold"/>
    </style:style>
    <style:style style:name="T8" style:family="text">
      <style:text-properties fo:font-weight="bold" officeooo:rsid="0015a79c" style:font-weight-asian="bold" style:font-weight-complex="bold"/>
    </style:style>
    <style:style style:name="T9" style:family="text">
      <style:text-properties fo:font-weight="bold" officeooo:rsid="002b0d83" style:font-weight-asian="bold" style:font-weight-complex="bold"/>
    </style:style>
    <style:style style:name="T10" style:family="text">
      <style:text-properties fo:font-weight="bold" officeooo:rsid="002ee936" style:font-weight-asian="bold" style:font-weight-complex="bold"/>
    </style:style>
    <style:style style:name="T11" style:family="text">
      <style:text-properties fo:font-weight="bold" officeooo:rsid="00272dfa" style:font-weight-asian="bold" style:font-weight-complex="bold"/>
    </style:style>
    <style:style style:name="T12" style:family="text">
      <style:text-properties fo:font-weight="bold" officeooo:rsid="0032be7a" style:font-weight-asian="bold" style:font-weight-complex="bold"/>
    </style:style>
    <style:style style:name="T13" style:family="text">
      <style:text-properties fo:font-weight="bold" officeooo:rsid="0033a625" style:font-weight-asian="bold" style:font-weight-complex="bold"/>
    </style:style>
    <style:style style:name="T14" style:family="text">
      <style:text-properties fo:font-weight="bold" officeooo:rsid="0012b838" style:font-weight-asian="bold" style:font-weight-complex="bold"/>
    </style:style>
    <style:style style:name="T15" style:family="text">
      <style:text-properties fo:font-weight="bold" officeooo:rsid="00155ce3" style:font-weight-asian="bold" style:font-weight-complex="bold"/>
    </style:style>
    <style:style style:name="T16" style:family="text">
      <style:text-properties fo:font-weight="bold" officeooo:rsid="001d2086" style:font-weight-asian="bold" style:font-weight-complex="bold"/>
    </style:style>
    <style:style style:name="T17" style:family="text">
      <style:text-properties fo:font-weight="bold" officeooo:rsid="00372220" style:font-weight-asian="bold" style:font-weight-complex="bold"/>
    </style:style>
    <style:style style:name="T18" style:family="text">
      <style:text-properties fo:font-weight="bold" officeooo:rsid="00380ac5" style:font-weight-asian="bold" style:font-weight-complex="bold"/>
    </style:style>
    <style:style style:name="T19" style:family="text">
      <style:text-properties fo:font-weight="bold" officeooo:rsid="00387c33" style:font-weight-asian="bold" style:font-weight-complex="bold"/>
    </style:style>
    <style:style style:name="T20" style:family="text">
      <style:text-properties fo:font-weight="normal" style:font-weight-asian="normal" style:font-weight-complex="normal"/>
    </style:style>
    <style:style style:name="T21" style:family="text">
      <style:text-properties fo:font-weight="normal" officeooo:rsid="002b0d83" style:font-weight-asian="normal" style:font-weight-complex="normal"/>
    </style:style>
    <style:style style:name="T22" style:family="text">
      <style:text-properties fo:font-weight="normal" officeooo:rsid="000e321f" style:font-weight-asian="normal" style:font-weight-complex="normal"/>
    </style:style>
    <style:style style:name="T23" style:family="text">
      <style:text-properties fo:font-weight="normal" officeooo:rsid="0032be7a" style:font-weight-asian="normal" style:font-weight-complex="normal"/>
    </style:style>
    <style:style style:name="T24" style:family="text">
      <style:text-properties fo:font-weight="normal" officeooo:rsid="0034b88a" style:font-weight-asian="normal" style:font-weight-complex="normal"/>
    </style:style>
    <style:style style:name="T25" style:family="text">
      <style:text-properties officeooo:rsid="0012b838"/>
    </style:style>
    <style:style style:name="T26" style:family="text">
      <style:text-properties officeooo:rsid="00155ce3"/>
    </style:style>
    <style:style style:name="T27" style:family="text">
      <style:text-properties fo:font-style="italic" style:font-style-asian="italic" style:font-style-complex="italic"/>
    </style:style>
    <style:style style:name="T28" style:family="text">
      <style:text-properties fo:font-style="italic" officeooo:rsid="002f57c7" style:font-style-asian="italic" style:font-style-complex="italic"/>
    </style:style>
    <style:style style:name="T29" style:family="text">
      <style:text-properties fo:font-style="italic" officeooo:rsid="00309628" style:font-style-asian="italic" style:font-style-complex="italic"/>
    </style:style>
    <style:style style:name="T30" style:family="text">
      <style:text-properties officeooo:rsid="0015a79c"/>
    </style:style>
    <style:style style:name="T31" style:family="text">
      <style:text-properties officeooo:rsid="00189aa1"/>
    </style:style>
    <style:style style:name="T32" style:family="text">
      <style:text-properties officeooo:rsid="001a87d6"/>
    </style:style>
    <style:style style:name="T33" style:family="text">
      <style:text-properties officeooo:rsid="001c7e27"/>
    </style:style>
    <style:style style:name="T34" style:family="text">
      <style:text-properties officeooo:rsid="001f1d83"/>
    </style:style>
    <style:style style:name="T35" style:family="text">
      <style:text-properties officeooo:rsid="0021ea36"/>
    </style:style>
    <style:style style:name="T36" style:family="text">
      <style:text-properties officeooo:rsid="00224bd9"/>
    </style:style>
    <style:style style:name="T37" style:family="text">
      <style:text-properties officeooo:rsid="00240fe5"/>
    </style:style>
    <style:style style:name="T38" style:family="text">
      <style:text-properties officeooo:rsid="00272dfa"/>
    </style:style>
    <style:style style:name="T39" style:family="text">
      <style:text-properties officeooo:rsid="0027b803"/>
    </style:style>
    <style:style style:name="T40" style:family="text">
      <style:text-properties style:text-position="super 58%"/>
    </style:style>
    <style:style style:name="T41" style:family="text">
      <style:text-properties style:text-position="super 58%" officeooo:rsid="0027b803"/>
    </style:style>
    <style:style style:name="T42" style:family="text">
      <style:text-properties officeooo:rsid="0029750b"/>
    </style:style>
    <style:style style:name="T43" style:family="text">
      <style:text-properties officeooo:rsid="002b0d83"/>
    </style:style>
    <style:style style:name="T44" style:family="text">
      <style:text-properties officeooo:rsid="002d56a0"/>
    </style:style>
    <style:style style:name="T45" style:family="text">
      <style:text-properties officeooo:rsid="002ee936"/>
    </style:style>
    <style:style style:name="T46" style:family="text">
      <style:text-properties officeooo:rsid="002f57c7"/>
    </style:style>
    <style:style style:name="T47" style:family="text">
      <style:text-properties officeooo:rsid="00309628"/>
    </style:style>
    <style:style style:name="T48" style:family="text">
      <style:text-properties officeooo:rsid="00313394"/>
    </style:style>
    <style:style style:name="T49" style:family="text">
      <style:text-properties officeooo:rsid="0032be7a"/>
    </style:style>
    <style:style style:name="T50" style:family="text">
      <style:text-properties officeooo:rsid="0033a625"/>
    </style:style>
    <style:style style:name="T51" style:family="text">
      <style:text-properties officeooo:rsid="0034b88a"/>
    </style:style>
    <style:style style:name="T52" style:family="text">
      <style:text-properties officeooo:rsid="00227ff1"/>
    </style:style>
    <style:style style:name="T53" style:family="text">
      <style:text-properties officeooo:rsid="00355ca6"/>
    </style:style>
    <style:style style:name="T54" style:family="text">
      <style:text-properties officeooo:rsid="00372220"/>
    </style:style>
    <style:style style:name="T55" style:family="text">
      <style:text-properties officeooo:rsid="001d2086"/>
    </style:style>
    <style:style style:name="T56" style:family="text">
      <style:text-properties officeooo:rsid="00380ac5"/>
    </style:style>
    <style:style style:name="T57" style:family="text">
      <style:text-properties officeooo:rsid="00387c33"/>
    </style:style>
    <style:style style:name="T58" style:family="text">
      <style:text-properties officeooo:rsid="003a4405"/>
    </style:style>
    <style:style style:name="T59" style:family="text">
      <style:text-properties officeooo:rsid="003b62c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Conseil National FO-DGFIP – Evian – <text:span text:style-name="T54">27 et </text:span>28 <text:span text:style-name="T54">mars </text:span>2024</text:p>
      <text:p text:style-name="P71"/>
      <text:p text:style-name="P71"/>
      <text:p text:style-name="P76"><text:span text:style-name="T54">C</text:span>ommission <text:span text:style-name="T54">n°2 :</text:span></text:p>
      <text:p text:style-name="P76"><text:span text:style-name="T22">« L’IA, assistant ou remplaçant ? </text:span><text:span text:style-name="T23">Quelle réponse syndicale</text:span><text:span text:style-name="T22"> ? »</text:span></text:p>
      <text:p text:style-name="P77"/>
      <text:p text:style-name="P7"/>
      <text:p text:style-name="P39">Introduction</text:p>
      <text:p text:style-name="P30"/>
      <text:p text:style-name="P31">Rappel du sujet : « <text:span text:style-name="T1">L’IA, assistant ou remplaçant ? Quelle réponse syndicale ? »</text:span></text:p>
      <text:p text:style-name="P7"/>
      <text:p text:style-name="P32">- <text:s/>Qu’appelle t-on l’IA ?</text:p>
      <text:p text:style-name="P9">Voici une définition :</text:p>
      <text:p text:style-name="P10">« Les systèmes capables de réaliser des tâches qui nécessitent normalement l’intelligence humaine. »</text:p>
      <text:p text:style-name="P7"/>
      <text:p text:style-name="P7"/>
      <text:p text:style-name="P33">- <text:s/>Présentation des principes généraux de l’IA</text:p>
      <text:p text:style-name="P7"/>
      <text:list xml:id="list572585731" text:style-name="L1">
        <text:list-item>
          <text:p text:style-name="P81">Les niveaux de l’IA : 3 niveaux :</text:p>
        </text:list-item>
      </text:list>
      <text:p text:style-name="P2"/>
      <text:p text:style-name="P2"><text:span text:style-name="T2">Basse </text:span>: <text:span text:style-name="T38">Chatbot (réponse à des questions simples, reconnaissance vocale…)</text:span></text:p>
      <text:p text:style-name="P2"/>
      <text:p text:style-name="P3"><text:span text:style-name="T2">Générale </text:span>: <text:span text:style-name="T38">niveau assimilable à de l’intelligence humaine </text:span></text:p>
      <text:p text:style-name="P3"/>
      <text:p text:style-name="P2"><text:span text:style-name="T2">Supérieure </text:span>: <text:span text:style-name="T48">I.A. supérieure à l’humain (décision extrêmement rapide avec capacité à simuler tous les scénarios simultanément, simulacre de «libre arbitre par l’auto-apprentissage)</text:span></text:p>
      <text:p text:style-name="P7"/>
      <text:p text:style-name="P1"/>
      <text:list xml:id="list359389669" text:style-name="L2">
        <text:list-item>
          <text:p text:style-name="P87">Les éléments de fonctionnement <text:s/>de l’IA : </text:p>
        </text:list-item>
      </text:list>
      <text:p text:style-name="P68"/>
      <text:p text:style-name="P69"><text:tab/> <text:s text:c="11"/><text:span text:style-name="T47">=&gt; </text:span><text:span text:style-name="T27">requête</text:span> <text:span text:style-name="T47">=&gt; <text:s text:c="14"/>=&gt;</text:span> <text:span text:style-name="T27">analyse </text:span><text:span text:style-name="T47">=&gt;</text:span></text:p>
      <text:p text:style-name="P68"><text:span text:style-name="T6">opérateur</text:span>(<text:span text:style-name="T27">humain</text:span>) <text:s text:c="3"/>&lt;=&gt; <text:s text:c="6"/><text:span text:style-name="T6">algorithme </text:span>(<text:span text:style-name="T27">programme</text:span>) &lt;=&gt; <text:span text:style-name="T6">données</text:span> (<text:span text:style-name="T29">t</text:span><text:span text:style-name="T27">ous supports exploitables</text:span>)</text:p>
      <text:p text:style-name="P70"><text:tab/> <text:s text:c="10"/><text:span text:style-name="T46">&lt;= </text:span><text:span text:style-name="T28">résultat</text:span><text:span text:style-name="T46"> &lt;=<text:tab/> <text:s text:c="10"/>&lt;= </text:span><text:span text:style-name="T29">extraction </text:span><text:span text:style-name="T46">&lt;=</text:span></text:p>
      <text:p text:style-name="P7"/>
      <text:p text:style-name="P33">- <text:s/>Présentation de l’avancement des travaux IA à la DGFIP</text:p>
      <text:p text:style-name="P5"/>
      <text:p text:style-name="P5"><text:span text:style-name="T48">Exemples d’ I.A. déjà présente à la DGFIP, administration dite </text:span>« Administration numérique de référence » :</text:p>
      <text:p text:style-name="P11"><text:span text:style-name="T12">En </text:span><text:span text:style-name="T11">C</text:span><text:span text:style-name="T6">ontrôle fiscal : </text:span>(data mining), <text:span text:style-name="T38">exploitation par exemple des </text:span>Signaux faibles (défaillances entreprises, SIE) , <text:span text:style-name="T54">également par recoupement de fichiers</text:span></text:p>
      <text:p text:style-name="P11"><text:span text:style-name="T12">Au P</text:span><text:span text:style-name="T19">ôle foncier : le « Foncier</text:span><text:span text:style-name="T6"> innovant » :</text:span> (GMBI, reconnaissance <text:span text:style-name="T38">de l’</text:span>imagerie satellite <text:span text:style-name="T38">pour le </text:span>cadastre), <text:span text:style-name="T57">etc.</text:span></text:p>
      <text:p text:style-name="P7"/>
      <text:p text:style-name="P7"/>
      <text:p text:style-name="P78"/>
      <text:p text:style-name="P7"/>
      <text:p text:style-name="P72"><text:span text:style-name="T33">1- L</text:span>es risques pour les agents</text:p>
      <text:p text:style-name="P8"/>
      <text:p text:style-name="P65">1<text:span text:style-name="T40">er</text:span> risque :</text:p>
      <text:p text:style-name="P12">-<text:span text:style-name="T6"> </text:span><text:span text:style-name="T3">La suppression des emplois,</text:span> bien sûr. <text:span text:style-name="T38">(Ce qui est déjà le cas depuis des années)</text:span></text:p>
      <text:p text:style-name="P10">Puisque l’informatique en général <text:span text:style-name="T49">a </text:span>déjà <text:span text:style-name="T49">permis </text:span>de supprimer <text:span text:style-name="T49">de nombreux </text:span>emplois.</text:p>
      <text:p text:style-name="P14">- Les gains de productivité ne doivent pas être anticip<text:span text:style-name="T32">és comme on l’a déjà trop subi. C’est un prétexte pour supprimer des emplois dans une pure logique budgétaire, au lieu de renforcer la </text:span><text:span text:style-name="T16">qualité</text:span><text:span text:style-name="T55"> et la </text:span><text:span text:style-name="T16">quantité</text:span><text:span text:style-name="T55"> de l’exécution les missions.</text:span></text:p>
      <text:p text:style-name="P10">Il y a un risque à encore plus grande échelle, avec la <text:span text:style-name="T6">généralisation</text:span> de l’IA.</text:p>
      <text:p text:style-name="P11"/>
      <text:p text:style-name="P65">2nd risque :</text:p>
      <text:p text:style-name="P13"><text:span text:style-name="T3">l</text:span><text:span text:style-name="T4">es </text:span><text:span text:style-name="T3">R</text:span><text:span text:style-name="T4">isques </text:span><text:span text:style-name="T3">P</text:span><text:span text:style-name="T4">sycho </text:span><text:span text:style-name="T3">S</text:span><text:span text:style-name="T4">ociaux</text:span><text:span text:style-name="T3"> :</text:span></text:p>
      <text:p text:style-name="P13">le syndrome du « presse-bouton » , <text:span text:style-name="T39">(</text:span>tâches <text:span text:style-name="T54">répétitives, </text:span>dévalorisantes, <text:span text:style-name="T26">tant sur le plan quantitatif que qualitatif) avec un sentiment accentué de</text:span> perte de sens <text:span text:style-name="T39">qui est lié.</text:span></text:p>
      <text:p text:style-name="P12">L’agent peut avoir l’impression de devenir l’assistant de la machine (<text:span text:style-name="T54">L’agent dans ce cas apporte très peu de</text:span> valeur ajoutée)</text:p>
      <text:p text:style-name="P67"/>
      <text:p text:style-name="P46"><text:span text:style-name="T2">Réponse </text:span><text:span text:style-name="T5">aux deux risques : (suppression d’emplois et RPS) :</text:span></text:p>
      <text:p text:style-name="P48"><text:span text:style-name="T6">Internaliser l’IA,</text:span> <text:span text:style-name="T49">c’est à dire </text:span>rester maître de l’outil (on reviendra sur cette réponse plus tard)</text:p>
      <text:p text:style-name="P46"><text:span text:style-name="T39">Ce qui nécessite </text:span>la <text:span text:style-name="T6">formation </text:span><text:span text:style-name="T49">de nos collègues informaticiens</text:span> <text:span text:style-name="T35">pour maîtriser le sujet et rester supérieur à la machine, ne pas la subir.</text:span></text:p>
      <text:p text:style-name="P49"/>
      <text:p text:style-name="P66">3<text:span text:style-name="T41">e</text:span><text:span text:style-name="T39"> risque (également du domaine des R.P.S.)</text:span></text:p>
      <text:p text:style-name="P16">Risque <text:span text:style-name="T35">avéré </text:span>de<text:span text:style-name="T6"> flicage, de surveillance</text:span> : (<text:span text:style-name="T35">logiciel </text:span>NEXTHINK, <text:span text:style-name="T35">surveillance de poste de travail</text:span>) sous couvert d’amélioration et de diagnostic, <text:span text:style-name="T35">avec archivage.</text:span></text:p>
      <text:p text:style-name="P17">(Traçage de l’ensemble des interventions <text:span text:style-name="T39">et consultations </text:span>des agents)</text:p>
      <text:p text:style-name="P16">conduisant à un <text:span text:style-name="T6">sentiment de harcèlement </text:span>ou de harcèlement réel.</text:p>
      <text:p text:style-name="P18">Ici, dans notre exemple, le logiciel a été expérimenté auprès de 700 utilisateurs / agents, <text:span text:style-name="T54">entre autres </text:span>dans la DRFIP / <text:span text:style-name="T49">DISI </text:span>du nord, puis élargi à 12.000 utilisateurs sans le moindre retour d’expérience !</text:p>
      <text:p text:style-name="P16"/>
      <text:p text:style-name="P47"><text:span text:style-name="T2">Réponse </text:span>:</text:p>
      <text:p text:style-name="P50"><text:span text:style-name="T45">Sur l’ensemble des services, en collaboration avec les agents concernés, e</text:span>xiger <text:span text:style-name="T45">des </text:span><text:span text:style-name="T10">études d’impact</text:span><text:span text:style-name="T45">,</text:span> <text:span text:style-name="T45">des</text:span> <text:span text:style-name="T6">bilan</text:span><text:span text:style-name="T10">s, </text:span><text:span text:style-name="T13">des points d’étape réguliers</text:span>, <text:span text:style-name="T54">exiger</text:span> <text:span text:style-name="T50">l’information auprès des O.S. de </text:span>la nature exacte d<text:span text:style-name="T45">es</text:span> dispositif<text:span text:style-name="T45">s.</text:span></text:p>
      <text:p text:style-name="P52">Ces <text:span text:style-name="T6">informations doivent nous être officiellement transmises en instance, pour </text:span><text:span text:style-name="T13">avis,</text:span><text:span text:style-name="T6"> et non </text:span><text:span text:style-name="T13">simplement </text:span><text:span text:style-name="T6">pour information.</text:span></text:p>
      <text:p text:style-name="P51"/>
      <text:p text:style-name="P51"><text:span text:style-name="T45">Ne pas oublier le r</text:span>ecours à la CNIL.</text:p>
      <text:p text:style-name="P78"/>
      <text:p text:style-name="P73"><text:span text:style-name="T33">2- </text:span>Les risques pour les missions</text:p>
      <text:p text:style-name="P40"/>
      <text:p text:style-name="P40"/>
      <text:p text:style-name="P41">1 -</text:p>
      <text:p text:style-name="P37">Privatisation, <text:span text:style-name="T25">externalisation</text:span> : Transfert au secteur privé de <text:span text:style-name="T50">nos</text:span> missions, <text:span text:style-name="T25">perte de nos données et utilisation détournée,</text:span></text:p>
      <text:p text:style-name="P2"/>
      <text:p text:style-name="P53"><text:span text:style-name="T2">Réponse </text:span>:</text:p>
      <text:p text:style-name="P54">- Puisque nous sommes soi-disant « Administration numérique de référence » <text:span text:style-name="T50">alors il est primordial de </text:span><text:span text:style-name="T13">ré-internaliser </text:span><text:span text:style-name="T50">au sein de notre administration toute la chaîne d’élaboration et de mise en pratique de l’I.A. , prouver notre rôle indispensable, apporter une valeur ajoutée.</text:span></text:p>
      <text:p text:style-name="P55">- L<text:span text:style-name="T25">a DGFIP doit rester</text:span><text:span text:style-name="T14"> propriétaire de ses données</text:span><text:span text:style-name="T25"> en conservant, en tant qu’experte de certains processus, la main sur ses données, leur traitement et leur archivage.</text:span></text:p>
      <text:p text:style-name="P54">- Dans toute la chaîne de procédure, <text:span text:style-name="T42">les</text:span><text:span text:style-name="T7"> représentants FO doivent</text:span><text:span text:style-name="T6"> </text:span><text:span text:style-name="T15">être </text:span><text:span text:style-name="T17">consultés et informés</text:span><text:span text:style-name="T26"> du processus dans sa globalité (choix opéré, critères retenus, la méthode...)</text:span></text:p>
      <text:p text:style-name="P56">- Le <text:span text:style-name="T6">but</text:span> de l’utilisation de l’IA doit être <text:span text:style-name="T42">nous être </text:span><text:span text:style-name="T6">clairement défini.</text:span></text:p>
      <text:p text:style-name="P59">- Avant toute passation de marché lié à l’IA auprès d’un prestataire extérieur <text:span text:style-name="T56">(en attendant de réinternaliser l’IA dans nos services)</text:span>, <text:span text:style-name="T54">les O.S. doivent être informées </text:span>du <text:span text:style-name="T6">cahier des charges.</text:span></text:p>
      <text:p text:style-name="P60">- La <text:span text:style-name="T6">formation</text:span> des agents et des services informatiques est primordiale pour conserver cette maîtrise <text:span text:style-name="T56">et élabore eux-même cette IA</text:span></text:p>
      <text:p text:style-name="P64">- <text:span text:style-name="T6">Empêcher la fuite des cerveaux</text:span> : Conserver nos informaticiens et leur savoir faire par la revalorisation des salaire <text:span text:style-name="T56">et un programme ambitieux de formation.</text:span></text:p>
      <text:p text:style-name="P45"/>
      <text:p text:style-name="P34"/>
      <text:p text:style-name="P36">2-</text:p>
      <text:p text:style-name="P14"><text:span text:style-name="T6">Risque de déraillement de déviance ou d’incident, </text:span><text:span text:style-name="T9">de faille, </text:span><text:span text:style-name="T51">accentué par le r</text:span>isque de <text:span text:style-name="T6">confiance excessive</text:span> dans le système.</text:p>
      <text:p text:style-name="P14">(exemple : les bâches bleues interprétées comme des piscines <text:span text:style-name="T43">sur une photo satellite)</text:span></text:p>
      <text:p text:style-name="P61"/>
      <text:p text:style-name="P62">Réponse : </text:p>
      <text:p text:style-name="P62"><text:span text:style-name="T43">- </text:span><text:span text:style-name="T9">le </text:span><text:span text:style-name="T6">contrôle </text:span><text:span text:style-name="T18">par nos agents, à chaque étape du process : </text:span>à la DGFIP, l’Humain <text:span text:style-name="T51">doit </text:span>conserve<text:span text:style-name="T51">r</text:span> la maîtrise de l’outil.</text:p>
      <text:p text:style-name="P14">(science-fiction, Skynet)</text:p>
      <text:p text:style-name="P42">- Réversibilité<text:span text:style-name="T20"> : </text:span><text:span text:style-name="T21">on doit exiger de </text:span><text:span text:style-name="T20">la DGFIP la possibilité de </text:span><text:span text:style-name="T24">mettre à l’arrêt l’IA défaillante et de </text:span><text:span text:style-name="T20">revenir </text:span><text:span text:style-name="T24">au <text:s/></text:span><text:span text:style-name="T20">système précédent fonctionnel, </text:span><text:span text:style-name="T21">par sécurité et </text:span><text:span text:style-name="T24">pour le </text:span><text:span text:style-name="T21">maintien/</text:span><text:span text:style-name="T24">la continuité</text:span><text:span text:style-name="T21"> du servi</text:span><text:span text:style-name="T24">ce.</text:span></text:p>
      <text:p text:style-name="P39"/>
      <text:p text:style-name="P39"/>
      <text:p text:style-name="P80"/>
      <text:p text:style-name="P73"><text:span text:style-name="T33">3- L</text:span>es risques pour l’usager</text:p>
      <text:p text:style-name="P7"/>
      <text:p text:style-name="P4"><text:span text:style-name="T6">Sécurité </text:span>:</text:p>
      <text:p text:style-name="P38"><text:span text:style-name="T34">A</text:span>rchivage ? <text:span text:style-name="T37">Stockage ?</text:span> Partage ? Fuite ? Piratage ?</text:p>
      <text:p text:style-name="P6"><text:span text:style-name="T6">Utilisation</text:span> des données <text:span text:style-name="T6">non consentie</text:span> (but commercial) ?</text:p>
      <text:p text:style-name="P19"><text:span text:style-name="T43">Voire l’u</text:span>tilisation des données <text:span text:style-name="T6">à des fins hostiles </text:span>(ingérences étrangères)</text:p>
      <text:p text:style-name="P14"><text:s/>(la réponse est dans la question !)</text:p>
      <text:p text:style-name="P53"/>
      <text:p text:style-name="P53">- Réponse : veille juridique, sécurisation de la loi.</text:p>
      <text:p text:style-name="P56">- Respect des droits de l’usager, <text:span text:style-name="T42">par exemple <text:s/>en</text:span><text:span text:style-name="T7"> ne c</text:span><text:span text:style-name="T8">ollect</text:span><text:span text:style-name="T7">ant</text:span><text:span text:style-name="T8"> que le strict nécessaire</text:span><text:span text:style-name="T30"> pour les missions.</text:span></text:p>
      <text:p text:style-name="P60"><text:span text:style-name="T34">- La maîtrise de l’outil permet de m</text:span>aintenir le rapport de <text:span text:style-name="T6">confiance </text:span><text:span text:style-name="T43">entre</text:span> l’usager <text:span text:style-name="T43">et nos services (nous avons un capital confiance à conserver, étant fonctionnaires)</text:span></text:p>
      <text:p text:style-name="P57">- et <text:span text:style-name="T43">encore une fois </text:span>: <text:span text:style-name="T25">Dans toute la chaîne de procédure, nous devons </text:span>être associé<text:span text:style-name="T43">s</text:span> à tout le processus <text:s/>– associé<text:span text:style-name="T43">s</text:span> à l’élaboration et maintenu<text:span text:style-name="T43">s</text:span> informé<text:span text:style-name="T43">s</text:span> <text:span text:style-name="T34">de l’utilisation des données.</text:span></text:p>
      <text:p text:style-name="P43">- Exiger des bilans réguliers (points d’avancement)</text:p>
      <text:p text:style-name="P63">- Exiger un <text:span text:style-name="T6">stockage <text:s/></text:span><text:span text:style-name="T9">des données </text:span><text:span text:style-name="T6">en France. </text:span><text:span text:style-name="T52">Rappel : Le Ministère est garant de la « souveraineté numérique ».</text:span></text:p>
      <text:p text:style-name="P44"><text:span text:style-name="T20">- Exiger une </text:span>limitation<text:span text:style-name="T20"> de l’accès aux données </text:span><text:span text:style-name="T21">aux administrations et prestataires extérieur </text:span><text:span text:style-name="T24">(tant que l’IA n’est pas réinternalisée dans nos services)</text:span></text:p>
      <text:p text:style-name="P57"><text:span text:style-name="T43">- Recours éventuel à la </text:span>CNIL</text:p>
      <text:p text:style-name="P58"/>
      <text:p text:style-name="P57"/>
      <text:p text:style-name="P20"><text:span text:style-name="T6">Le coût :</text:span> </text:p>
      <text:p text:style-name="P21"><text:span text:style-name="T58">Dépenses en augmentation pour l’IA. </text:span>Exemple <text:span text:style-name="T58">récent avec le</text:span> Foncier innovant, qui a donné lie<text:span text:style-name="T36">u</text:span> en contrepartie à des suppressions d’emplois</text:p>
      <text:p text:style-name="P61"/>
      <text:p text:style-name="P85">Réponse : </text:p>
      <text:p text:style-name="P85">-vigilance <text:span text:style-name="T37">sur les questions budgétaires</text:span>, information <text:span text:style-name="T58">complètes et transparentes à exiger </text:span><text:s/><text:span text:style-name="T37">de la part de l’administration, et surtout retour des bénéfices en investissement pour pérenniser nos emplois et être propriétaire de notre outil de travail (ré-internaliser), donc de l’IA</text:span></text:p>
      <text:p text:style-name="P86">-Principe de proportionnalité : l’investissement dans l’IA (surtout quand IA extérieure à nos services) doit être proportionnel au gain attendu.</text:p>
      <text:p text:style-name="P86"/>
      <text:p text:style-name="P20"/>
      <text:p text:style-name="P35">Ecoresponsabilité :</text:p>
      <text:p text:style-name="P14">énergivore, polluant</text:p>
      <text:p text:style-name="P14"><text:span text:style-name="T27">Réponse :</text:span> </text:p>
      <text:p text:style-name="P51">Demander un « bilan carbone », énergétique à la DGFIP <text:span text:style-name="T53">pour chaque projet de process IA</text:span></text:p>
      <text:p text:style-name="P14"/>
      <text:p text:style-name="P14"/>
      <text:p text:style-name="P14"/>
      <text:p text:style-name="P79"/>
      <text:p text:style-name="P74">Réponse générale à la problématique :</text:p>
      <text:p text:style-name="P74"/>
      <text:p text:style-name="P22">Pour l’instant : <text:span text:style-name="T44">L’IA a un rôle d’</text:span>assistant, mais <text:span text:style-name="T45">se profile une</text:span> arrivée rapide du remplacement par l’IA de pans entier<text:span text:style-name="T45">s</text:span> du secteur tertiaire.</text:p>
      <text:p text:style-name="P23">L’IA déjà en tant qu’assistant provoque de nombreux risque auxquels nous avons tenté d’apporter des éléments de réponse pour les maîtriser car le plus grand risque, c’est que cette IA ne nous <text:span text:style-name="T6">remplace</text:span> complètement à terme.</text:p>
      <text:p text:style-name="P24"><text:span text:style-name="T45">N’oublions pas que l</text:span>e responsable du Service Informatique en centrale a évoqué une ré-internalisation <text:span text:style-name="T53">de l’IA dans nos services </text:span>à horizon 2027, mais avec des consultants et contractuels en lieu et place de <text:span text:style-name="T53">no</text:span>s informaticiens titulaires…</text:p>
      <text:p text:style-name="P22"/>
      <text:p text:style-name="P21">Problématique centrale, qui revient de manière récurrente : </text:p>
      <text:p text:style-name="P27"><text:span text:style-name="T44">Les emplois, l</text:span>es moyens financiers, <text:span text:style-name="T44">la nécessité d’internaliser l’IA, avec comme corollaire des besoins en formation et la montée en puissance des services informatiques.</text:span></text:p>
      <text:p text:style-name="P25"/>
      <text:p text:style-name="P25"/>
      <text:p text:style-name="P15"/>
      <text:p text:style-name="P35">C<text:span text:style-name="T31">onclusion / ouverture :</text:span></text:p>
      <text:p text:style-name="P26"/>
      <text:p text:style-name="P28">Nous <text:span text:style-name="T59">devons être</text:span> en alerte : <text:span text:style-name="T53">Procédons</text:span> <text:span text:style-name="T59">tout d’abord par</text:span> l’inventaire de ce que l’administration nous communique en ligne <text:span text:style-name="T59">au sujet de l’IA</text:span>, de ce que nous avons en interne également à titre syndical (Confédération FO, FO-<text:span text:style-name="T53">c</text:span>adres, etc).</text:p>
      <text:p text:style-name="P29"/>
      <text:p text:style-name="P29"><text:span text:style-name="T45">Nous faisons une proposition : Mettre en place une </text:span>commission permanente spécialisée IA. </text:p>
      <text:p text:style-name="P82"><text:span text:style-name="T59">L’intelligence artificielle est </text:span>une thématique très récente qui nécessite une remontée instantanée d’information<text:span text:style-name="T59">s</text:span> des sections pour pouvoir apporter des réponses encore plus affinée<text:span text:style-name="T59">s</text:span>. L’IA révolutionne nos missions à une telle rapidité qu’il serait souhaitable qu’une instance syndicale de réflexion à ce sujet soit instaurée, de manière perman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4-03T09:45:23.612000000</dc:date>
    <meta:editing-duration>PT3H42M39S</meta:editing-duration>
    <meta:editing-cycles>24</meta:editing-cycles>
    <meta:generator>LibreOffice/6.2.7.1.lin1$Windows_X86_64 LibreOffice_project/ac167a92e33a5447f0bf604564addc465dbb4b35</meta:generator>
    <meta:document-statistic meta:table-count="0" meta:image-count="0" meta:object-count="0" meta:page-count="5" meta:paragraph-count="94" meta:word-count="1378" meta:character-count="8794" meta:non-whitespace-character-count="7432"/>
  </office:meta>
</office:document-meta>
</file>